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style:font-name-asian="Calibri" fo:font-weight="bold" style:font-weight-asian="bold" fo:font-size="14pt" style:font-size-asian="14pt" style:font-size-complex="14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3.54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line-height="150%" fo:text-indent="0.590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tab-stops>
          <style:tab-stop style:type="left" style:position="0.865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0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65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P112" style:parent-style-name="Normal" style:family="paragraph">
      <style:paragraph-properties fo:text-align="justify" fo:line-height="150%" fo:text-indent="0.5909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center">
        <style:tab-stops>
          <style:tab-stop style:type="left" style:position="0.8659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line-height="150%" fo:text-indent="0.5909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86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86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86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865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65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8659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8659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8659in"/>
        </style:tab-stops>
      </style:paragraph-properties>
      <style:text-properties style:font-size-complex="12pt"/>
    </style:style>
    <style:style style:name="P218" style:parent-style-name="Normal" style:family="paragraph">
      <style:paragraph-properties fo:text-align="justify" fo:line-height="150%" fo:text-indent="0.5909in">
        <style:tab-stops>
          <style:tab-stop style:type="left" style:position="0.865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65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865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865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8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865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65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865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86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line-height="150%" fo:text-indent="0.5909in">
        <style:tab-stops>
          <style:tab-stop style:type="left" style:position="0.86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6">PANEVĖŽIO MIESTO SAVIVALDYBĖS TARYBA</text:p>
      <text:p text:style-name="P7"/>
      <text:p text:style-name="P8">SPRENDIMAS</text:p>
      <text:p text:style-name="P9"><text:span text:style-name="T10">DĖL<text:s/></text:span><text:span text:style-name="T11">INTEGRALIOS PAGALBOS PASLAUGŲ TEIKIMO ASMENS NAMUOSE TVARKOS APRAŠO PATVIRTINIMO IR</text:span><text:span text:style-name="T12"><text:s/>savivaldybės tarybos 2017 m. vasario 23 d. sprendimo nr. 1-36 1 punkto pripažinimo netekusiu galios</text:span></text:p>
      <text:p text:style-name="P13"/>
      <text:p text:style-name="P14">2017 m. gegužės 25 d. Nr. 1-204</text:p>
      <text:p text:style-name="P15">Panevėžys</text:p>
      <text:p text:style-name="P16"/>
      <text:p text:style-name="P17"/>
      <text:p text:style-name="P18"><text:span text:style-name="T19">Vadovaudamasi Lietuvos Respublikos vietos savivaldos įstatymo 6 straipsnio 12 punktu, 18 straipsnio 1 dalimi, Lietuvos Respublikos socialinių paslaugų įstatymo 13 straipsnio 1 dalimi, 4 dalies 8 punktu, atsižvelgdama į Integralios pagalbos plėtros veiksmų planą, patvirtintą Lietuvos Respublikos socialinės apsaugos ir darbo ministro 2015 m. liepos 14 d. įsakymu Nr. A1-435, Panevėžio miesto savivaldybės taryba <text:s/>n u s p r e n d ž i a:</text:span></text:p>
      <text:p text:style-name="P20"><text:span text:style-name="T21">1</text:span><text:span text:style-name="T22">. Patvirtinti Integralios pagalbos paslaugų teikimo asmens namuose tvarkos aprašą (pridedama).</text:span></text:p>
      <text:p text:style-name="P23"><text:span text:style-name="T24">2</text:span><text:span text:style-name="T25">. Pripažinti netekusiu galios Panevėžio miesto savivaldybės tarybos 2017 m. vasario 23 d. sprendimo Nr. 1-36 „Dėl Integralios pagalbos paslaugų teikimo asmens namuose tvarkos aprašo ir<text:s/></text:span><text:span text:style-name="T26">dienos socialinės globos paslaugų teikimo asmens namuose kainos</text:span><text:span text:style-name="T27"><text:s/>patvirtinimo“ 1 punktą.<text:s/></text:span></text:p>
      <text:p text:style-name="P28"/>
      <text:p text:style-name="P29"/>
      <text:p text:style-name="P30"/>
      <text:p text:style-name="P31"><text:span text:style-name="T32">Savivaldybės meras</text:span><text:span text:style-name="T33"><text:tab/>Rytis Mykolas Račkauskas</text:span></text:p>
      <text:p text:style-name="P34"/>
      <text:p text:style-name="P35"/>
      <text:soft-page-break/>
      <text:p text:style-name="P36">PATVIRTINTA</text:p>
      <text:p text:style-name="P37">Panevėžio miesto savivaldybės tarybos</text:p>
      <text:p text:style-name="P38"><text:span text:style-name="T39">2017 m. gegužės 25 d. sprendimu Nr.</text:span><text:span text:style-name="T40"><text:s/></text:span><text:span text:style-name="T41">1-204</text:span></text:p>
      <text:p text:style-name="P42"/>
      <text:p text:style-name="P43"/>
      <text:p text:style-name="P44"><text:span text:style-name="T45">INTEGRALIOS PAGALBOS PASLAUGŲ TEIKIMO ASMENS NAMUOS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ntegralios pagalbos paslaugų teikimo asmens namuose tvarkos aprašas (toliau – Aprašas) nustato kreipimosi dėl integralios pagalbos paslaugų, šių paslaugų skyrimo, teikimo, mokėjimo, finansavimo sąlygas ir tvarką.</text:span></text:p>
      <text:p text:style-name="P56"><text:span text:style-name="T57">2</text:span><text:span text:style-name="T58">. Integralios pagalbos paslaugos asmens namuose (toliau – integrali pagalba) –<text:s/></text:span><text:span text:style-name="T59">tai slaugos ir dienos socialinės globos asmens namuose paslaugos, kurias teikiant asmeniui tenkinami slaugos ir socialinių paslaugų poreikiai, teikiama nuolatinė kompleksinė specialistų pagalba ir priežiūra.</text:span></text:p>
      <text:p text:style-name="P60"><text:span text:style-name="T61">3</text:span><text:span text:style-name="T62">. Slaugos paslaugos asmens namuose</text:span><text:span text:style-name="T63"><text:s/></text:span><text:span text:style-name="T64">–</text:span><text:span text:style-name="T65"><text:s/></text:span><text:span text:style-name="T66">t</text:span><text:span text:style-name="T67">ai asmens sveikatos priežiūros paslaugos, teikiamos asmens namuose, siekiant užtikrinti slaugos paslaugų prieinamumą, tęstinumą, tenkinant asmens slaugos poreikius namų sąlygomis, skatinant paciento savarankiškumą ir gerinant asmens gyvenimo kokybę.</text:span></text:p>
      <text:p text:style-name="P68"><text:span text:style-name="T69">4</text:span><text:span text:style-name="T70">. Dienos socialinė globa asmens namuose – tai visuma socialinių paslaugų, kuriomis asmeniui teikiama kompleksinė pagalba namuose dienos metu.</text:span></text:p>
      <text:p text:style-name="P71"><text:span text:style-name="T72">5</text:span><text:span text:style-name="T73">. Integralios pagalbos tikslas – teikti kokybišką, kompleksinę, nuolatinės specialistų priežiūros reikalaujančią pagalbą dienos metu asmens namuose ir sudaryti sąlygas kiek įmanoma ilgiau likti gyventi savo namuose, neprarandant ryšio su artimaisiais, ir gauti reikiamą kvalifikuotą pagalbą (slaugą ir socialinę globą) namuose, siekiant išvengti stacionarios institucinės globos.</text:span></text:p>
      <text:p text:style-name="P74"><text:span text:style-name="T75">6</text:span><text:span text:style-name="T76">. Šis Aprašas taikomas Panevėžio socialinių paslaugų centrui, viešajai įstaigai „Integruotų sveikatos paslaugų centras“ ir viešajai įstaigai „Šv. Juozapo globos namai“ (toliau – Įstaiga), kuri teikia socialines paslaugas asmens namuose, atitinka socialinės globos normatyvus ir turi licenciją verstis asmens sveikatos priežiūros veikla, teikti licencijoje nurodytą bendruomenės slaugos paslaugą, įgyvendina<text:s/></text:span><text:span text:style-name="T77">pagal ES fondų investicijų veiksmų programos 8 prioriteto „Socialinės įtraukties didinimas ir kova su skurdu“ įgyvendinimo priemonę Nr. 08.4.1-ESFA-V-418</text:span><text:span text:style-name="T78"><text:s/></text:span><text:span text:style-name="T79">projektus „Integralios pagalbos paslaugų, teikiamų asmens namuose, plėtra ir kokybės gerinimas Panevėžio mieste “. Aprašo nuostatos galioja tol, kol bus įgyvendinti šie projektai (Panevėžio socialinių paslaugų centre iki<text:s/></text:span><text:span text:style-name="T80">2019-09-30,<text:s/></text:span><text:span text:style-name="T81">VšĮ „Integruotų sveikatos paslaugų centras“ ir VšĮ „Šv. Juozapo globos namai“ iki 2019-07-04).<text:s/></text:span></text:p>
      <text:p text:style-name="P82"><text:span text:style-name="T83">7</text:span><text:span text:style-name="T84">. Integralios pagalbos paslaugą administruoja Panevėžio miesto savivaldybės administracijos Socialinių reikalų skyrius (toliau – Socialinių reikalų skyrius).</text:span></text:p>
      <text:p text:style-name="P85"/>
      <text:p text:style-name="P86"><text:span text:style-name="T87">II</text:span><text:span text:style-name="T88"><text:s/>SKYRIUS</text:span></text:p>
      <text:p text:style-name="P89"><text:span text:style-name="T90">INTEGRALIOS PAGALBOS GAVĖJAI</text:span></text:p>
      <text:p text:style-name="P91"/>
      <text:p text:style-name="P92"><text:span text:style-name="T93">8</text:span><text:span text:style-name="T94">. Integralios pagalbos gavėjai:</text:span></text:p>
      <text:p text:style-name="P95"><text:span text:style-name="T96">8.1</text:span><text:span text:style-name="T97">. vaikas, turintis sunkią negalią, – asmuo, kuriam pagal Lietuvos Respublikos socialinių paslaugų įstatymą nustatytas visiško nesavarankiškumo lygis ir pagal Lietuvos Respublikos neįgaliųjų socialinės integracijos įstatymą pripažintas sunkaus neįgalumo lygis;</text:span></text:p>
      <text:p text:style-name="P98"><text:span text:style-name="T99">8.2</text:span><text:span text:style-name="T100">. suaugęs asmuo, turintis sunkią negalią, – asmuo, kuriam pagal Socialinių paslaugų</text:span><text:span text:style-name="T101"><text:s/></text:span><text:span text:style-name="T102">įstatymą nustatytas visiško nesavarankiškumo lygis ir kuris pagal Neįgaliųjų socialinės integracijos įstatymą yra pripažintas nedarbingu;</text:span></text:p>
      <text:p text:style-name="P103"><text:span text:style-name="T104">8.3</text:span><text:span text:style-name="T105">. senatvės pensijos amžių sukakęs asmuo, turintis sunkią negalią, – sukakęs senatvės pensijos amžių asmuo, kuriam pagal Socialinių paslaugų įstatymą nustatytas visiško nesavarankiškumo lygis.</text:span></text:p>
      <text:p text:style-name="P106"><text:span text:style-name="T107">9</text:span><text:span text:style-name="T108">.<text:s/></text:span><text:span text:style-name="T109">Integralios pagalbos gavėjai yra asmenys, deklaravę gyvenamąją vietą<text:s/></text:span><text:span text:style-name="T110">ir<text:s/></text:span><text:span text:style-name="T111">gyvenantys Panevėžio miesto savivaldybės teritorijoje.</text:span></text:p>
      <text:p text:style-name="P112"><text:span text:style-name="T113">10</text:span><text:span text:style-name="T114">. Asmenims, keliantiems pavojų savo artimųjų ir aplinkinių sveikatai (jei asmuo yra agresyvus ir neprognozuojamas), taip pat sergantiems infekcinėmis ligomis, chronišku alkoholizmu, narkomanams integrali pagalba neteikiama.</text:span></text:p>
      <text:p text:style-name="P115"/>
      <text:p text:style-name="P116"><text:span text:style-name="T117">III</text:span><text:span text:style-name="T118"><text:s/>SKYRIUS</text:span></text:p>
      <text:p text:style-name="P119"><text:span text:style-name="T120">KREIPIMASIS DĖL INTEGRALIOS PAGALBOS<text:s/></text:span></text:p>
      <text:p text:style-name="P121"/>
      <text:p text:style-name="P122"><text:span text:style-name="T123">11</text:span><text:span text:style-name="T124">. Dėl integralios pagalbos paslaugų gavimo neįgalus asmuo, vienas iš suaugusių jo šeimos narių ar jo globėjas, rūpintojas kreipiasi į Socialinių reikalų skyrių, pasirinkdamas Įstaigą,</text:span><text:span text:style-name="T125"><text:s/></text:span><text:span text:style-name="T126">užpildo prašymą-paraišką socialinėms paslaugoms gauti (forma SP-8) (toliau – prašymas) ir pateikia šiuos dokumentus:</text:span></text:p>
      <text:p text:style-name="P127"><text:span text:style-name="T128">11.1</text:span><text:span text:style-name="T129">. asmens tapatybę patvirtinantį dokumentą (pasą, asmens tapatybės kortelę,<text:s/></text:span><text:span text:style-name="T130">leidimą laikinai ar nuolat gyventi Lietuvoje (ne Europos Sąjungos valstybių narių piliečiams)</text:span><text:span text:style-name="T131">;</text:span></text:p>
      <text:p text:style-name="P132"><text:span text:style-name="T133">11.2</text:span><text:span text:style-name="T134">. neįgaliojo pažymėjimą;</text:span></text:p>
      <text:p text:style-name="P135"><text:span text:style-name="T136">11.3</text:span><text:span text:style-name="T137">. darbingumo lygio pažymą, išduotą Neįgalumo ir darbingumo nustatymo tarnybos;</text:span></text:p>
      <text:p text:style-name="P138"><text:span text:style-name="T139">11.4</text:span><text:span text:style-name="T140">. specialiųjų poreikių nustatymo pažymą, išduotą Neįgalumo ir darbingumo nustatymo tarnybos;</text:span></text:p>
      <text:p text:style-name="P141"><text:span text:style-name="T142">11.5</text:span><text:span text:style-name="T143">. sveikatos priežiūros įstaigos pažymą-išrašą iš medicininių dokumentų (forma Nr. 027/a);</text:span></text:p>
      <text:p text:style-name="P144"><text:span text:style-name="T145">11.6</text:span><text:span text:style-name="T146">. pažymas apie asmens (šeimos) pajamas;</text:span></text:p>
      <text:p text:style-name="P147"><text:span text:style-name="T148">11.7</text:span><text:span text:style-name="T149">. teismo nutartį dėl globos ar rūpybos nustatymo (jei asmeniui nustatyta globa ar rūpyba);</text:span></text:p>
      <text:p text:style-name="P150"><text:span text:style-name="T151">11.8</text:span><text:span text:style-name="T152">. prireikus gali būti pareikalauta kitų papildomų dokumentų, susijusių su integralios pagalbos paslaugų skyrimu asmeniui iš kitų institucijų, įstaigų ar organizacijų.</text:span></text:p>
      <text:p text:style-name="P153"><text:span text:style-name="T154">12</text:span><text:span text:style-name="T155">. Jei pasirinktoje Įstaigoje prašymo pateikimo momentu nėra laisvų vietų, neįgalus asmuo siunčiamas į tą Įstaigą, kurioje yra laisvų vietų. <text:s/></text:span></text:p>
      <text:p text:style-name="P156"><text:span text:style-name="T157">13</text:span><text:span text:style-name="T158">. Veikdami neįgaliojo asmens (šeimos) ar visuomenės socialinio saugumo interesais, prašymą dėl integralios pagalbos paslaugų asmeniui skyrimo gali pateikti bendruomenės nariai ar kiti suinteresuoti asmenys, nurodę priežastį, dėl kurios asmuo (vienas iš suaugusių jo šeimos narių) ar jo globėjas (rūpintojas) negali to padaryti pats.</text:span></text:p>
      <text:p text:style-name="P159"/>
      <text:p text:style-name="P160"><text:span text:style-name="T161">IV</text:span><text:span text:style-name="T162"><text:s/>SKYRIUS</text:span></text:p>
      <text:p text:style-name="P163"><text:span text:style-name="T164">INTEGRALIOS PAGALBOS PASLAUGŲ SKYRIMAS</text:span></text:p>
      <text:p text:style-name="P165"/>
      <text:p text:style-name="P166"><text:span text:style-name="T167">14</text:span><text:span text:style-name="T168">. Socialinių reikalų skyrius, gavęs asmens prašymą dėl integralios pagalbos skyrimo, ne vėliau kaip per 5 darbo dienas nuo prašymo gavimo dienos kreipiasi į atsakingą Įstaigą dėl asmens socialinės globos poreikio įvertinimo. Įstaiga ne vėliau kaip per 25 darbo dienas įvertina socialinės globos poreikį.</text:span></text:p>
      <text:p text:style-name="P169"><text:span text:style-name="T170">15</text:span><text:span text:style-name="T171">. Atsakingos Įstaigos socialinis darbuotojas, įvertinęs socialinės globos poreikį, ne vėliau kaip per 25 dienas pateikia poreikių vertinimo išvadas Socialinių reikalų skyriui.<text:s/></text:span></text:p>
      <text:p text:style-name="P172"><text:span text:style-name="T173">16</text:span><text:span text:style-name="T174">. Sprendimą dėl integralios pagalbos skyrimo priima Socialinių paslaugų poskyrio vedėjas, o jo nesant Socialinių reikalų skyriaus vedėjas.</text:span></text:p>
      <text:p text:style-name="P175"><text:span text:style-name="T176">17</text:span><text:span text:style-name="T177">. Sprendimo ir sutarties dėl mokėjimo už paslaugas kopijas Socialinių reikalų skyrius ne vėliau kaip per 3 darbo dienas pateikia Įstaigai.</text:span></text:p>
      <text:p text:style-name="P178"><text:span text:style-name="T179">18</text:span><text:span text:style-name="T180">. Integralios pagalbos paslaugos neskiriamos, jeigu:</text:span></text:p>
      <text:p text:style-name="P181"><text:span text:style-name="T182">18.1</text:span><text:span text:style-name="T183">. asmens pageidavimai prieštarauja įstatymams, saugos darbe reikalavimams ir (ar) kitoms integralios pagalbos teikimo sąlygoms;</text:span></text:p>
      <text:p text:style-name="P184"><text:span text:style-name="T185">18.2</text:span><text:span text:style-name="T186">. pirminio socialinės globos namuose paslaugų poreikio nustatymo metu paaiškėja, kad asmeniui šios paslaugos nėra būtinos;</text:span></text:p>
      <text:p text:style-name="P187"><text:span text:style-name="T188">18.3</text:span><text:span text:style-name="T189">. įtariama, kad asmuo (jo šeimos narys) gali sirgti užkrečiamąja liga, kol gaunama gydytojų išvada, kad asmuo nekelia pavojaus užsikrėsti tiesioginiams paslaugų teikėjams;</text:span></text:p>
      <text:p text:style-name="P190"><text:span text:style-name="T191">19</text:span><text:span text:style-name="T192">.<text:s/></text:span><text:span text:style-name="T193">Jeigu asmeniui, gaunančiam integralios pagalbos asmens namuose paslaugas, reikia keisti paslaugų rūšį, Įstaiga kreipiasi į Socialinių reikalų skyrių dėl kitos rūšies socialinių paslaugų (ilgalaikės ar trumpalaikės socialinės globos) asmeniui skyrimo.</text:span></text:p>
      <text:p text:style-name="P194"/>
      <text:p text:style-name="P195"><text:span text:style-name="T196">V</text:span><text:span text:style-name="T197"><text:s/>SKYRIUS</text:span></text:p>
      <text:p text:style-name="P198"><text:span text:style-name="T199">INTEGRALIOS PAGALBOS PASLAUGŲ TRUKMĖ</text:span></text:p>
      <text:p text:style-name="P200"/>
      <text:p text:style-name="P201"><text:span text:style-name="T202">20</text:span><text:span text:style-name="T203">. Integralios pagalbos namuose trukmė:</text:span></text:p>
      <text:p text:style-name="P204"><text:span text:style-name="T205">20.1</text:span><text:span text:style-name="T206">. Dienos socialinė globa teikiama nuo 2 iki 4,5 valandų per dieną, iki 7 dienų per savaitę asmens namuose. Valandų poreikį nustato socialinis darbuotojas apsilankymo pas asmenį namuose metu, suderinęs su pageidaujančiu gauti paslaugas asmeniu (jo globėju, rūpintoju arba asmeniui atstovaujančiu suaugusiu šeimos nariu). Dėl mokėjimo už dienos socialinės globos paslaugas asmens namuose sudaroma sutartis tarp asmens ir Savivaldybės administracijos, kurios forma yra patvirtinta Savivaldybės administracijos direktoriaus įsakymu.</text:span></text:p>
      <text:p text:style-name="P207"><text:span text:style-name="T208">20.2</text:span><text:span text:style-name="T209">.<text:s/></text:span><text:span text:style-name="T210">Slaugos paslaugos teikimo trukmę nustato slaugytojas pirmo apsilankymo pas asmenį namuose metu, suderinęs su pageidaujančiu gauti paslaugas asmeniu (jo globėju, rūpintoju arba asmeniui atstovaujančiu suaugusiu šeimos nariu).</text:span></text:p>
      <text:p text:style-name="P211"/>
      <text:p text:style-name="P212"><text:span text:style-name="T213">VI</text:span><text:span text:style-name="T214"><text:s/>SKYRIUS</text:span></text:p>
      <text:p text:style-name="P215"><text:span text:style-name="T216">INTEGRALIOS PAGALBOS PASLAUGŲ TEIKIMAS</text:span></text:p>
      <text:p text:style-name="P217"/>
      <text:p text:style-name="P218"><text:span text:style-name="T219">21</text:span><text:span text:style-name="T220">. Priėmus sprendimą dėl integralių paslaugų teikimo per 5 darbo dienas sudaroma sutartis tarp asmens, kuriam priimtas sprendimas teikti integralios pagalbos paslaugas, ir šias paslaugas teikiančios Įstaigos.<text:s/></text:span></text:p>
      <text:p text:style-name="P221"><text:span text:style-name="T222">22</text:span><text:span text:style-name="T223">. Integrali pagalba teikiama komandinio darbo principu. Komandą sudaro: slaugytojas, slaugytojo padėjėjai, kineziterapeutas, masažuotojas, socialinis darbuotojas, socialinio darbuotojo padėjėjai.</text:span></text:p>
      <text:p text:style-name="P224"/>
      <text:p text:style-name="P225"><text:span text:style-name="T226">VII</text:span><text:span text:style-name="T227"><text:s/>SKYRIUS</text:span></text:p>
      <text:p text:style-name="P228"><text:span text:style-name="T229">MOKĖJIMAS UŽ INTEGRALIOS PAGALBOS PASLAUGAS</text:span></text:p>
      <text:p text:style-name="P230"/>
      <text:p text:style-name="P231"><text:span text:style-name="T232">23</text:span><text:span text:style-name="T233">. Vieno gyvenančio asmens mokėjimo už vieno kalendorinio mėnesio laikotarpiu teikiamą dienos socialinę globą dydis neturi viršyti 20 procentų asmens pajamų.</text:span></text:p>
      <text:p text:style-name="P234"><text:span text:style-name="T235">24</text:span><text:span text:style-name="T236">. Asmens, gyvenančio šeimoje, kurios pajamos vienam šeimos nariui neviršija Valstybės remiamų pajamų (toliau – VRP) trigubo dydžio, mokėjimo už vieno kalendorinio mėnesio laikotarpiu teikiamą dienos socialinę globą dydis neturi viršyti 20 procentų asmens pajamų.</text:span></text:p>
      <text:p text:style-name="P237"><text:span text:style-name="T238">25</text:span><text:span text:style-name="T239">. Asmens, gyvenančio šeimoje, kurios pajamos vienam šeimos nariui viršija VRP trigubą dydį, mokėjimo už vieno kalendorinio mėnesio laikotarpiu teikiamą dienos socialinę globą dydis neturi viršyti 50 procentų asmens pajamų.</text:span></text:p>
      <text:p text:style-name="P240"><text:span text:style-name="T241">26</text:span><text:span text:style-name="T242">. Mokėjimo už trumpiau nei vieną kalendorinį mėnesį ar ne visą dieną teikiamą dienos socialinę globą dydis nustatomas proporcingai teikiamos socialinės globos trukmei.</text:span></text:p>
      <text:p text:style-name="P243"><text:span text:style-name="T244">27</text:span><text:span text:style-name="T245">. Slaugos paslaugos asmenims teikiamos nemokamai.</text:span></text:p>
      <text:p text:style-name="P246"/>
      <text:p text:style-name="P247"><text:span text:style-name="T248">VIII</text:span><text:span text:style-name="T249"><text:s/>SKYRIUS</text:span></text:p>
      <text:p text:style-name="P250"><text:span text:style-name="T251">INTEGRALIOS PAGALBOS PASLAUGŲ TEIKIMO SUSTABDYMAS AR NUTRAUKIMAS</text:span></text:p>
      <text:p text:style-name="P252"/>
      <text:p text:style-name="P253"><text:span text:style-name="T254">28</text:span><text:span text:style-name="T255">. Integralios pagalbos paslaugų teikimas sustabdomas arba nutraukiamas Socialinių paslaugų poskyrio vedėjo, o jo nesant Socialinių reikalų skyriaus vedėjo sprendimu. Sprendimas ne vėliau kaip per 3 darbo dienas perduodamas Įstaigai.</text:span></text:p>
      <text:p text:style-name="P256"><text:span text:style-name="T257">29</text:span><text:span text:style-name="T258">. Integralios pagalbos paslaugų teikimas sustabdomas:</text:span></text:p>
      <text:p text:style-name="P259"><text:span text:style-name="T260">29.1</text:span><text:span text:style-name="T261">. asmens ar vieno iš suaugusių jo šeimos narių, globėjo, rūpintojo raštišku prašymu, bet ne ilgiau kaip 4 mėnesiams;</text:span></text:p>
      <text:p text:style-name="P262"><text:span text:style-name="T263">29.2</text:span><text:span text:style-name="T264">. paaiškėjus, kad asmuo (šeima), jo globėjas, rūpintojas, besikreipiantis dėl integralios pagalbos, pateikė neteisingą informaciją socialinių ir slaugos paslaugų poreikiui įvertinti. Šiuo<text:s/></text:span><text:soft-page-break/><text:span text:style-name="T265">atveju integrali pagalba stabdoma tol, kol, atsižvelgiant į naujai paaiškėjusias aplinkybes, pakartotinai nustatomas poreikis;</text:span></text:p>
      <text:p text:style-name="P266"><text:span text:style-name="T267">29.3</text:span><text:span text:style-name="T268">. kai asmens namuose visiškai nesudarytos sąlygos integralios pagalbos namuose paslaugoms teikti: namuose antisanitarinės sąlygos, nėra tinkamų indų, priemonių, įrangos ir pan. (iki bus pašalintos nurodytos priežastys);</text:span></text:p>
      <text:p text:style-name="P269"><text:span text:style-name="T270">29.4</text:span><text:span text:style-name="T271">. asmeniui išvykus į stacionarią sveikatos priežiūros, reabilitacijos ar kitą gydymo įstaigą;</text:span></text:p>
      <text:p text:style-name="P272"><text:span text:style-name="T273">30</text:span><text:span text:style-name="T274">. Integralios pagalbos paslaugų teikimas nutraukiamas:</text:span></text:p>
      <text:p text:style-name="P275"><text:span text:style-name="T276">30.1</text:span><text:span text:style-name="T277">. asmens ar vieno iš suaugusių jo šeimos narių, globėjo, rūpintojo rašytiniu prašymu;</text:span></text:p>
      <text:p text:style-name="P278"><text:span text:style-name="T279">30.2</text:span><text:span text:style-name="T280">. kuriai nors iš šalių nevykdant arba netinkamai vykdant sutartyje numatytus įsipareigojimus;</text:span></text:p>
      <text:p text:style-name="P281"><text:span text:style-name="T282">30.3</text:span><text:span text:style-name="T283">. asmeniui išvykus nuolat gyventi į kitos savivaldybės teritoriją, užsienio valstybę;</text:span></text:p>
      <text:p text:style-name="P284"><text:span text:style-name="T285">30.4</text:span><text:span text:style-name="T286">. asmeniui pradėjus gauti trumpalaikės ar ilgalaikės socialinės globos paslaugas institucijoje;</text:span></text:p>
      <text:p text:style-name="P287"><text:span text:style-name="T288">30.5</text:span><text:span text:style-name="T289">. jei praėjus 4 mėnesiams nuo prašymo sustabdyti integralios pagalbos paslaugų teikimą nesikreipiama dėl paslaugų teikimo atnaujinimo;</text:span></text:p>
      <text:p text:style-name="P290"><text:span text:style-name="T291">30.6</text:span><text:span text:style-name="T292">. paslaugų gavėjui mirus;</text:span></text:p>
      <text:p text:style-name="P293"><text:span text:style-name="T294">30.7</text:span><text:span text:style-name="T295">. asmeniui ar jo šeimos nariams, globėjui, rūpintojui pageidaujant paslaugų, kurios prieštarauja įstatymams, saugos darbe reikalavimams, integralios pagalbos teikimo sutarties sąlygoms;</text:span></text:p>
      <text:p text:style-name="P296"><text:span text:style-name="T297">30.8</text:span><text:span text:style-name="T298">. kai asmens namuose nuolat girtaujama, smurtaujama ir iškyla grėsmė paslaugų teikėjų saugumui (iki bus pašalintos nurodytos aplinkybės);</text:span></text:p>
      <text:p text:style-name="P299"><text:span text:style-name="T300">30.9</text:span><text:span text:style-name="T301">. kitais teisės aktuose numatytais atvejais.</text:span></text:p>
      <text:p text:style-name="Normal"/>
      <text:p text:style-name="P302"><text:span text:style-name="T303">IX</text:span><text:span text:style-name="T304"><text:s/>SKYRIUS</text:span></text:p>
      <text:p text:style-name="P305"><text:span text:style-name="T306">INTEGRALIOS PAGALBOS FINANSAVIMAS, ATSAKOMYBĖ, KONTROLĖ</text:span></text:p>
      <text:p text:style-name="P307"/>
      <text:p text:style-name="P308"><text:span text:style-name="T309">31</text:span><text:span text:style-name="T310">. Integralios pagalbos teikimo finansavimo šaltiniai:</text:span></text:p>
      <text:p text:style-name="P311"><text:span text:style-name="T312">31.1</text:span><text:span text:style-name="T313">. valstybės specialiųjų tikslinių dotacijų lėšos;</text:span></text:p>
      <text:p text:style-name="P314"><text:span text:style-name="T315">31.2</text:span><text:span text:style-name="T316">. slaugos paslaugos, finansuojamos Europos socialinio fondo lėšomis;</text:span></text:p>
      <text:p text:style-name="P317"><text:span text:style-name="T318">31.3</text:span><text:span text:style-name="T319">. asmens (šeimos) pajamos, asmens suaugusių vaikų, kitų suinteresuotų asmenų piniginės lėšos.</text:span></text:p>
      <text:p text:style-name="P320"><text:span text:style-name="T321">32</text:span><text:span text:style-name="T322">. Europos Sąjungos struktūrinių fondų lėšomis finansuojamo projekto vykdytojas panaudotų lėšų ataskaitas Europos socialinio fondo agentūrai teikia finansavimo ir administravimo sutartyje nustatytais terminais.</text:span></text:p>
      <text:p text:style-name="P323"><text:span text:style-name="T324">33</text:span><text:span text:style-name="T325">. Socialinių paslaugų priežiūros departamentas prie Socialinės apsaugos ir darbo ministerijos ir kitos valstybinės kontrolės teisę turinčios institucijos kontroliuoja valstybės biudžeto specialiųjų tikslinių dotacijų socialinei globai asmenims, turintiems sunkią negalią, organizuoti lėšų panaudojimą.</text:span></text:p>
      <text:p text:style-name="P326"><text:span text:style-name="T327">34</text:span><text:span text:style-name="T328">. Integralią pagalbą teikianti Įstaiga atsako už lėšų, skirtų integralios pagalbos paslaugoms finansuoti, tinkamą panaudojimą.</text:span></text:p>
      <text:p text:style-name="P329"><text:span text:style-name="T330">35</text:span><text:span text:style-name="T331">. Įstaigos, kurios nėra biudžetinės įstaigos, su Socialinių reikalų skyriumi sudaro finansavimo sutartį dėl lėšų skyrimo už integralios pagalbos teikimą, kurios formą tvirtina Savivaldybės administracijos direktorius.</text:span></text:p>
      <text:p text:style-name="P332"/>
      <text:p text:style-name="P333"><text:span text:style-name="T334">X</text:span><text:span text:style-name="T335"><text:s/>SKYRIUS</text:span></text:p>
      <text:p text:style-name="P336"><text:span text:style-name="T337">BAIGIAMOSIOS NUOSTATOS</text:span></text:p>
      <text:p text:style-name="P338"/>
      <text:p text:style-name="P339"><text:span text:style-name="T340">36</text:span><text:span text:style-name="T341">.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Panevėžio miesto savivaldybės administracijos direktoriui arba Socialinių paslaugų<text:s/></text:span><text:soft-page-break/><text:span text:style-name="T342">priežiūros departamentui prie Lietuvos Respublikos socialinės apsaugos ir darbo ministerijos (toliau – Socialinių paslaugų priežiūros departamentas).</text:span></text:p>
      <text:p text:style-name="P343"><text:span text:style-name="T344">37</text:span><text:span text:style-name="T345">. Ginčai dėl Panevėžio miesto savivaldybės administracijos direktoriaus, Socialinių paslaugų priežiūros departamento priimtų sprendimų (neveikimo) nagrinėjami Lietuvos Respublikos administracinių bylų teisenos įstatymo nustatyta tvarka.</text:span></text:p>
      <text:p text:style-name="P346"><text:span text:style-name="T34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T24</meta:initial-creator>
    <dc:creator>adlibuser</dc:creator>
    <meta:creation-date>2022-01-20T09:04:00Z</meta:creation-date>
    <dc:date>2022-01-20T09:04:00Z</dc:date>
    <meta:print-date>2017-05-10T10:03:00Z</meta:print-date>
    <meta:template xlink:href="Normal.dotm" xlink:type="simple"/>
    <meta:editing-cycles>2</meta:editing-cycles>
    <meta:editing-duration>PT0S</meta:editing-duration>
    <meta:document-statistic meta:page-count="15" meta:paragraph-count="104" meta:word-count="1886" meta:character-count="14668" meta:row-count="390" meta:non-whitespace-character-count="12886"/>
  </office:meta>
</office:document-meta>
</file>