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omplex="Arial Unicode MS" fo:font-size="10pt" style:font-size-asian="10pt" style:language-asian="lt" style:country-asian="LT"/>
    </style:style>
    <style:style style:name="P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justify" fo:line-height="150%" fo:text-indent="0.8861in"/>
    </style:style>
    <style:style style:name="T18" style:parent-style-name="DefaultParagraphFont" style:family="text">
      <style:text-properties style:font-size-complex="12pt" style:language-asian="lt" style:country-asian="LT" style:language-complex="lo" style:country-complex="LA"/>
    </style:style>
    <style:style style:name="T19" style:parent-style-name="DefaultParagraphFont" style:family="text">
      <style:text-properties style:font-size-complex="12pt" style:language-asian="en" style:country-asian="GB"/>
    </style:style>
    <style:style style:name="P20" style:parent-style-name="Normal" style:family="paragraph">
      <style:paragraph-properties fo:text-align="justify" fo:line-height="150%" fo:text-indent="0.8854in">
        <style:tab-stops>
          <style:tab-stop style:type="left" style:position="0.8861in"/>
          <style:tab-stop style:type="left" style:position="1.0833in"/>
        </style:tab-stops>
      </style:paragraph-properties>
    </style:style>
    <style:style style:name="P21" style:parent-style-name="Normal" style:family="paragraph">
      <style:paragraph-properties fo:text-align="justify" fo:line-height="150%" fo:text-indent="0.8854in">
        <style:tab-stops>
          <style:tab-stop style:type="left" style:position="0.8861in"/>
          <style:tab-stop style:type="left" style:position="1.0833in"/>
        </style:tab-stops>
      </style:paragraph-properties>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style:tab-stops>
          <style:tab-stop style:type="left" style:position="3.4215in"/>
        </style:tab-stops>
      </style:paragraph-properties>
    </style:style>
    <style:style style:name="P25" style:parent-style-name="Normal" style:family="paragraph">
      <style:paragraph-properties>
        <style:tab-stops>
          <style:tab-stop style:type="left" style:position="3.4215in"/>
        </style:tab-stops>
      </style:paragraph-properties>
      <style:text-properties style:font-size-complex="12pt" style:language-asian="lt" style:country-asian="LT" style:language-complex="lo" style:country-complex="LA"/>
    </style:style>
    <style:style style:name="P26" style:parent-style-name="Normal" style:family="paragraph">
      <style:paragraph-properties>
        <style:tab-stops>
          <style:tab-stop style:type="left" style:position="3.4215in"/>
        </style:tab-stops>
      </style:paragraph-properties>
      <style:text-properties style:font-size-complex="12pt" style:language-asian="lt" style:country-asian="LT" style:language-complex="lo" style:country-complex="LA"/>
    </style:style>
    <style:style style:name="P27" style:parent-style-name="Normal" style:family="paragraph">
      <style:paragraph-properties>
        <style:tab-stops>
          <style:tab-stop style:type="left" style:position="5.4145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break-before="page" fo:margin-left="3.4458in">
        <style:tab-stops/>
      </style:paragraph-properties>
    </style:style>
    <style:style style:name="P31" style:parent-style-name="Normal" style:family="paragraph">
      <style:paragraph-properties fo:margin-left="3.4458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margin-left="3.4458in">
        <style:tab-stops/>
      </style:paragraph-properties>
      <style:text-properties style:font-size-complex="12pt" style:language-asian="lt" style:country-asian="LT" style:language-complex="lo" style:country-complex="LA"/>
    </style:style>
    <style:style style:name="P34" style:parent-style-name="Normal" style:family="paragraph">
      <style:paragraph-properties fo:margin-left="3.4458in">
        <style:tab-stops/>
      </style:paragraph-properties>
      <style:text-properties style:font-size-complex="12pt" style:language-asian="lt" style:country-asian="LT" style:language-complex="lo" style:country-complex="LA"/>
    </style:style>
    <style:style style:name="P35" style:parent-style-name="Normal" style:family="paragraph">
      <style:paragraph-properties fo:margin-left="3.4458in">
        <style:tab-stops>
          <style:tab-stop style:type="left" style:position="0.5902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line-height="150%"/>
      <style:text-properties style:font-size-complex="12pt" style:language-complex="lo" style:country-complex="LA"/>
    </style:style>
    <style:style style:name="P3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39" style:parent-style-name="Normal" style:family="paragraph">
      <style:paragraph-properties fo:line-height="150%"/>
      <style:text-properties style:font-size-complex="12pt" style:language-asian="lt" style:country-asian="LT" style:language-complex="lo" style:country-complex="LA"/>
    </style:style>
    <style:style style:name="P40" style:parent-style-name="Normal" style:family="paragraph">
      <style:paragraph-properties fo:text-align="center" fo:line-height="150%">
        <style:tab-stops>
          <style:tab-stop style:type="left" style:position="2.5597in"/>
        </style:tab-stops>
      </style:paragraph-properties>
    </style:style>
    <style:style style:name="T41" style:parent-style-name="DefaultParagraphFont" style:family="text">
      <style:text-properties fo:font-weight="bold" style:font-weight-asian="bold" style:font-size-complex="12pt" style:language-asian="lt" style:country-asian="LT" style:language-complex="lo" style:country-complex="LA"/>
    </style:style>
    <style:style style:name="P42" style:parent-style-name="Normal" style:family="paragraph">
      <style:paragraph-properties fo:line-height="150%" fo:margin-left="0.75in">
        <style:tab-stops/>
      </style:paragraph-properties>
      <style:text-properties fo:font-weight="bold" style:font-weight-asian="bold" style:font-size-complex="12pt" style:language-asian="lt" style:country-asian="LT" style:language-complex="lo" style:country-complex="LA"/>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fo:color="#FF0000"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fo:color="#FF0000"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P66" style:parent-style-name="Normal" style:family="paragraph">
      <style:paragraph-properties fo:text-align="justify" fo:line-height="150%"/>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language-complex="lo" style:country-complex="LA"/>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fo:text-align="justify" fo:line-height="150%" fo:text-indent="0.5in"/>
      <style:text-properties style:font-size-complex="12pt" style:language-asian="lt" style:country-asian="LT" style:language-complex="lo" style:country-complex="LA"/>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fo:font-weight="bold" style:font-weight-asian="bold"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fo:color="#FF0000"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fo:font-weight="bold" style:font-weight-asian="bold"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fo:font-weight="bold" style:font-weight-asian="bold"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5909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fo:font-weight="bold" style:font-weight-asian="bold"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fo:font-weight="bold" style:font-weight-asian="bold"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fo:font-weight="bold" style:font-weight-asian="bold"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fo:font-weight="bold" style:font-weight-asian="bold"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fo:font-weight="bold" style:font-weight-asian="bold"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fo:font-weight="bold" style:font-weight-asian="bold"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center" fo:line-height="150%" fo:text-indent="0.9in"/>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language-asian="lt" style:country-asian="LT" style:language-complex="lo" style:country-complex="LA"/>
    </style:style>
    <style:style style:name="T144" style:parent-style-name="DefaultParagraphFont" style:family="text">
      <style:text-properties fo:font-weight="bold" style:font-weight-asian="bold" style:font-size-complex="12pt" style:language-asian="lt" style:country-asian="LT" style:language-complex="lo" style:country-complex="LA"/>
    </style:style>
    <style:style style:name="T145" style:parent-style-name="DefaultParagraphFont" style:family="text">
      <style:text-properties fo:font-weight="bold" style:font-weight-asian="bold" style:font-size-complex="12pt" style:language-asian="lt" style:country-asian="LT" style:language-complex="lo" style:country-complex="LA"/>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text-align="justify" fo:line-height="150%" fo:text-indent="0.5909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P152" style:parent-style-name="Normal" style:family="paragraph">
      <style:paragraph-properties fo:text-align="justify" fo:line-height="150%" fo:text-indent="0.5909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5909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50%" fo:text-indent="0.59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line-height="150%" fo:text-indent="0.5909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center" fo:line-height="150%"/>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language-asian="lt" style:country-asian="LT" style:language-complex="lo" style:country-complex="LA"/>
    </style:style>
    <style:style style:name="T173" style:parent-style-name="DefaultParagraphFont" style:family="text">
      <style:text-properties fo:font-weight="bold" style:font-weight-asian="bold" style:font-size-complex="12pt" style:language-asian="lt" style:country-asian="LT" style:language-complex="lo" style:country-complex="LA"/>
    </style:style>
    <style:style style:name="T174" style:parent-style-name="DefaultParagraphFont" style:family="text">
      <style:text-properties fo:font-weight="bold" style:font-weight-asian="bold" style:font-size-complex="12pt" style:language-asian="lt" style:country-asian="LT" style:language-complex="lo" style:country-complex="LA"/>
    </style:style>
    <style:style style:name="P175"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17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fo:font-weight="bold" style:font-weight-asian="bold"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justify" fo:line-height="150%" fo:text-indent="0.5909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P196" style:parent-style-name="Normal" style:family="paragraph">
      <style:paragraph-properties fo:text-align="justify" fo:line-height="150%"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P199" style:parent-style-name="Normal" style:family="paragraph">
      <style:paragraph-properties fo:text-align="justify" fo:line-height="150%" fo:text-indent="0.5909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fo:font-weight="bold" style:font-weight-asian="bold"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787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214"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P215" style:parent-style-name="Normal" style:family="paragraph">
      <style:paragraph-properties fo:text-align="justify" fo:line-height="150%" fo:text-indent="0.5909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paragraph-properties fo:text-align="justify" fo:line-height="150%"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line-height="150%" fo:text-indent="0.5909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text-align="justify" fo:line-height="150%" fo:text-indent="0.7875in">
        <style:tab-stops>
          <style:tab-stop style:type="left" style:position="0.7875in"/>
        </style:tab-stops>
      </style:paragraph-properties>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language-asian="lt" style:country-asian="LT" style:language-complex="lo" style:country-complex="LA"/>
    </style:style>
    <style:style style:name="T227" style:parent-style-name="DefaultParagraphFont" style:family="text">
      <style:text-properties fo:font-weight="bold" style:font-weight-asian="bold" style:font-size-complex="12pt" style:language-asian="lt" style:country-asian="LT" style:language-complex="lo" style:country-complex="LA"/>
    </style:style>
    <style:style style:name="T228" style:parent-style-name="DefaultParagraphFont" style:family="text">
      <style:text-properties fo:font-weight="bold" style:font-weight-asian="bold" style:font-size-complex="12pt" style:language-asian="lt" style:country-asian="LT" style:language-complex="lo" style:country-complex="LA"/>
    </style:style>
    <style:style style:name="P229"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text-indent="0.5909in">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center" fo:line-height="150%" fo:margin-left="0.0312in" fo:text-indent="0.8687in">
        <style:tab-stops/>
      </style:paragraph-properties>
    </style:style>
    <style:style style:name="P237" style:parent-style-name="Normal" style:family="paragraph">
      <style:paragraph-properties fo:text-align="center" fo:line-height="150%" fo:margin-left="0.0312in" fo:text-indent="-0.0312in">
        <style:tab-stops/>
      </style:paragraph-properties>
    </style:style>
    <style:style style:name="T238" style:parent-style-name="DefaultParagraphFont" style:family="text">
      <style:text-properties fo:font-weight="bold" style:font-weight-asian="bold" style:font-size-complex="12pt" style:language-asian="lt" style:country-asian="LT" style:language-complex="lo" style:country-complex="LA"/>
    </style:style>
    <style:style style:name="T239" style:parent-style-name="DefaultParagraphFont" style:family="text">
      <style:text-properties fo:font-weight="bold" style:font-weight-asian="bold" style:font-size-complex="12pt" style:language-asian="lt" style:country-asian="LT" style:language-complex="lo" style:country-complex="LA"/>
    </style:style>
    <style:style style:name="T240" style:parent-style-name="DefaultParagraphFont" style:family="text">
      <style:text-properties fo:font-weight="bold" style:font-weight-asian="bold" style:font-size-complex="12pt" style:language-asian="lt" style:country-asian="LT" style:language-complex="lo" style:country-complex="LA"/>
    </style:style>
    <style:style style:name="P241" style:parent-style-name="Normal" style:family="paragraph">
      <style:paragraph-properties fo:text-align="center" fo:line-height="150%" fo:margin-left="0.0312in" fo:text-indent="0.8687in">
        <style:tab-stops/>
      </style:paragraph-properties>
      <style:text-properties fo:font-weight="bold" style:font-weight-asian="bold" style:font-size-complex="12pt" style:language-asian="lt" style:country-asian="LT" style:language-complex="lo" style:country-complex="LA"/>
    </style:style>
    <style:style style:name="P24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5909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5909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language-asian="lt" style:country-asian="LT" style:language-complex="lo" style:country-complex="LA"/>
    </style:style>
    <style:style style:name="T257" style:parent-style-name="DefaultParagraphFont" style:family="text">
      <style:text-properties fo:font-weight="bold" style:font-weight-asian="bold" style:font-size-complex="12pt" style:language-asian="lt" style:country-asian="LT" style:language-complex="lo" style:country-complex="LA"/>
    </style:style>
    <style:style style:name="T258" style:parent-style-name="DefaultParagraphFont" style:family="text">
      <style:text-properties fo:font-weight="bold" style:font-weight-asian="bold" style:font-size-complex="12pt" style:language-asian="lt" style:country-asian="LT" style:language-complex="lo" style:country-complex="LA"/>
    </style:style>
    <style:style style:name="P259"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260" style:parent-style-name="Normal" style:family="paragraph">
      <style:paragraph-properties fo:text-align="justify" fo:line-height="150%" fo:text-indent="0.5909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fo:line-height="150%" fo:text-indent="0.5909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line-height="150%" fo:text-indent="0.5909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line-height="150%"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50%" fo:text-indent="0.5909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fo:color="#FF0000"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P277" style:parent-style-name="Normal" style:family="paragraph">
      <style:paragraph-properties fo:line-height="150%" fo:text-indent="0.5909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P280" style:parent-style-name="Normal" style:family="paragraph">
      <style:paragraph-properties fo:line-height="150%" fo:text-indent="0.5909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line-height="150%" fo:text-indent="0.5909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P286" style:parent-style-name="Normal" style:family="paragraph">
      <style:paragraph-properties fo:line-height="150%" fo:text-indent="0.5909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P289" style:parent-style-name="Normal" style:family="paragraph">
      <style:paragraph-properties fo:line-height="150%" fo:text-indent="0.5909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5909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5909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P301" style:parent-style-name="Normal" style:family="paragraph">
      <style:paragraph-properties fo:text-align="justify" fo:line-height="150%" fo:text-indent="0.5909in">
        <style:tab-stops>
          <style:tab-stop style:type="left" style:position="0.5909in"/>
        </style:tab-stops>
      </style:paragraph-properties>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language-asian="lt" style:country-asian="LT" style:language-complex="lo" style:country-complex="LA"/>
    </style:style>
    <style:style style:name="T304" style:parent-style-name="DefaultParagraphFont" style:family="text">
      <style:text-properties fo:font-weight="bold" style:font-weight-asian="bold" style:font-size-complex="12pt" style:language-asian="lt" style:country-asian="LT" style:language-complex="lo" style:country-complex="LA"/>
    </style:style>
    <style:style style:name="T305" style:parent-style-name="DefaultParagraphFont" style:family="text">
      <style:text-properties fo:font-weight="bold" style:font-weight-asian="bold" style:font-size-complex="12pt" style:language-asian="lt" style:country-asian="LT" style:language-complex="lo" style:country-complex="LA"/>
    </style:style>
    <style:style style:name="P306"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307" style:parent-style-name="Normal" style:family="paragraph">
      <style:paragraph-properties fo:text-align="justify" fo:line-height="150%" fo:text-indent="0.5909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P310" style:parent-style-name="Normal" style:family="paragraph">
      <style:paragraph-properties fo:text-align="justify" fo:line-height="150%" fo:text-indent="0.5909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P313" style:parent-style-name="Normal" style:family="paragraph">
      <style:paragraph-properties fo:text-align="justify" fo:line-height="150%" fo:text-indent="0.5909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line-height="150%" fo:text-indent="0.5909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text-align="justify" fo:line-height="150%" fo:text-indent="0.5909in">
        <style:tab-stops>
          <style:tab-stop style:type="left" style:position="0.5909in"/>
        </style:tab-stops>
      </style:paragraph-properties>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language-asian="lt" style:country-asian="LT" style:language-complex="lo" style:country-complex="LA"/>
    </style:style>
    <style:style style:name="T324" style:parent-style-name="DefaultParagraphFont" style:family="text">
      <style:text-properties fo:font-weight="bold" style:font-weight-asian="bold" style:font-size-complex="12pt" style:language-asian="lt" style:country-asian="LT" style:language-complex="lo" style:country-complex="LA"/>
    </style:style>
    <style:style style:name="T325" style:parent-style-name="DefaultParagraphFont" style:family="text">
      <style:text-properties fo:font-weight="bold" style:font-weight-asian="bold" style:font-size-complex="12pt" style:language-asian="lt" style:country-asian="LT" style:language-complex="lo" style:country-complex="LA"/>
    </style:style>
    <style:style style:name="P326" style:parent-style-name="Normal" style:family="paragraph">
      <style:paragraph-properties fo:text-align="justify" fo:line-height="150%"/>
      <style:text-properties fo:font-weight="bold" style:font-weight-asian="bold" style:font-size-complex="12pt" style:language-asian="lt" style:country-asian="LT" style:language-complex="lo" style:country-complex="LA"/>
    </style:style>
    <style:style style:name="P327" style:parent-style-name="Normal" style:family="paragraph">
      <style:paragraph-properties fo:text-align="justify" fo:line-height="150%" fo:text-indent="0.5909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paragraph-properties fo:text-align="justify" fo:line-height="150%" fo:text-indent="0.787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P333" style:parent-style-name="Normal" style:family="paragraph">
      <style:paragraph-properties fo:text-align="justify" fo:line-height="150%" fo:text-indent="0.787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paragraph-properties fo:text-align="justify" fo:line-height="150%" fo:text-indent="0.787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paragraph-properties fo:text-align="justify" fo:line-height="150%" fo:text-indent="0.787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P342" style:parent-style-name="Normal" style:family="paragraph">
      <style:paragraph-properties fo:text-align="justify" fo:line-height="150%" fo:text-indent="0.787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line-height="150%" fo:text-indent="0.787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center" fo:line-height="150%"/>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size-complex="12pt" style:language-asian="lt" style:country-asian="LT" style:language-complex="lo" style:country-complex="LA"/>
    </style:style>
    <style:style style:name="T351" style:parent-style-name="DefaultParagraphFont" style:family="text">
      <style:text-properties fo:font-weight="bold" style:font-weight-asian="bold" style:font-size-complex="12pt" style:language-asian="lt" style:country-asian="LT" style:language-complex="lo" style:country-complex="LA"/>
    </style:style>
    <style:style style:name="T352" style:parent-style-name="DefaultParagraphFont" style:family="text">
      <style:text-properties fo:font-weight="bold" style:font-weight-asian="bold" style:font-size-complex="12pt" style:language-asian="lt" style:country-asian="LT" style:language-complex="lo" style:country-complex="LA"/>
    </style:style>
    <style:style style:name="P353"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354" style:parent-style-name="Normal" style:family="paragraph">
      <style:paragraph-properties fo:text-align="justify" fo:line-height="150%" fo:text-indent="0.5909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line-height="150%" fo:text-indent="0.5909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center" fo:line-height="150%"/>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size-complex="12pt" style:language-asian="lt" style:country-asian="LT" style:language-complex="lo" style:country-complex="LA"/>
    </style:style>
    <style:style style:name="T375" style:parent-style-name="DefaultParagraphFont" style:family="text">
      <style:text-properties fo:font-weight="bold" style:font-weight-asian="bold" style:font-size-complex="12pt" style:language-asian="lt" style:country-asian="LT" style:language-complex="lo" style:country-complex="LA"/>
    </style:style>
    <style:style style:name="T376" style:parent-style-name="DefaultParagraphFont" style:family="text">
      <style:text-properties fo:font-weight="bold" style:font-weight-asian="bold" style:font-size-complex="12pt" style:language-asian="lt" style:country-asian="LT" style:language-complex="lo" style:country-complex="LA"/>
    </style:style>
    <style:style style:name="P377" style:parent-style-name="Normal" style:family="paragraph">
      <style:paragraph-properties fo:text-align="center" fo:line-height="150%" fo:text-indent="0.9in"/>
      <style:text-properties fo:font-weight="bold" style:font-weight-asian="bold" style:font-size-complex="12pt" style:language-asian="lt" style:country-asian="LT" style:language-complex="lo" style:country-complex="LA"/>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fo:line-height="150%" fo:text-indent="0.9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language-asian="lt" style:country-asian="LT" style:language-complex="lo" style:country-complex="LA"/>
    </style:style>
    <style:style style:name="T396" style:parent-style-name="DefaultParagraphFont" style:family="text">
      <style:text-properties fo:font-weight="bold" style:font-weight-asian="bold" style:font-size-complex="12pt" style:language-asian="lt" style:country-asian="LT" style:language-complex="lo" style:country-complex="LA"/>
    </style:style>
    <style:style style:name="T397" style:parent-style-name="DefaultParagraphFont" style:family="text">
      <style:text-properties fo:font-weight="bold" style:font-weight-asian="bold" style:font-size-complex="12pt" style:language-asian="lt" style:country-asian="LT" style:language-complex="lo" style:country-complex="LA"/>
    </style:style>
    <style:style style:name="P398" style:parent-style-name="Normal" style:family="paragraph">
      <style:paragraph-properties fo:text-align="center" fo:line-height="150%" fo:text-indent="0.9in"/>
      <style:text-properties fo:font-weight="bold" style:font-weight-asian="bold" style:font-size-complex="12pt" style:language-asian="lt" style:country-asian="LT" style:language-complex="lo" style:country-complex="LA"/>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break-before="page" fo:text-align="justify" fo:line-height="150%" fo:text-indent="0.5909in"/>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size-complex="12pt" style:language-asian="lt" style:country-asian="LT" style:language-complex="lo" style:country-complex="LA"/>
    </style:style>
    <style:style style:name="T414" style:parent-style-name="DefaultParagraphFont" style:family="text">
      <style:text-properties fo:font-weight="bold" style:font-weight-asian="bold" style:font-size-complex="12pt" style:language-asian="lt" style:country-asian="LT" style:language-complex="lo" style:country-complex="LA"/>
    </style:style>
    <style:style style:name="T415" style:parent-style-name="DefaultParagraphFont" style:family="text">
      <style:text-properties fo:font-weight="bold" style:font-weight-asian="bold" style:font-size-complex="12pt" style:language-asian="lt" style:country-asian="LT" style:language-complex="lo" style:country-complex="LA"/>
    </style:style>
    <style:style style:name="P416"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417" style:parent-style-name="Normal" style:family="paragraph">
      <style:paragraph-properties fo:line-height="150%" fo:text-indent="0.5909in"/>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center" fo:line-height="150%"/>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size-complex="12pt" style:language-asian="lt" style:country-asian="LT" style:language-complex="lo" style:country-complex="LA"/>
    </style:style>
    <style:style style:name="T432" style:parent-style-name="DefaultParagraphFont" style:family="text">
      <style:text-properties fo:font-weight="bold" style:font-weight-asian="bold" style:font-size-complex="12pt" style:language-asian="lt" style:country-asian="LT" style:language-complex="lo" style:country-complex="LA"/>
    </style:style>
    <style:style style:name="T433" style:parent-style-name="DefaultParagraphFont" style:family="text">
      <style:text-properties fo:font-weight="bold" style:font-weight-asian="bold" style:font-size-complex="12pt" style:language-asian="lt" style:country-asian="LT" style:language-complex="lo" style:country-complex="LA"/>
    </style:style>
    <style:style style:name="P434" style:parent-style-name="Normal" style:family="paragraph">
      <style:paragraph-properties fo:text-align="justify" fo:line-height="150%"/>
      <style:text-properties style:font-size-complex="12pt" style:language-asian="lt" style:country-asian="LT" style:language-complex="lo" style:country-complex="LA"/>
    </style:style>
    <style:style style:name="P435" style:parent-style-name="Normal" style:family="paragraph">
      <style:paragraph-properties fo:text-align="justify" fo:line-height="150%" fo:text-indent="0.5909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5909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P441" style:parent-style-name="Normal" style:family="paragraph">
      <style:paragraph-properties fo:text-align="justify" fo:line-height="150%" fo:text-indent="0.5909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P444" style:parent-style-name="Normal" style:family="paragraph">
      <style:paragraph-properties fo:text-align="justify" fo:line-height="150%" fo:text-indent="0.5909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line-height="150%" fo:text-indent="0.5909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P450" style:parent-style-name="Normal" style:family="paragraph">
      <style:paragraph-properties fo:text-align="justify" fo:line-height="150%" fo:text-indent="0.5909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center" fo:line-height="150%"/>
    </style:style>
    <style:style style:name="P454"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7">BIRŠTONO SAVIVALDYBĖS<text:s/>TARYBA</text:p>
      <text:p text:style-name="P8"/>
      <text:p text:style-name="P9">SPRENDIMAS</text:p>
      <text:p text:style-name="P10"><text:span text:style-name="T11">DĖL BIRŠTONO SAVIVALDYBĖS SMULKIOJO IR VIDUTINIO VERSLO RĖMIMO FONDO NUOSTATŲ PATVIRTINIMO</text:span></text:p>
      <text:p text:style-name="P12"/>
      <text:p text:style-name="P13">2015 m. vasario 27 d. Nr. TS-27<text:s/></text:p>
      <text:p text:style-name="P14">Birštonas</text:p>
      <text:p text:style-name="P15"/>
      <text:p text:style-name="P16"/>
      <text:p text:style-name="P17"><text:span text:style-name="T18">Vadovaudamasi Lietuvos Respublikos vietos savivaldos įstatymo 18 straipsnio 1 punktu,<text:s/></text:span><text:span text:style-name="T19">Birštono savivaldybės taryba <text:s/>n u s p r e n d ž i a:</text:span></text:p>
      <text:p text:style-name="P20">1.<text:tab/>Patvirtinti Birštono savivaldybės smulkiojo ir vidutinio verslo rėmimo fondo nuostatus (pridedama).</text:p>
      <text:p text:style-name="P21">2.<text:tab/>Pripažinti netekusiu galios Birštono savivaldybės tarybos 2009 m. lapkričio 27 d. sprendimo Nr. TS-218 „Dėl Birštono savivaldybės smulkiojo ir vidutinio verslo rėmimo fondo nuostatų patvirtinimo ir Birštono savivaldybės smulkiojo ir vidutinio verslo rėmimo komisijos sudarymo“ 1 punktą.</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ė</text:span><text:span text:style-name="T29"><text:tab/>Nijolė Dirginčienė</text:span></text:p>
      <text:p text:style-name="P30"/>
      <text:soft-page-break/>
      <text:p text:style-name="P31"><text:span text:style-name="T32">PATVIRTINTA</text:span></text:p>
      <text:p text:style-name="P33">Birštono savivaldybės tarybos</text:p>
      <text:p text:style-name="P34">2015 m. vasario 27 d.</text:p>
      <text:p text:style-name="P35"><text:span text:style-name="T36">sprendimu Nr. TS-27</text:span></text:p>
      <text:p text:style-name="P37"/>
      <text:p text:style-name="P38">BIRŠTONO SAVIVALDYBĖS SMULKIOJO IR VIDUTINIO VERSLO RĖMIMO FONDO NUOSTATAI</text:p>
      <text:p text:style-name="P39"/>
      <text:p text:style-name="P40"><text:span text:style-name="T41">I. BENDROJI DALIS</text:span></text:p>
      <text:p text:style-name="P42"/>
      <text:p text:style-name="P43"><text:span text:style-name="T44">1. Birštono savivaldybės smulkiojo ir vidutinio verslo rėmimo fondo (toliau – Fondas) nuostatai (toliau – Nuostatai) nustato:</text:span></text:p>
      <text:p text:style-name="P45"><text:span text:style-name="T46">1.1. Savivaldybės teikiamos paramos ir/ar subsidijos Birštono savivaldybėje įregistruotiems verslo subjektams (toliau – Verslo subjektai)</text:span><text:span text:style-name="T47"><text:s/></text:span><text:span text:style-name="T48">formas;</text:span></text:p>
      <text:p text:style-name="P49"><text:span text:style-name="T50">1.2. Fondo paramos ir /ar subsidijos teikimo tvarką,</text:span></text:p>
      <text:p text:style-name="P51"><text:span text:style-name="T52">1.3.</text:span><text:span text:style-name="T53"><text:s/></text:span><text:span text:style-name="T54">reikalavimus verslo subjektams, pageidaujantiems gauti Fondo paramą ir/ar subsidiją verslo idėjoms įgyvendinti,<text:s/></text:span></text:p>
      <text:p text:style-name="P55"><text:span text:style-name="T56">1.4. verslo idėjų atrankos organizavimo, vykdymo ir paramos ir/ar subsidijos teikimo sąlygas.<text:s/></text:span></text:p>
      <text:p text:style-name="P57"><text:span text:style-name="T58">2</text:span><text:span text:style-name="T59">. Pagrindinis fondo tikslas – sudaryti palankias sąlygas verslo plėtrai, skatinti verslo idėjų kūrimą ir prisidėti prie jų įgyvendinimo Birštono savivaldybėje.</text:span></text:p>
      <text:p text:style-name="P60"><text:span text:style-name="T61">3</text:span><text:span text:style-name="T62">. Fondas nėra juridinis asmuo.</text:span></text:p>
      <text:p text:style-name="P63"><text:span text:style-name="T64">4</text:span><text:span text:style-name="T65">. Fondo organizacinį ir techninį darbą atlieka Savivaldybės Strateginio planavimo ir investicijų skyrius (toliau – Skyrius).</text:span></text:p>
      <text:p text:style-name="P66"/>
      <text:p text:style-name="P67"><text:span text:style-name="T68">II</text:span><text:span text:style-name="T69">.<text:s/></text:span><text:span text:style-name="T70">VARTOJAMOS SĄVOKOS</text:span></text:p>
      <text:p text:style-name="P71"/>
      <text:p text:style-name="P72"><text:span text:style-name="T73">5</text:span><text:span text:style-name="T74">.<text:s/></text:span><text:span text:style-name="T75">Parama</text:span><text:span text:style-name="T76"><text:s/>– iš Fondo lėšų teikiama finansinė parama veikiančiam verslo subjektui, atitinkančiam šių Nuostatų sąlygas ir skirta</text:span><text:span text:style-name="T77"><text:s/></text:span><text:span text:style-name="T78">kompensuoti einamųjų metų ir praėjusių paskutiniųjų vienerių kalendorinių metų išlaidas (be pridėtinės vertės mokesčio).</text:span></text:p>
      <text:p text:style-name="P79"><text:span text:style-name="T80">6</text:span><text:span text:style-name="T81">.<text:s/></text:span><text:span text:style-name="T82">Paramos gavėjas</text:span><text:span text:style-name="T83"><text:s/>– verslo subjektas, kuriam Savivaldybės tarybos sprendimu sudaryta Birštono savivaldybės Smulkiojo ir vidutinio verslo rėmimo komisija (toliau – <text:s/>Komisija)</text:span><text:span text:style-name="T84"><text:s/></text:span><text:span text:style-name="T85">siūlo skirti Fondo paramą kompensuoti einamųjų metų ir praėjusių paskutiniųjų vienerių kalendorinių metų išlaidas (be pridėtinės vertės mokesčio), numatytas šiuose Nuostatuose.</text:span></text:p>
      <text:p text:style-name="P86"><text:span text:style-name="T87">7</text:span><text:span text:style-name="T88">.<text:s/></text:span><text:span text:style-name="T89">Prašymas suteikti paramą<text:s/></text:span><text:span text:style-name="T90">– Savivaldybės administracijos direktoriaus įsakymu, tvirtinama prašymo suteikti paramą veikiančiam verslo subjektui forma, kurią turi užpildyti verslo<text:s/></text:span><text:soft-page-break/><text:span text:style-name="T91">subjektas, siekdamas gauti finansinę paramą iš Birštono savivaldybės smulkaus ir vidutinio verslo rėmimo fondo (toliau – Prašymas).</text:span></text:p>
      <text:p text:style-name="P92"><text:span text:style-name="T93">8</text:span><text:span text:style-name="T94">.<text:s/></text:span><text:span text:style-name="T95">Subsidija</text:span><text:span text:style-name="T96"><text:s/>– Savivaldybės negrąžintina finansinė parama subsidijos gavėjams, neviršijanti 1750 Eur (vieno tūkstančio septynių šimtų penkiasdešimt eurų, įskaitant PVM), skiriama ilgalaikiam arba trumpalaikiam turtui įsigyti, prekių gamybai ar paslaugų teikimui finansuoti, parduodamų prekių ar teikiamų paslaugų kainai sumažinti arba bendrai finansuoti, gaunant kitą finansinę paramą.</text:span><text:span text:style-name="T97"><text:s/></text:span><text:span text:style-name="T98">Subsidija teikiama Verslo subjektams pagal pateiktas paraiškas siekiant paremti jų verslo idėjų įgyvendinimą.</text:span></text:p>
      <text:p text:style-name="P99"><text:span text:style-name="T100">9</text:span><text:span text:style-name="T101">.<text:s/></text:span><text:span text:style-name="T102">Subsidijos gavėjas</text:span><text:span text:style-name="T103"><text:s/>– Verslo subjektas, kurio verslo idėjos įgyvendinimas pripažintas Savivaldybės tarybos sprendimu sudarytos Komisijos kaip tinkamas subsidijuoti.</text:span></text:p>
      <text:p text:style-name="P104"><text:span text:style-name="T105">10</text:span><text:span text:style-name="T106">.<text:s/></text:span><text:span text:style-name="T107">Verslo idėjos aprašymas</text:span><text:span text:style-name="T108"><text:s/>– trumpas planuojamo kurti verslo pristatymas, aiški, motyvuota tikslų, idėjų ar projekto įgyvendinimo santrauka.</text:span></text:p>
      <text:p text:style-name="P109"><text:span text:style-name="T110">11</text:span><text:span text:style-name="T111">.<text:s/></text:span><text:span text:style-name="T112">Verslo idėjos įgyvendinimo subsidijavimo paraiška</text:span><text:span text:style-name="T113"><text:s/>(toliau – Subsidijavimo paraiška) – Savivaldybės administracijos direktoriaus įsakymu patvirtintos formos paraiška, kurią pateikia Verslo subjektas, siekdamas gauti subsidiją verslo idėjai įgyvendinti.<text:s/></text:span></text:p>
      <text:p text:style-name="P114"><text:span text:style-name="T115">12</text:span><text:span text:style-name="T116">.<text:s/></text:span><text:span text:style-name="T117">Verslo subjektas</text:span><text:span text:style-name="T118"><text:s/>– labai maža įmonė, maža įmonė ar vidutinė įmonė, atitinkanti Lietuvos Respublikos smulkiojo ir vidutinio verslo plėtros įstatymo (toliau – Įstatymas) 3 straipsnyje nustatytas sąlygas, ar verslininkas, atitinkantis Įstatymo 4 straipsnyje nustatytas sąlygas, arba fizinis (-iai) asmuo (-nys), dirbantis (-tys) pagal verslo liudijimus ar įregistravęs (-ę) individualią veiklą.</text:span></text:p>
      <text:p text:style-name="P119"><text:span text:style-name="T120">13</text:span><text:span text:style-name="T121">.</text:span><text:span text:style-name="T122"><text:s/>Verslo subjektų verslo idėjų įgyvendinimo rėmimas</text:span><text:span text:style-name="T123"><text:s/>– Verslo subjektų verslo idėjų įgyvendinimo rėmimas, suteikiant subsidiją pagal pateiktas Subsidijavimo paraiškas.<text:s/></text:span></text:p>
      <text:p text:style-name="P124"><text:span text:style-name="T125">14</text:span><text:span text:style-name="T126">. Išlaidas patvirtinantys dokumentai:</text:span></text:p>
      <text:p text:style-name="P127"><text:span text:style-name="T128">14.1</text:span><text:span text:style-name="T129">. PVM sąskaita faktūra, sąskaita faktūra ar kitas išlaidas patvirtinantis tokios įrodomosios vertės buhalterinis dokumentas;</text:span></text:p>
      <text:p text:style-name="P130"><text:span text:style-name="T131">14.2</text:span><text:span text:style-name="T132">. mokamasis pavedimas ir banko išrašas, įrodantis, kad paramos ar subsidijos gavėjas apmokėjo už darbus, prekes ar paslaugas, arba kasos išlaidų orderis;</text:span></text:p>
      <text:p text:style-name="P133"><text:span text:style-name="T134">14.3</text:span><text:span text:style-name="T135">. sutartis ir darbų, prekių ar paslaugų perdavimo–priėmimo aktas.</text:span></text:p>
      <text:p text:style-name="P136"><text:span text:style-name="T137">15</text:span><text:span text:style-name="T138">.<text:s/></text:span><text:span text:style-name="T139">Įmonės įregistravimo išlaidos</text:span><text:span text:style-name="T140"><text:s/>– Juridinių asmenų registro tvarkytojo paimtas atlyginimas už įregistravimą, notaro atlyginimas už notarinius veiksmus bei suteiktas teisines, technines paslaugas bei steigimo dokumentų rengimo išlaidos.</text:span></text:p>
      <text:p text:style-name="P141"/>
      <text:p text:style-name="P142"><text:span text:style-name="T143">III</text:span><text:span text:style-name="T144">.<text:s/></text:span><text:span text:style-name="T145">FONDO LĖŠOS</text:span></text:p>
      <text:p text:style-name="P146"><text:span text:style-name="T147">16</text:span><text:span text:style-name="T148">. Fondo lėšas sudaro:</text:span></text:p>
      <text:p text:style-name="P149"><text:span text:style-name="T150">16.1</text:span><text:span text:style-name="T151">. Savivaldybės biudžeto skiriamos lėšos;</text:span></text:p>
      <text:p text:style-name="P152"><text:span text:style-name="T153">16.2</text:span><text:span text:style-name="T154">. Lėšos, gautos pagal Savivaldybės vykdomus smulkiojo ir vidutinio verslo skatinimo projektus;</text:span></text:p>
      <text:p text:style-name="P155"><text:span text:style-name="T156">16.3</text:span><text:span text:style-name="T157">. Kitos teisėtai gautos lėšos.</text:span></text:p>
      <text:p text:style-name="P158"><text:span text:style-name="T159">17</text:span><text:span text:style-name="T160">. Fondo lėšų tvarkytojas – Birštono savivaldybės administracijos direktorius.</text:span></text:p>
      <text:p text:style-name="P161"><text:span text:style-name="T162">18</text:span><text:span text:style-name="T163">. Fondo lėšų apskaitą veda Birštono savivaldybės administracijos Apskaitos skyrius.<text:s/></text:span></text:p>
      <text:p text:style-name="P164"><text:span text:style-name="T165">19</text:span><text:span text:style-name="T166">. Fondo lėšos naudojamos pagal šiuose Nuostatuose numatytas paramos formas. <text:s/></text:span></text:p>
      <text:p text:style-name="P167"><text:span text:style-name="T168">20</text:span><text:span text:style-name="T169">. Fondo lėšos, panaudotos šiuose Nuostatuose nenumatytiems tikslams, teisės aktų nustatyta tvarka išieškomos iš kaltųjų asmenų. Ginčus dėl nuostolių atlyginimo sprendžia teismas.</text:span></text:p>
      <text:p text:style-name="P170"/>
      <text:p text:style-name="P171"><text:span text:style-name="T172">IV</text:span><text:span text:style-name="T173">.<text:s/></text:span><text:span text:style-name="T174">FONDO PARAMOS FORMOS IR JŲ DYDŽIAI</text:span></text:p>
      <text:p text:style-name="P175"/>
      <text:p text:style-name="P176"><text:span text:style-name="T177">21</text:span><text:span text:style-name="T178">. Fondo lėšos Komisijos sprendimu gali būti naudojamos:</text:span></text:p>
      <text:p text:style-name="P179"><text:span text:style-name="T180">21.1</text:span><text:span text:style-name="T181">. veikiantiems verslo subjektams</text:span><text:span text:style-name="T182"><text:s/></text:span><text:span text:style-name="T183">kompensuoti einamųjų metų ir praėjusių paskutiniųjų vienerių kalendorinių metų išlaidas (be pridėtinės vertės mokesčio), numatytas šiuose Nuostatuose:</text:span></text:p>
      <text:p text:style-name="P184"><text:span text:style-name="T185">21.1.1</text:span><text:span text:style-name="T186">. įmonės įregistravimo išlaidas – padengiama iki 100 proc.;</text:span></text:p>
      <text:p text:style-name="P187"><text:span text:style-name="T188">21.1.2</text:span><text:span text:style-name="T189">. verslo planų, mokslo tiriamųjų darbų ir (ar) paraiškų finansinei paramai iš kitų fondų gauti rengimo išlaidas – padengiama iki 50 proc.; <text:s/></text:span></text:p>
      <text:p text:style-name="P190"><text:span text:style-name="T191">21.1.3</text:span><text:span text:style-name="T192">. ekspozicijos vietos dalyvaujant parodose išlaidoms padengti – padengiama iki 60 proc.;</text:span></text:p>
      <text:p text:style-name="P193"><text:span text:style-name="T194">21.1.4</text:span><text:span text:style-name="T195">. rinkodaros priemonių (reklaminių leidinių, išskyrus stendų gamybą, audio-vizualinių priemonių, eterio laiko) rengimo išlaidoms padengti – padengiama iki 60 proc.</text:span></text:p>
      <text:p text:style-name="P196"><text:span text:style-name="T197">21.1.5</text:span><text:span text:style-name="T198">. paskolų ir (ar) lizingo, imamų verslo plėtros projektams vykdyti, pateikus verslo planą, palūkanoms padengti – padengiama iki 75 <text:s/>proc.;</text:span></text:p>
      <text:p text:style-name="P199"><text:span text:style-name="T200">21.1.6</text:span><text:span text:style-name="T201">. kvalifikacijos kėlimo išlaidoms kompensuoti – padengiama iki 40 proc.</text:span></text:p>
      <text:p text:style-name="P202"><text:span text:style-name="T203">21.1.</text:span><text:span text:style-name="T204">7</text:span><text:span text:style-name="T205">. į</text:span><text:span text:style-name="T206">monės interneto svetainės kūrimo ir/ar atnaujinimo išlaidoms padengti – padengiama iki 50 proc.</text:span></text:p>
      <text:p text:style-name="P207"><text:span text:style-name="T208">21.2</text:span><text:span text:style-name="T209">. Per einamuosius metus Verslo subjektui suteiktos ir pagal teikiamą Prašymą suteikti paramą skiriamos paramos suma neturi viršyti 2000 Eur (dviejų tūkstančių eurų).</text:span></text:p>
      <text:p text:style-name="P210"><text:span text:style-name="T211">21.3</text:span><text:span text:style-name="T212">. kaip subsidija verslo subjektų verslo idėjų įgyvendinimui</text:span><text:span text:style-name="T213">.</text:span><text:span text:style-name="T214"><text:tab/></text:span></text:p>
      <text:p text:style-name="P215"><text:span text:style-name="T216">21.4</text:span><text:span text:style-name="T217">. Vienam Verslo subjektui, Subsidijos gavėjui, verslo idėjos įgyvendinimui gali būti skiriama ne didesnė kaip 1750 Eur (vienas tūkstantis septyni šimtai penkiasdešimt eurų) subsidija per vienerius kalendorinius metus. Subsidijos gavėjas gautą subsidiją verslo idėjos įgyvendinimui turi panaudoti tais pačiais kalendoriniais metais.</text:span></text:p>
      <text:p text:style-name="P218"><text:span text:style-name="T219">22</text:span><text:span text:style-name="T220">. Verslo subjektai negali gauti paramos iš Fondo, jeigu tais pačiais metais tai pačiai priemonei yra gavę paramą iš kitų fondų, sudarytų iš Savivaldybės lėšų.</text:span></text:p>
      <text:p text:style-name="P221"><text:span text:style-name="T222">23</text:span><text:span text:style-name="T223">. Verslo subjektas, gavęs Fondo lėšas pagal kurią nors Paramos veikiančiam verslo subjektui priemonę, nurodytą Nuostatų 21.1 punkte, pakartotinai Paramos pagal tą pačią priemonę gali kreiptis ne anksčiau kaip po 3 kalendorinių metų.<text:s/></text:span></text:p>
      <text:p text:style-name="P224"/>
      <text:p text:style-name="P225"><text:span text:style-name="T226">V</text:span><text:span text:style-name="T227">.<text:s/></text:span><text:span text:style-name="T228">TEISĖS GAUTI PARAMĄ IR/AR SUBSIDIJĄ SĄLYGOS</text:span></text:p>
      <text:p text:style-name="P229"/>
      <text:p text:style-name="P230"><text:span text:style-name="T231">24</text:span><text:span text:style-name="T232">. Fondo parama ir/ar Subsidija teikiama Verslo subjektui, jeigu jo buveinė (deklaruota gyvenamoji vieta) yra registruota Birštono savivaldybės teritorijoje.<text:s/></text:span></text:p>
      <text:p text:style-name="P233"><text:span text:style-name="T234">25</text:span><text:span text:style-name="T235">. Fondo parama ir/ar Subsidija Verslo subjektui neteikiama, jeigu Juridinių asmenų registro duomenų bazėje yra atžymos apie pasikeitusį įmonės teisinį statusą (reorganizavimą, dalyvavimą reorganizavime, pertvarkymą, restruktūrizavimą, bankrutavimą, likvidavimą ir kt.).</text:span></text:p>
      <text:p text:style-name="P236"/>
      <text:p text:style-name="P237"><text:span text:style-name="T238">VI</text:span><text:span text:style-name="T239">.<text:s/></text:span><text:span text:style-name="T240">FONDO PARAMOS TEIKIMO TVARKA</text:span></text:p>
      <text:p text:style-name="P241"/>
      <text:p text:style-name="P242"><text:span text:style-name="T243">26</text:span><text:span text:style-name="T244">. Fondo parama (lėšos) skiriama Komisijos sprendimu, kuris įforminamas protokolu ir kurio pagrindu parengiamas Savivaldybės administracijos direktoriaus įsakymas dėl lėšų pervedimo Verslo subjektui.</text:span></text:p>
      <text:p text:style-name="P245"><text:span text:style-name="T246">27</text:span><text:span text:style-name="T247">. Savivaldybės tarybos sprendimu kadencijos laikotarpiui sudaroma Komisija iš 5 narių ir paskiriamas jos pirmininkas.<text:s/></text:span></text:p>
      <text:p text:style-name="P248"><text:span text:style-name="T249">28</text:span><text:span text:style-name="T250">. Savivaldybės taryba tvirtina Komisijos darbo reglamentą. <text:s/></text:span></text:p>
      <text:p text:style-name="P251"><text:span text:style-name="T252">29</text:span><text:span text:style-name="T253">. Komisija gali skirti Fondo paramą iš karto arba ją rezervuoti, numatant terminą, iki kada Verslo subjektas turi pateikti išlaidas patvirtinančius dokumentus.</text:span></text:p>
      <text:p text:style-name="P254"/>
      <text:p text:style-name="P255"><text:span text:style-name="T256">VII</text:span><text:span text:style-name="T257">.<text:s/></text:span><text:span text:style-name="T258">DOKUMENTAI, REIKALINGI FONDO PARAMAI GAUTI</text:span></text:p>
      <text:p text:style-name="P259"/>
      <text:p text:style-name="P260"><text:span text:style-name="T261">30</text:span><text:span text:style-name="T262">. Verslo subjektai, norintys gauti Fondo paramą kompensuoti einamųjų metų ir praėjusių paskutiniųjų vienerių kalendorinių metų išlaidų kompensavimui, Komisijai pateikia:</text:span></text:p>
      <text:p text:style-name="P263"><text:span text:style-name="T264">30.1</text:span><text:span text:style-name="T265">. užpildytą nustatytos formos prašymą suteikti paramą;</text:span></text:p>
      <text:p text:style-name="P266"><text:span text:style-name="T267">30.2</text:span><text:span text:style-name="T268">. užpildytą nustatytos formos anketą, tvirtinamą Savivaldybės administracijos direktoriaus įsakymu;</text:span></text:p>
      <text:p text:style-name="P269"><text:span text:style-name="T270">30.3</text:span><text:span text:style-name="T271">. šių nuostatų 12 punkte nurodytas išlaidas patvirtinančius dokumentus ar jų patvirtintas kopijas.</text:span></text:p>
      <text:p text:style-name="P272"><text:span text:style-name="T273">31</text:span><text:span text:style-name="T274">. Verslo subjektai – fiziniai asmenys, dirbantys pagal verslo liudijimus ar įregistravę individualią veiklą,</text:span><text:span text:style-name="T275"><text:s/></text:span><text:span text:style-name="T276">Komisijai pateikia:</text:span></text:p>
      <text:p text:style-name="P277"><text:span text:style-name="T278">31.1</text:span><text:span text:style-name="T279">. asmens tapatybę patvirtinančio dokumento kopiją;</text:span></text:p>
      <text:p text:style-name="P280"><text:span text:style-name="T281">31.2</text:span><text:span text:style-name="T282">. verslo liudijimo (individualios veiklos pažymos) kopiją.</text:span></text:p>
      <text:p text:style-name="P283"><text:span text:style-name="T284">32</text:span><text:span text:style-name="T285">. Verslo subjektai – juridiniai asmenys (įmonės):</text:span></text:p>
      <text:p text:style-name="P286"><text:span text:style-name="T287">32.1</text:span><text:span text:style-name="T288">. įmonės įregistravimo pažymėjimo patvirtintą kopiją;</text:span></text:p>
      <text:p text:style-name="P289"><text:span text:style-name="T290">32.2</text:span><text:span text:style-name="T291">. įmonės įstatų (nuostatų) patvirtintą kopiją;</text:span></text:p>
      <text:p text:style-name="P292"><text:span text:style-name="T293">32.3</text:span><text:span text:style-name="T294">. įmonės įgalioto asmens kreiptis dėl Fondo paramos dokumento kopiją ir įgaliojimą.</text:span></text:p>
      <text:p text:style-name="P295"><text:span text:style-name="T296">33</text:span><text:span text:style-name="T297">. Skyriaus darbuotojas – Komisijos narys – patikrina Juridinių asmenų duomenų bazėje įmonės teisinio statuso įrašą, patikrina pateiktus dokumentus ir Verslo subjekto Prašymą teikia svarstyti Komisijai.<text:s/></text:span></text:p>
      <text:p text:style-name="P298"><text:span text:style-name="T299">34</text:span><text:span text:style-name="T300">. Komisija posėdžio metu svarsto pateiktus Verslo subjektų Prašymus ir priima sprendimą dėl Fondo paramos skyrimo.</text:span></text:p>
      <text:p text:style-name="P301"/>
      <text:p text:style-name="P302"><text:span text:style-name="T303">VIII</text:span><text:span text:style-name="T304">.<text:s/></text:span><text:span text:style-name="T305">VERSLO IDĖJOS ĮGYVENDINIMO SUBSIDIJAVIMO PARAIŠKŲ TEIKIMAS FONDO SUBSIDIJAI GAUTI<text:s/></text:span></text:p>
      <text:p text:style-name="P306"/>
      <text:p text:style-name="P307"><text:span text:style-name="T308">35</text:span><text:span text:style-name="T309">. Verslo subjektas, pageidaujantis gauti Subsidiją verslo idėjai įgyvendinti, užpildo Savivaldybės administracijos direktoriaus įsakymu patvirtintą verslo idėjos įgyvendinimo subsidijavimo paraišką ir kartu pateikia Subsidijavimo paraiškoje nurodytus dokumentus. Verslo subjektai gali pateikti ir kitus dokumentus, nenurodytus Subsidijavimo paraiškoje, jei jais pagrindžia Subsidijos reikalingumą.</text:span></text:p>
      <text:p text:style-name="P310"><text:span text:style-name="T311">36</text:span><text:span text:style-name="T312">. Verslo subjektai Subsidijavimo paraiškas pateikia Skyriui.</text:span></text:p>
      <text:p text:style-name="P313"><text:span text:style-name="T314">37</text:span><text:span text:style-name="T315">. Paraiškose pateiktas verslo idėjas pagal Nuostatų IX skyriuje nurodytus kriterijus (toliau – Kriterijai) vertina Komisija.</text:span></text:p>
      <text:p text:style-name="P316"><text:span text:style-name="T317">38</text:span><text:span text:style-name="T318">. Subsidijavimo paraiškos teikiamos Skyriaus skelbiamuose kvietimuose teikti Subsidijavimo paraiškas nustatytais terminais ir tvarka. Informacija apie kvietimą teikti Subsidijavimo paraiškas ir Subsidijavimo paraiškų teikimo tvarka viešai skelbiama vietinėje spaudoje ir Savivaldybės interneto svetainėje<text:s/></text:span><text:span text:style-name="T319">www.birstonas.lt</text:span><text:span text:style-name="T320">.</text:span></text:p>
      <text:p text:style-name="P321"/>
      <text:p text:style-name="P322"><text:span text:style-name="T323">IX</text:span><text:span text:style-name="T324">.<text:s/></text:span><text:span text:style-name="T325">VERSLO IDĖJŲ ATRANKOS KRITERIJAI</text:span></text:p>
      <text:p text:style-name="P326"/>
      <text:p text:style-name="P327"><text:span text:style-name="T328">39</text:span><text:span text:style-name="T329">. Verslo idėjos vertinamos balais pagal šiuos kriterijus:</text:span></text:p>
      <text:p text:style-name="P330"><text:span text:style-name="T331">39.1</text:span><text:span text:style-name="T332">. idėjos realistiškumas;</text:span></text:p>
      <text:p text:style-name="P333"><text:span text:style-name="T334">39.2</text:span><text:span text:style-name="T335">. idėjos įgyvendinimo atitiktis rinkos poreikiams;</text:span></text:p>
      <text:p text:style-name="P336"><text:span text:style-name="T337">39.3</text:span><text:span text:style-name="T338">. idėjos atitiktis Savivaldybės strateginiams plėtros tikslams;</text:span></text:p>
      <text:p text:style-name="P339"><text:span text:style-name="T340">39.4</text:span><text:span text:style-name="T341">. idėjos išskirtinumas ir konkurencingumas;</text:span></text:p>
      <text:p text:style-name="P342"><text:span text:style-name="T343">39.5</text:span><text:span text:style-name="T344">. verslo idėjos įgyvendinimo plano išsamumas ir pagrįstumas;</text:span></text:p>
      <text:p text:style-name="P345"><text:span text:style-name="T346">39.6</text:span><text:span text:style-name="T347">. papildomas balas skiriamas, jei Subsidijavimo paraišką verslo idėjai įgyvendinti pateikusio fizinio asmens arba juridinio asmens steigėjo amžius – 18–29 metai.</text:span></text:p>
      <text:p text:style-name="P348"/>
      <text:p text:style-name="P349"><text:span text:style-name="T350">X</text:span><text:span text:style-name="T351">.<text:s/></text:span><text:span text:style-name="T352">VERSLO IDĖJŲ ATRANKA</text:span></text:p>
      <text:p text:style-name="P353"/>
      <text:p text:style-name="P354"><text:span text:style-name="T355">40</text:span><text:span text:style-name="T356">. Skyrius per 3 darbo dienas nuo Subsidijavimo paraiškų pateikimo termino pabaigos, pagal pateiktas Subsidijavimo paraiškas, parengia verslo idėjų sąrašą (toliau – Sąrašas) ir pateikia jį Komisijai.</text:span></text:p>
      <text:p text:style-name="P357"><text:span text:style-name="T358">41</text:span><text:span text:style-name="T359">. Komisijos posėdyje dalyvaujantys Komisijos nariai nagrinėja pateiktas Subsidijavimo paraiškas, atrenka Kriterijus atitinkančias verslo idėjas, kiekvieną atrinktą idėją vertina pagal Kriterijus 10 balų sistema ir užpildo verslo idėjos vertinimo lapo formą. Verslo idėjos vertinimo lapo formą įsakymu tvirtina Savivaldybės administracijos direktorius.<text:s/></text:span></text:p>
      <text:p text:style-name="P360"><text:span text:style-name="T361">42</text:span><text:span text:style-name="T362">. Skyrius, per 1 darbo dieną išnagrinėjęs Komisijos narių užpildytus vertinimo lapus, apskaičiuoja Komisijos narių vertinimo balų aritmetinį vidurkį ir parengia apibendrinančią informaciją.</text:span></text:p>
      <text:p text:style-name="P363"><text:span text:style-name="T364">43</text:span><text:span text:style-name="T365">. Skyrius pagal balų mažėjimo tvarką sudaro verslo idėjų sąrašą ir kartu su apibendrinančia informacija pateikia jį Komisijai.</text:span></text:p>
      <text:p text:style-name="P366"><text:span text:style-name="T367">44</text:span><text:span text:style-name="T368">. Komisija pritaria daugiausiai vertinimo balų surinkusių verslo idėjų sąrašui, atsižvelgdama į turimus metinius Savivaldybės biudžeto asignavimus.</text:span></text:p>
      <text:p text:style-name="P369"><text:span text:style-name="T370">45</text:span><text:span text:style-name="T371">. Pagal Komisijos pateiktas Skyriaus išvadas parengtas subsidijuojamų verslo idėjų sąrašas tvirtinamas Savivaldybės administracijos direktoriaus įsakymu.</text:span></text:p>
      <text:p text:style-name="P372"/>
      <text:p text:style-name="P373"><text:span text:style-name="T374">XI</text:span><text:span text:style-name="T375">.<text:s/></text:span><text:span text:style-name="T376">SUBSIDIJŲ TEIKIMAS VERSLO IDĖJŲ ĮGYVENDINIMUI</text:span></text:p>
      <text:p text:style-name="P377"/>
      <text:p text:style-name="P378"><text:span text:style-name="T379">46</text:span><text:span text:style-name="T380">. Priėmus Savivaldybės administracijos direktoriaus įsakymą dėl subsidijuojamų verslo idėjų sąrašo patvirtinimo, Skyrius per 3 darbo dienas parengia pranešimus apie verslo idėjoms įgyvendinti skirtas subsidijas ir juos išsiunčia Subsidijavimo paraiškas pateikusiems Verslo subjektams. Pranešime nurodoma, kad Verslo subjektas, kuriam nuspręsta skirti Subsidiją verslo idėjai įgyvendinti, per 15 darbo dienų nuo pranešimo gavimo turi pateikti Skyriui informaciją, reikalingą biudžeto lėšų naudojimo sutarčiai su Verslo subjektu sudaryti (toliau – Sutartis). Jeigu Verslo subjektas per 15 darbo dienų nuo pranešimo gavimo nepateikia reikiamos informacijos, laikoma, kad jis atsisako subsidijos.</text:span></text:p>
      <text:p text:style-name="P381"><text:span text:style-name="T382">47</text:span><text:span text:style-name="T383">. Ne vėliau kaip per 15 darbo dienų nuo Savivaldybės administracijos direktoriaus įsakymo dėl subsidijos skyrimo verslo idėjai įgyvendinti pasirašymo, verslo subjektas turi įregistruoti įmonę ar gauti individualios veiklos pažymėjimą, verslo liudijimą ar kitą dokumentą,</text:span></text:p>
      <text:p text:style-name="P384"><text:span text:style-name="T385">48</text:span><text:span text:style-name="T386">. Komisijos parengtą Sutarties formą įsakymu tvirtina Savivaldybės administracijos direktorius. Sutarties formoje turi būti numatyta, kad už Verslo subjekto idėjos įgyvendinimui reikalingo ilgalaikio arba trumpalaikio turto įsigijimą, prekių gamybos ar paslaugų teikimo finansavimą Savivaldybės Apskaitos skyrius subsidiją ar jos dalį perveda tiesiogiai fiziniam ir/ar juridiniam asmeniui, kuris verslo subjektui suteiks reikalingas prekes, paslaugas ar darbus pagal pateiktas sąskaitas-faktūras (įskaitant ir PVM) ir/ar pirkimo pardavimo sutartis, ir/ar kitus pirkimą pagrindžiančius dokumentus.</text:span></text:p>
      <text:p text:style-name="P387"><text:span text:style-name="T388">49</text:span><text:span text:style-name="T389">. Skyrius, gavęs iš Verslo subjekto informaciją, reikalingą Sutarčiai sudaryti, ne vėliau kaip per 3 darbo dienas parengia Sutartį ir teikia ją pasirašyti. Sutartį pasirašo Savivaldybės administracijos direktorius ar jo įgaliotas asmuo.</text:span></text:p>
      <text:p text:style-name="P390"><text:span text:style-name="T391">50</text:span><text:span text:style-name="T392">. Lėšos į Verslo subjekto sąskaitą pervedamos Sutartyje nustatyta tvarka ir terminais.</text:span></text:p>
      <text:p text:style-name="P393"/>
      <text:p text:style-name="P394"><text:span text:style-name="T395">XII</text:span><text:span text:style-name="T396">.<text:s/></text:span><text:span text:style-name="T397">SUBSIDIJOS GAVĖJŲ KONTROLĖ IR PRIEŽIŪRA</text:span></text:p>
      <text:p text:style-name="P398"/>
      <text:p text:style-name="P399"><text:span text:style-name="T400">51</text:span><text:span text:style-name="T401">. Subsidijos gavėjas, įvykdęs visus Sutartyje numatytus įsipareigojimus, iki Sutartyje nurodytos datos pateikia Skyriui ataskaitą apie verslo idėjos, kuriai buvo skirta Subsidija, įgyvendinimą ir Savivaldybės biudžeto lėšų tikslinį panaudojimą (toliau – Ataskaita) ir tinkamai patvirtintas mokėjimo dokumentus pagrindžiančias kopijas. Tinkamomis pripažįstamos tik tos Subsidijos gavėjo išlaidos, kurios patvirtinamos mokėjimo dokumentais.</text:span></text:p>
      <text:p text:style-name="P402"><text:span text:style-name="T403">52</text:span><text:span text:style-name="T404">. Subsidijos gavėjo Ataskaita gali būti atmesta, jeigu Ataskaitoje pateikti duomenys netikslūs, informacija dėl biudžeto lėšų panaudojimo nepakankama, finansiniai dokumentai netikslūs ar taisyti.</text:span></text:p>
      <text:p text:style-name="P405"><text:span text:style-name="T406">53</text:span><text:span text:style-name="T407">. Subsidijos gavėjas, kurio Ataskaita atmetama, apie tai informuojamas ir jam suteikiama teisė per 10 darbo dienų ištaisyti nurodytus Ataskaitos trūkumus ir pateikti Ataskaitą pakartotinai. Subsidijos gavėjui, kuris pakartotinai nepateikia Ataskaitos arba netinkamai ištaiso jos trūkumus, Savivaldybė raštu pateikia pretenziją dėl suteiktos Subsidijos sugrąžinimo Savivaldybei.</text:span></text:p>
      <text:p text:style-name="P408"><text:span text:style-name="T409">54</text:span><text:span text:style-name="T410">. Skyrius, išnagrinėjęs Subsidijos gavėjų pateiktas Ataskaitas, parengia Komisijai informaciją apie Savivaldybės biudžeto lėšų panaudojimą.</text:span></text:p>
      <text:p text:style-name="P411"/>
      <text:p text:style-name="P412"><text:span text:style-name="T413">XIII</text:span><text:span text:style-name="T414">.<text:s/></text:span><text:span text:style-name="T415">ATSAKOMYBĖ UŽ VERSLO IDĖJAI ĮGYVENDINTI SUTEIKTĄ SUBSIDIJĄ</text:span></text:p>
      <text:p text:style-name="P416"/>
      <text:p text:style-name="P417"><text:span text:style-name="T418">55</text:span><text:span text:style-name="T419">. Subsidijos gavėjas privalo:</text:span></text:p>
      <text:p text:style-name="P420"><text:span text:style-name="T421">55.1</text:span><text:span text:style-name="T422">. atsiskaityti už verslo idėjai įgyvendinti skirtų Savivaldybės biudžeto lėšų panaudojimą, pateikiant Skyriui ataskaitą ir kitus Savivaldybės prašomus dokumentus iki datos, nurodytos Sutartyje;</text:span></text:p>
      <text:p text:style-name="P423"><text:span text:style-name="T424">55.2</text:span><text:span text:style-name="T425">. Savivaldybės reikalavimu pateikti visą su Sutarties vykdymu susijusią informaciją.</text:span></text:p>
      <text:p text:style-name="P426"><text:span text:style-name="T427">56</text:span><text:span text:style-name="T428">. Jei Subsidijos gavėjas neįvykdo pagal Sutartį prisiimtų įsipareigojimų ar Savivaldybė nustato, kad Verslo subjekto veikla netinkama (t.y., Verslo subjektas laiku nemoka darbo užmokesčio ir su darbo santykiais susijusių išmokų, pusę metų laiku nesumoka už gautas prekes, atliktus darbus, suteiktas paslaugas, negrąžina kreditų ar nevykdo kitų sandoriais prisiimtų turtinių įsipareigojimų, Verslo subjektas praneša kreditoriams, kad negali arba neketina vykdyti įsipareigojimų, yra įsiskolinęs Valstybiniam socialinio draudimo fondui ar Valstybinei mokesčių inspekcijai), Verslo subjekto veikla sustabdyta arba pradėtas bankroto procesas, Subsidijos gavėjas per 30 darbo dienų po Savivaldybės pateiktos pretenzijos privalo grąžinti visas pagal Sutartį gautas biudžeto lėšas verslo idėjai įgyvendinti.</text:span></text:p>
      <text:p text:style-name="P429"/>
      <text:p text:style-name="P430"><text:span text:style-name="T431">XIV</text:span><text:span text:style-name="T432">.<text:s/></text:span><text:span text:style-name="T433">BAIGIAMOSIOS NUOSTATOS</text:span></text:p>
      <text:p text:style-name="P434"/>
      <text:p text:style-name="P435"><text:span text:style-name="T436">57</text:span><text:span text:style-name="T437">. Fondo ir Komisijos dokumentai, pagal teisės aktais nustatytus reikalavimus, <text:s/>tvarkomi Skyriuje.</text:span></text:p>
      <text:p text:style-name="P438"><text:span text:style-name="T439">58</text:span><text:span text:style-name="T440">. Duomenis apie Verslo subjektams suteiktą Fondo paramą Suteiktos valstybės pagalbos registrui pateikia Skyriaus darbuotojas, atsakingas už šių duomenų tvarkymą.<text:s/></text:span></text:p>
      <text:p text:style-name="P441"><text:span text:style-name="T442">59</text:span><text:span text:style-name="T443">. Kiekvienų metų gruodžio mėnesį Komisija pateikia Savivaldybės administracijos direktoriui Fondo lėšų panaudojimo suvestinę, kuris ją pristato Savivaldybės tarybai.</text:span></text:p>
      <text:p text:style-name="P444"><text:span text:style-name="T445">60</text:span><text:span text:style-name="T446">. Fondo lėšų panaudojimo kontrolę vykdo Savivaldybės kontrolės ir audito tarnybos kontrolierius.<text:s/></text:span></text:p>
      <text:p text:style-name="P447"><text:span text:style-name="T448">61</text:span><text:span text:style-name="T449">. Komisijos sprendimai gali būti skundžiami įstatymų numatyta tvarka.</text:span></text:p>
      <text:p text:style-name="P450"><text:span text:style-name="T451">62</text:span><text:span text:style-name="T452">. Fondas likviduojamas vadovaujantis Birštono savivaldybės tarybos sprendimu.</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22T13:17:00Z</meta:creation-date>
    <dc:date>2015-12-22T13:17:00Z</dc:date>
    <meta:print-date>2015-03-04T06:47:00Z</meta:print-date>
    <meta:template xlink:href="Normal" xlink:type="simple"/>
    <meta:editing-cycles>2</meta:editing-cycles>
    <meta:editing-duration>PT0S</meta:editing-duration>
    <meta:document-statistic meta:page-count="9" meta:paragraph-count="84" meta:word-count="2102" meta:character-count="18397" meta:row-count="399" meta:non-whitespace-character-count="16379"/>
  </office:meta>
</office:document-meta>
</file>