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36" style:parent-style-name="Normal" style:family="paragraph">
      <style:paragraph-properties fo:text-align="justify" fo:text-indent="0.043in">
        <style:tab-stops>
          <style:tab-stop style:type="left" style:position="0.5909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808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172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1">ANYKŠČIŲ RAJONO SAVIVALDYBĖS</text:p>
      <text:p text:style-name="P12">ADMINISTRACIJOS DIREKTORIUS</text:p>
      <text:p text:style-name="P13"/>
      <text:p text:style-name="P14">ĮSAKYMAS</text:p>
      <text:p text:style-name="P15"><text:span text:style-name="T16">DĖL<text:s/></text:span><text:span text:style-name="T17">ANYKŠČIŲ RAJONO SAVIVALDYBĖS ADMINISTRACIJOS DIREKTORIAUS 2021 M. GEGUŽĖS 12 D. ĮSAKYMO NR. 1-AĮ-400 „DĖL ANYKŠČIŲ RAJONO SAVIVALDYBĖS SOCIALINIŲ PASLAUGŲ ORGANIZAVIMO KOMISIJOS SUDARYMO IR KOMISIJOS SEKRETORIAUS PASKYRIMO“ PAKEITIMO<text:s/></text:span></text:p>
      <text:p text:style-name="P18"/>
      <text:p text:style-name="P19">2022 m. sausio 24 d. Nr.<text:s/>1-AĮ-61</text:p>
      <text:p text:style-name="P20">Anykščiai</text:p>
      <text:p text:style-name="P21"/>
      <text:p text:style-name="P22"/>
      <text:p text:style-name="P23"><text:span text:style-name="T24">Vadovaudamasi Lietuvos Respublikos vietos savivaldos įstatymo 18 straipsnio 1 dalimi, 29 straipsnio 8 dalies 2 punktu bei atsižvelgdama į darbuotojų kaitą,</text:span></text:p>
      <text:p text:style-name="P25"><text:span text:style-name="T26">p a k e i č i u</text:span><text:span text:style-name="T27"><text:s/></text:span><text:span text:style-name="T28">Anykščių rajono savivaldybės administracijos direktoriaus 2021 m. gegužės 12 d. įsakymą Nr. 1-AĮ-400 „Dėl Anykščių rajono savivaldybės socialinių paslaugų organizavimo komisijos sudarymo ir komisijos sekretoriaus paskyrimo“, 2 punktą ir jį išdėstau taip:<text:s/></text:span></text:p>
      <text:p text:style-name="P29"><text:span text:style-name="T30">„</text:span><text:span text:style-name="T31">2</text:span><text:span text:style-name="T32">. S k i r i u Komisijos sekretore Silviją Mėlynienę, Anykščių rajono savivaldybės administracijos Socialinės paramos skyriaus vyriausiąją specialistę, o jei nesant Živilę Pipirienę, Socialinės paramos skyriaus socialinio darbo organizatorę Kurklių seniūnijoje.“.</text:span></text:p>
      <text:p text:style-name="P33"><text:span text:style-name="T34">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5"/>
      <text:p text:style-name="P36"/>
      <text:p text:style-name="P37"/>
      <text:p text:style-name="P38"><text:span text:style-name="T39">Administracijos direktorė</text:span><text:span text:style-name="T40"><text:tab/>Ligita Kuliešait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2-01-25T11:19:00Z</meta:creation-date>
    <dc:date>2022-01-25T11:19:00Z</dc:date>
    <meta:print-date>2019-10-03T07:55:00Z</meta:print-date>
    <meta:template xlink:href="Normal.dotm" xlink:type="simple"/>
    <meta:editing-cycles>2</meta:editing-cycles>
    <meta:editing-duration>PT0S</meta:editing-duration>
    <meta:document-statistic meta:page-count="2" meta:paragraph-count="14" meta:word-count="223" meta:character-count="1704" meta:row-count="48" meta:non-whitespace-character-count="1495"/>
  </office:meta>
</office:document-meta>
</file>