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006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006in"/>
        </style:tab-stops>
      </style:paragraph-properties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006in"/>
        </style:tab-stops>
      </style:paragraph-properties>
      <style:text-properties fo:font-size="10pt" style:font-size-asian="10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fo:font-size="11.5pt" style:font-size-asian="11.5pt" style:font-size-complex="11.5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font-size="11.5pt" style:font-size-asian="11.5pt" style:font-size-complex="11.5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fo:font-size="11.5pt" style:font-size-asian="11.5pt" style:font-size-complex="11.5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fo:font-size="11.5pt" style:font-size-asian="11.5pt" style:font-size-complex="11.5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font-size="11.5pt" style:font-size-asian="11.5pt" style:font-size-complex="11.5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font-size="11.5pt" style:font-size-asian="11.5pt" style:font-size-complex="11.5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font-size="11.5pt" style:font-size-asian="11.5pt" style:font-size-complex="11.5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font-size="11.5pt" style:font-size-asian="11.5pt" style:font-size-complex="11.5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>LIETUVOS DARBO BIRŽOS</text:p>
      <text:p text:style-name="P9">prie socialinės apsaugos ir darbo ministerijos</text:p>
      <text:p text:style-name="P10">DIREKTORIUS</text:p>
      <text:p text:style-name="P11"/>
      <text:p text:style-name="P12">ĮSAKYMAS</text:p>
      <text:p text:style-name="P13">DĖL Lietuvos darbo biržos PRIE SOCIALINĖS APSAUGOS IR DARBO MINISTERIJOS direktoriaus 2011 m. kovo 2 d. įsakymo Nr. V-113 „Dėl vietinių užimtumo iniciatyvų<text:s/>projektų priežiūros komiteto sudarymo, jo darbo reglamento ir vietinių užimtumo iniciatyvų projektų atrankos komisijos darbo reglamento patvirtinimo“ pakeitimo</text:p>
      <text:p text:style-name="P14"/>
      <text:p text:style-name="P15">2014 m. kovo 18 d. Nr. V-180</text:p>
      <text:p text:style-name="P16">Vilnius</text:p>
      <text:p text:style-name="P17"/>
      <text:p text:style-name="P18"/>
      <text:p text:style-name="P19"><text:span text:style-name="T20">Vadovaudamasis Lietuvos Respublikos socialinės apsaugos<text:s/></text:span><text:span text:style-name="T21">ir darbo ministro 2009 m. rugpjūčio 13 d. įsakymu Nr. A1-</text:span><text:span text:style-name="T22">499 „Dėl Aktyvios darbo rinkos politikos priemonių įgyvendinimo sąlygų ir tvarkos aprašo patvirtinimo“ patvirtinto Aktyvios darbo rinkos politikos priemonių</text:span><text:span text:style-name="T23"><text:s/>įgyvendinimo sąlygų ir tvarkos aprašo 130<text:s/></text:span><text:span text:style-name="T24">punktu ir atsižvelgdamas į Lietuvos statybininkų asociacijos 2014 m. kovo 7 d. raštą Nr. 12-VYR-045(e) „Dėl atstovo delegavimo į vietinių užimtumo iniciatyvų projektų priežiūros komitetą“:<text:s/></text:span></text:p>
      <text:p text:style-name="P25"><text:span text:style-name="T26">1</text:span><text:span text:style-name="T27">. K e i č i u Lietuvos darbo biržos prie Socialinės apsaugos<text:s/></text:span><text:span text:style-name="T28">ir darbo ministerijos (toliau – Lietuvos darbo birža) direktoriaus 2011 m. kovo 2 d. įsakymo Nr. V-113 „Dėl Vietinių užimtumo iniciatyvų projektų priežiūros komiteto sudarymo, jo darbo reglamento ir Vietinių užimtumo iniciatyvų projektų atrankos komisijos<text:s/></text:span><text:span text:style-name="T29">darbo reglamento patvirtinimo“ 1 punktą ir išdėstau jį taip:<text:s/></text:span></text:p>
      <text:p text:style-name="P30"><text:span text:style-name="T31">„</text:span><text:span text:style-name="T32">1</text:span><text:span text:style-name="T33">.<text:s/></text:span><text:span text:style-name="T34">S u d a r a u šį Vietinių užimtumo iniciatyvų projektų priežiūros komitetą (toliau – Komitetas):</text:span></text:p>
      <text:p text:style-name="P35">Albertas Šlekys – Lietuvos darbo biržos prie Socialinės apsaugos ir darbo ministerijos (toliau – Lietuvos darbo birža) direktoriaus pavaduotojas (Komiteto pirmininkas);</text:p>
      <text:p text:style-name="P36">Vidmantas Vikšraitis – Lietuvos aprangos ir tekstilės įmonių asociacijos viceprezidentas (Komiteto pirmininko pavaduotojas);</text:p>
      <text:p text:style-name="P37">Kristina Ščerbickaitė – Lietuvos Respublikos<text:s/>socialinės apsaugos ir darbo ministerijos Darbo rinkos skyriaus vyriausioji specialistė;</text:p>
      <text:p text:style-name="P38">Irena Pakonaitienė – Lietuvos Respublikos ūkio ministerijos Smulkaus ir vidutinio verslo departamento Verslo aplinkos gerinimo skyriaus vedėja;</text:p>
      <text:p text:style-name="P39">Vaidotas Jocius – Vilniaus miesto ir apskrities verslo darbdavių konfederacijos prezidiumo narys, UAB „Ukmergės spaustuvė“ valdybos pirmininkas;</text:p>
      <text:p text:style-name="P40">Andrius Raščius – Lietuvos statybininkų asociacijos juristas;</text:p>
      <text:p text:style-name="P41">Regina Vingrienė – Vilniaus apskrities smulkaus ir vidutinio verslo darbuotojų profesinės sąjungos pirmininkė;</text:p>
      <text:p text:style-name="P42">Jovita Meškauskienė – Lietuvos pramonės įmonių profesinės sąjungos „Solidarumas“ pirmininkė;</text:p>
      <text:p text:style-name="P43"><text:span text:style-name="T44">Regina Dapšytė – Lietuvos žemės ūkio darbuotojų profesinių sąjungų federacijos pirmininkė.“</text:span></text:p>
      <text:p text:style-name="P45"><text:span text:style-name="T46">2</text:span><text:span text:style-name="T47">. P a v e d u Teisės<text:s/></text:span><text:span text:style-name="T48">skyriui organizuoti šio įsakymo paskelbimą Teisės aktų registre ir Lietuvos darbo biržos interneto svetainėje.</text:span></text:p>
      <text:p text:style-name="P49"/>
      <text:p text:style-name="P50"/>
      <text:p text:style-name="P51"/>
      <text:p text:style-name="P52"><text:span text:style-name="T53">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4"/>Vidas Šle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SYSTEM</dc:creator>
    <meta:creation-date>2014-03-21T13:37:00Z</meta:creation-date>
    <dc:date>2014-03-21T13:37:00Z</dc:date>
    <meta:print-date>2014-03-17T08:3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3" meta:character-count="2696" meta:row-count="19" meta:non-whitespace-character-count="2298"/>
  </office:meta>
</office:document-meta>
</file>