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47%" fo:text-indent="0.3937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3937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>ĮSAKYMAS</text:p>
      <text:p text:style-name="P13"/>
      <text:p text:style-name="P14"><text:span text:style-name="T15">DĖL FINANSŲ MINISTRO 2014 M. BIRŽELIO 26 D. ĮSAKYMO NR. 1K-195 „DĖL</text:span><text:span text:style-name="T16"><text:s/></text:span><text:span text:style-name="T17">DARBO GRUPĖS SUDARYMO“ PAKEITIMO</text:span></text:p>
      <text:p text:style-name="P18"/>
      <text:p text:style-name="P19">2019 m. lapkričio 6 d. Nr. 1K-334<text:s/></text:p>
      <text:p text:style-name="P20">Vilnius</text:p>
      <text:p text:style-name="P21"/>
      <text:p text:style-name="P22"/>
      <text:p text:style-name="P23"><text:span text:style-name="T24">P a k e i č i u Lietuvos Respublikos finansų ministro 2014 m. birželio 26 d. įsakymą Nr. 1K-195 „Dėl darbo grupės sudarymo“ ir 1 punktą išdėstau taip:</text:span></text:p>
      <text:p text:style-name="P25"><text:span text:style-name="T26">„</text:span><text:span text:style-name="T27">1</text:span><text:span text:style-name="T28">. S u d a r a u Verslui skirtų finansinių priemonių išankstinių vertinimų atlikimo darbo grupę (toliau – Darbo grupė):<text:s/></text:span></text:p>
      <text:p text:style-name="P29">Rūta Dapkutė-Stankevičienė – Finansų ministerijos Investicijų departamento direktorė (Darbo grupės pirmininkė);</text:p>
      <text:p text:style-name="P30">Raimonda Eidžiūnė − Finansų ministerijos Investicijų departamento vyresnioji patarėja (Darbo grupės pirmininko pavaduotoja);</text:p>
      <text:p text:style-name="P31">Rita Armonienė – Ekonomikos ir inovacijų ministerijos Europos Sąjungos investicijų koordinavimo departamento direktorė (pakaitinė narė – Olesia Žakevičienė, Ekonomikos ir inovacijų ministerijos Europos Sąjungos investicijų koordinavimo departamento Finansinių priemonių skyriaus vedėja);</text:p>
      <text:p text:style-name="P32">Ausma Bartkutė – UAB „Investicijų ir verslo garantijos“ Priemonių valdymo skyriaus vyriausioji projektų vadovė (pakaitinė narė – Inga Beiliūnienė, UAB „Investicijų ir verslo garantijos“ Priemonių valdymo skyriaus vadovė – generalinio direktoriaus pavaduotoja);</text:p>
      <text:p text:style-name="P33">Lingailė Biliūnaitė – Socialinės apsaugos ir darbo ministerijos Europos Sąjungos investicijų skyriaus vedėja (pakaitinis narys – Donatas Petroka, Socialinės apsaugos ir darbo ministerijos Europos Sąjungos investicijų skyriaus vyriausiasis specialistas);</text:p>
      <text:p text:style-name="P34">Zita Dubickienė – Susisiekimo ministerijos Biudžeto ir investicijų departamento vyriausioji patarėja (pakaitinė narė – Jurgita Vitė, Susisiekimo ministerijos Biudžeto ir investicijų departamento Strateginio planavimo skyriaus vyriausioji specialistė);<text:s/></text:p>
      <text:p text:style-name="P35"><text:span text:style-name="T36">Zita Duchovskienė</text:span><text:span text:style-name="T37"><text:s/></text:span><text:span text:style-name="T38"><text:s/>– Švietimo, mokslo ir sporto ministerijos Studijų, mokslo ir technologijų departamento Technologijų ir inovacijų skyriaus vedėja (pakaitinė narė – Agnė Gaidamavičienė, Švietimo, mokslo ir sporto ministerijos Europos Sąjungos paramos koordinavimo departamento Europos Sąjungos paramos valdymo skyriaus vyriausioji specialistė);</text:span></text:p>
      <text:soft-page-break/>
      <text:p text:style-name="P39">Lora Gogelytė – Finansų ministerijos Finansų rinkų politikos departamento Kapitalo rinkų skyriaus vedėja (pakaitinė narė – Ramunė Radvilienė, Finansų ministerijos Finansų rinkų politikos departamento Kapitalo rinkų skyriaus vyriausioji specialistė);</text:p>
      <text:p text:style-name="P40">Agnė Kazlauskaitė – Finansų ministerijos Investicijų departamento Finansinių priemonių skyriaus vedėja (pakaitinė narė – Laurita Kazickienė, Finansų ministerijos Investicijų departamento Finansinių priemonių skyriaus patarėja);</text:p>
      <text:p text:style-name="P41"><text:span text:style-name="T42">Daiva Raščiauskaitė – Finansų ministerijos Valstybės iždo departamento Prognozavimo ir rizikos valdymo skyriaus vedėja (pakaitinis narys –<text:s/></text:span><text:span text:style-name="T43">Aldas Beginskas,<text:s/></text:span><text:span text:style-name="T44">Finansų ministerijos<text:s/></text:span><text:span text:style-name="T45">Valstybės iždo departamento Skolinimosi ir pinigų valdymo skyriaus vyriausiasis specialistas)</text:span><text:span text:style-name="T46">.“</text:span></text:p>
      <text:p text:style-name="Normal"/>
      <text:p text:style-name="Normal"/>
      <text:p text:style-name="Normal"/>
      <text:p text:style-name="Normal"><text:span text:style-name="T47">Finansų ministras <text:s text:c="104"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isenta Grigaliūnienė</meta:initial-creator>
    <dc:creator>adlibuser</dc:creator>
    <meta:creation-date>2019-11-11T14:52:00Z</meta:creation-date>
    <dc:date>2019-11-11T14:52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370" meta:character-count="2970" meta:row-count="105" meta:non-whitespace-character-count="2643"/>
  </office:meta>
</office:document-meta>
</file>