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asian="Calibri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0013in" fo:text-indent="0.049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name-complex="Times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line-height="150%"/>
    </style:style>
    <style:style style:name="TableColumn31" style:family="table-column">
      <style:table-column-properties style:column-width="3.4916in"/>
    </style:style>
    <style:style style:name="TableColumn32" style:family="table-column">
      <style:table-column-properties style:column-width="3.3513in"/>
    </style:style>
    <style:style style:name="Table30" style:family="table">
      <style:table-properties style:width="6.843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style:font-name-asian="Calibri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valstybės biudžeto lėšų rinkimams organizuoti</text:p>
      <text:p text:style-name="P10"><text:span text:style-name="T11">naudojimo sutarties formos<text:s/></text:span></text:p>
      <text:p text:style-name="P12"/>
      <text:p text:style-name="P13">2014 m. vasario 22 d. Nr. Sp-57</text:p>
      <text:p text:style-name="P14">Vilnius</text:p>
      <text:p text:style-name="P15"/>
      <text:p text:style-name="P16"/>
      <text:p text:style-name="P17"><text:span text:style-name="T18">Vyriausioji rinkimų komisija, vadovaudamasi</text:span><text:span text:style-name="T19"><text:s/>Lietuvos Respublikos vyriausiosios rinkimų komisijos įstatymo 3 straipsnio 2 dalies 6 punktu,</text:span><text:span text:style-name="T20"><text:s/></text:span><text:span text:style-name="T21">Lietuvos Respublikos Prezidento rinkimų įstatymo 20 straipsnio 6 dalimi ir Lietuvos Respublikos rinkimų į Europos Parlamentą įstatymo 22 straipsnio 6 dalimi, n u</text:span><text:span text:style-name="T22"><text:s/>s p r e n d ž i a:</text:span></text:p>
      <text:p text:style-name="P23">Patvirtinti Valstybės biudžeto lėšų rinkimams organizuoti naudojimo sutarties formą (pridedama).</text:p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Pirmininkas</text:span></text:p>
          </table:table-cell>
          <table:table-cell table:style-name="TableCell36">
            <text:p text:style-name="P37"><text:span text:style-name="T38">Zenonas Vaigauskas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2-24T13:43:00Z</meta:creation-date>
    <dc:date>2014-02-24T13:43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