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DĖL TEISMO PSICHIATRIJOS ĮSTAIGŲ IR PRIVAČIŲ TEISMO EKSPERTŲ VEIKLĄ VYKDANČIŲ ASMENŲ PILDOMŲ PRIVALOMŲ SVEIKATOS STATISTIKOS APSKAITOS IR KITŲ TIPINIŲ FORMŲ PATVIRTINIMO<text:s/></text:p>
      <text:p text:style-name="P9"/>
      <text:p text:style-name="P10">2014 m. sausio 27 d. Nr. V-121<text:s/></text:p>
      <text:p text:style-name="P11">Vilnius</text:p>
      <text:p text:style-name="P12"/>
      <text:p text:style-name="P13"/>
      <text:p text:style-name="P14"><text:span text:style-name="T15">Vadovaudamasis Lietuvos Respublikos teismo ekspertizės įstatymu ir siekdamas gerinti teismo psichiatrijos ir psichologijos ekspertizės duomenų apskaitą:<text:s/></text:span></text:p>
      <text:p text:style-name="P16"><text:span text:style-name="T17">1</text:span><text:span text:style-name="T18">.<text:s/></text:span><text:span text:style-name="T19">Tvirtinu<text:s/></text:span><text:span text:style-name="T20">pridedamas teismo psichiatrijos įstaigų ir privačių teismo ekspertų veiklą vykdančių asmenų</text:span><text:span text:style-name="T21"><text:s/></text:span><text:span text:style-name="T22">privalomas sveikatos statistikos apskaitos bei kitas tipines formas ir nustatau jų saugojimo terminus:<text:s/></text:span></text:p>
      <text:p text:style-name="P23"><text:span text:style-name="T24">1.1</text:span><text:span text:style-name="T25">. formą Nr. 001-2/a „Teismo psichiatrijos, teismo psichologijos ekspertizės aktų registras“, saugojimo terminas – 30 metų;</text:span></text:p>
      <text:p text:style-name="P26"><text:span text:style-name="T27">1.2</text:span><text:span text:style-name="T28">. formą Nr. 003-02/a „Ekspertinio tyrimo stacionare istorija“, saugojimo terminas – 25 metai;</text:span></text:p>
      <text:p text:style-name="P29"><text:span text:style-name="T30">1.3</text:span><text:span text:style-name="T31">. formą Nr. 101/a „Nuteisto tiriamojo teismo psichiatrijos, teismo psichologijos ekspertizės aktas“, saugojimo terminas – 30 metų;</text:span></text:p>
      <text:p text:style-name="P32"><text:span text:style-name="T33">1.4</text:span><text:span text:style-name="T34">. formą Nr. 192/a „Teismo psichiatrijos, teismo psichologijos ekspertizės aktas“, saugojimo terminas – 30 metų;<text:s/></text:span></text:p>
      <text:p text:style-name="P35"><text:span text:style-name="T36">1.5</text:span><text:span text:style-name="T37">. formą Nr. 193/a „Specialisto išvada“, saugojimo terminas – 3 metai;</text:span></text:p>
      <text:p text:style-name="P38"><text:span text:style-name="T39">1.6</text:span><text:span text:style-name="T40">. formą Nr. 193-1/a „Specialisto išvadų registras“, saugojimo terminas – 3 metai.<text:s/></text:span></text:p>
      <text:p text:style-name="P41"><text:span text:style-name="T42">2</text:span><text:span text:style-name="T43">.<text:s/></text:span><text:span text:style-name="T44">Pavedu</text:span><text:span text:style-name="T45"><text:s/>įsakymo vykdymą kontroliuoti viceministrui pagal administruojamą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6-10-21T11:27:00Z</meta:creation-date>
    <dc:date>2016-10-21T11:27:00Z</dc:date>
    <meta:print-date>2014-01-06T07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466" meta:row-count="52" meta:non-whitespace-character-count="1302"/>
  </office:meta>
</office:document-meta>
</file>