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4923in"/>
    </style:style>
    <style:style style:name="P14" style:parent-style-name="Normal" style:family="paragraph">
      <style:paragraph-properties style:punctuation-wrap="simple" fo:text-align="justify" style:vertical-align="baseline" fo:line-height="150%" fo:text-indent="0.4923in"/>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DĖL ĮVEŽAMŲ IŠ UKRAINOS GYVŪNŲ AUGINTINIŲ REGISTRAVIMO</text:p>
      <text:p text:style-name="P8"/>
      <text:p text:style-name="P9">2022 m.<text:s/>balandžio 4<text:s/>d. Nr. 3D-238</text:p>
      <text:p text:style-name="P10">Vilnius</text:p>
      <text:p text:style-name="P11"/>
      <text:p text:style-name="P12"/>
      <text:p text:style-name="P13">Vadovaudamasis Lietuvos Respublikos gyvūnų gerovės ir apsaugos įstatymo 3 straipsnio 4 dalies 3 punktu ir 7 straipsniu, atsižvelgdamas į Lietuvos Respublikos Seimo 2022 m. kovo 10 d. nutarimą Nr. XIV-932 „Dėl nepaprastosios padėties įvedimo“ ir į tai, kad dėl Ukrainos Respublikos teritorijoje prasidėjusių karinių veiksmų kilus masiniam žmonių judėjimui iš Ukrainos į Europos Sąjungos teritoriją susidarė skubus gyvūnų augintinių (kačių, šunų ir šeškų) įvežimo į Lietuvos Respubliką poreikis:</text:p>
      <text:p text:style-name="P14">1. N u s t a t a u, kad:</text:p>
      <text:p text:style-name="P15">1.1. Iš Ukrainos į Lietuvos Respubliką įvežami katės, šunys ir šeškai, kurie paženklinti mikroschema, turi būti registruojami Gyvūnų augintinių registre vadovaujantis Gyvūnų augintinių ženklinimo ir registravimo taisyklių, patvirtintų Lietuvos Respublikos žemės ūkio ministro 2015 m. gruodžio 29 d. įsakymu Nr. 3D-959 „Dėl gyvūnų augintinių ženklinimo ir registravimo taisyklių patvirtinimo“ (toliau – Taisyklės), nustatyta tvarka.<text:s/></text:p>
      <text:p text:style-name="P16">1.2. Taisyklių 30–31 punktų nuostatos gali būti netaikomos dėl 1.1 papunktyje nurodytų kačių, šunų ir šeškų registravimo ir Valstybinė maisto ir veterinarijos tarnyba gali registruoti juos Gyvūnų augintinių registre nebaigusi tyrimo dėl gyvūno augintinio atitikties ES sveikatos reikalavimams.</text:p>
      <text:p text:style-name="P17">2. P a v e d u valstybės įmonei Žemės ūkio informacijos ir kaimo verslo centrui (Gyvūnų augintinių registro tvarkytojui) interneto tinklalapio vic.lt statistikos skiltyje „Gyvūnų augintinių registro ataskaitos“ mėnesio ir metų ataskaitose „Gyvūnų augintinių registre užregistruotų gyvūnų augintinių skaičius“ atskirai nurodyti kačių, šunų ir šeškų, įvežtų iš Ukrainos ir įregistruotų Gyvūnų augintinių registre, skaičių.</text:p>
      <text:p text:style-name="P18"/>
      <text:p text:style-name="P19"/>
      <text:p text:style-name="P20">Žemės ūkio ministras<text:s/><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0T11:02:00Z</meta:creation-date>
    <dc:date>2024-08-20T11:02:00Z</dc:date>
    <meta:template xlink:href="Normal.dotm" xlink:type="simple"/>
    <meta:editing-cycles>1</meta:editing-cycles>
    <meta:editing-duration>PT0S</meta:editing-duration>
    <meta:document-statistic meta:page-count="2" meta:paragraph-count="14" meta:word-count="242" meta:character-count="1878" meta:row-count="51" meta:non-whitespace-character-count="1650"/>
  </office:meta>
</office:document-meta>
</file>