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left" style:position="0.5208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style:font-size-complex="12pt"/>
    </style:style>
    <style:style style:name="T9" style:parent-style-name="DefaultParagraphFont" style:family="text">
      <style:text-properties fo:font-weight="bold" style:font-weight-asian="bold" fo:font-size="14pt" style:font-size-asian="14pt" style:font-size-complex="12pt" fo:language="en" fo:country="GB"/>
    </style:style>
    <style:style style:name="T10" style:parent-style-name="DefaultParagraphFont" style:family="text">
      <style:text-properties fo:font-weight="bold" style:font-weight-asian="bold" fo:font-size="14pt" style:font-size-asian="14pt" style:font-size-complex="12pt"/>
    </style:style>
    <style:style style:name="P11" style:parent-style-name="Normal" style:family="paragraph">
      <style:paragraph-properties fo:text-align="center"/>
      <style:text-properties fo:font-weight="bold" style:font-weight-asian="bold" fo:font-size="14pt" style:font-size-asian="14pt" style:font-size-complex="12pt"/>
    </style:style>
    <style:style style:name="P12"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size="14pt" style:font-size-asian="14pt" style:font-size-complex="12pt"/>
    </style:style>
    <style:style style:name="P15" style:parent-style-name="Normal" style:family="paragraph">
      <style:paragraph-properties fo:text-align="justify" fo:line-height="150%" fo:text-indent="0.827in"/>
    </style:style>
    <style:style style:name="P16" style:parent-style-name="Normal" style:family="paragraph">
      <style:paragraph-properties fo:text-align="justify" fo:line-height="150%" fo:text-indent="0.827in">
        <style:tab-stops>
          <style:tab-stop style:type="left" style:position="1.077in"/>
          <style:tab-stop style:type="center" style:position="2.884in"/>
          <style:tab-stop style:type="right" style:position="5.768in"/>
        </style:tab-stops>
      </style:paragraph-properties>
    </style:style>
    <style:style style:name="T17" style:parent-style-name="DefaultParagraphFont" style:family="text">
      <style:text-properties fo:language="en" fo:country="GB"/>
    </style:style>
    <style:style style:name="P18" style:parent-style-name="Normal" style:family="paragraph">
      <style:paragraph-properties fo:text-align="justify" fo:line-height="150%" fo:text-indent="0.827in"/>
    </style:style>
    <style:style style:name="P19" style:parent-style-name="Normal" style:family="paragraph">
      <style:paragraph-properties fo:keep-with-next="always">
        <style:tab-stops>
          <style:tab-stop style:type="left" style:position="5.4006in"/>
        </style:tab-stops>
      </style:paragraph-properties>
    </style:style>
    <style:style style:name="P20" style:parent-style-name="Normal" style:family="paragraph">
      <style:paragraph-properties fo:keep-with-next="always">
        <style:tab-stops>
          <style:tab-stop style:type="left" style:position="5.4006in"/>
        </style:tab-stops>
      </style:paragraph-properties>
    </style:style>
    <style:style style:name="P21" style:parent-style-name="Normal" style:family="paragraph">
      <style:paragraph-properties fo:keep-with-next="always">
        <style:tab-stops>
          <style:tab-stop style:type="left" style:position="5.4006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style-name="a0" draw:name="Picture 1" text:anchor-type="as-char" svg:x="0in" svg:y="0in" svg:width="0.55208in" svg:height="0.62431in" style:rel-width="scale" style:rel-height="scale"><draw:image xlink:href="media/image1.wmf" xlink:type="simple" xlink:show="embed" xlink:actuate="onLoad"/><svg:title/><svg:desc/></draw:frame></text:span></text:p>
      <text:p text:style-name="P3"/>
      <text:p text:style-name="P4">LIETUVOS RESPUBLIKOS KULTŪROS MINISTRAS</text:p>
      <text:p text:style-name="P5"/>
      <text:p text:style-name="P6">ĮSAKYMAS</text:p>
      <text:p text:style-name="P7"><text:span text:style-name="T8">DĖL VIEŠOSIOS ĮSTAIGOS „TEATRO PROJEKTAI“ PRIPAŽINIMO<text:s/></text:span><text:span text:style-name="T9">PROFESIONALIU SCENOS MENO<text:s/></text:span><text:span text:style-name="T10">TEATRU</text:span></text:p>
      <text:p text:style-name="P11"/>
      <text:p text:style-name="P12">2014 m. spalio 3 d. Nr. ĮV-686</text:p>
      <text:p text:style-name="P13">Vilnius</text:p>
      <text:p text:style-name="P14"/>
      <text:p text:style-name="P15">Vadovaudamasis Lietuvos Respublikos teatrų ir koncertinių įstaigų įstatymo 5 straipsnio 1, 3, 5 ir 6 dalimis ir įgyvendindamas Juridinio asmens pripažinimo profesionaliu scenos meno teatru ar koncertine įstaiga bei šio pripažinimo netekimo tvarkos aprašo, patvirtinto Lietuvos Respublikos kultūros ministro 2005 m. sausio 28 d. įsakymu Nr. ĮV-23 „Dėl juridinio asmens pripažinimo profesionaliu scenos meno teatru ar koncertine įstaiga bei šio pripažinimo netekimo tvarkos aprašo patvirtinimo”, 2, 6, 7, 9, 10 ir 12 punktus bei atsižvelgdamas į Teatrų ir koncertinių įstaigų tarybos rekomendacijas (Teatrų ir koncertinių įstaigų tarybos 2014 m. spalio 2 d posėdžio protokolas Nr. 4):</text:p>
      <text:p text:style-name="P16">1. P r i p a ž į s t u <text:s/>Viešąją įstaigą „Teatro projektai“ (juridinio asmens kodas 1358 90769, Laisvės al. 97, LT – 44291, Kaunas) profesionaliu scenos meno<text:span text:style-name="T17"><text:s/></text:span>teatru.</text:p>
      <text:p text:style-name="P18">2. Į p a r e i g o j u Viešąją įstaigą „Teatro projektai“ kasmet iki einamųjų metų gegužės mėnesio pabaigos Lietuvos Respublikos kultūros ministerijai pateikti Lietuvos Respublikos kultūros ministro nustatytos formos ataskaitą apie vykdomą veiklą.<text:s/></text:p>
      <text:p text:style-name="P19"/>
      <text:p text:style-name="P20"/>
      <text:p text:style-name="P21"><text:span text:style-name="T22">Kultūros ministras</text:span><text:span text:style-name="T23"><text:tab/>Šarūnas Bi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ida</meta:initial-creator>
    <dc:creator>SYSTEM</dc:creator>
    <meta:creation-date>2014-10-06T12:49:00Z</meta:creation-date>
    <dc:date>2014-10-06T12:49:00Z</dc:date>
    <meta:print-date>2014-10-03T06:57:00Z</meta:print-date>
    <meta:template xlink:href="Normal" xlink:type="simple"/>
    <meta:editing-cycles>2</meta:editing-cycles>
    <meta:editing-duration>PT0S</meta:editing-duration>
    <meta:document-statistic meta:page-count="1" meta:paragraph-count="32" meta:word-count="188" meta:character-count="1297" meta:row-count="42" meta:non-whitespace-character-count="1141"/>
  </office:meta>
</office:document-meta>
</file>