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>SPRENDIMAS</text:p>
      <text:p text:style-name="P13"><text:span text:style-name="T14">DĖL<text:s/></text:span><text:span text:style-name="T15">SAVIVALDYBĖS TARYBOS 2016 M. GRUODŽIO 29 D. SPRENDIMO NR. 1-444 „DĖL SAVIVALDYBĖS TURTO NUOMOS TVARKOS APRAŠO IR NUOMPINIGIŲ UŽ SAVIVALDYBĖS ILGALAIKIO IR TRUMPALAIKIO TURTO NUOMĄ SKAIČIAVIMO TAISYKLIŲ PATVIRTINIMO, SAVIVALDYBĖS TARYBOS 2003 M. BIRŽELIO 19 D. SPRENDIMO NR. 1-4-24 PRIPAŽINIMO NETEKUSIU GALIOS“<text:s/></text:span><text:span text:style-name="T16">PAKEITIMO</text:span></text:p>
      <text:p text:style-name="P17"/>
      <text:p text:style-name="P18">2020 m. rugpjūčio 27 d. Nr. 1-264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 26 punktu ir 18 straipsnio 1 dalimi, Lietuvos Respublikos valstybės ir savivaldybių turto valdymo, naudojimo ir disponavimo juo įstatymo 15 straipsniu, Panevėžio miesto savivaldybės taryba 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i Panevėžio miesto savivaldybės turto nuomos tvarkos aprašo, patvirtinto Panevėžio miesto savivaldybės tarybos 2016 m. gruodžio 29 d. sprendimu Nr. 1-444 „Dėl Savivaldybės turto nuomos tvarkos aprašo ir Nuompinigių už savivaldybės ilgalaikio ir trumpalaikio turto nuomą skaičiavimo taisyklių patvirtinimo, Savivaldybės tarybos 2003 m. birželio 19 d. sprendimo Nr. 1-4-24 pripažinimo netekusiu galios“, 38.5 papunktį ir jį išdėstyti taip:</text:span></text:p>
      <text:p text:style-name="P31"><text:span text:style-name="T32">„</text:span><text:span text:style-name="T33">38.5</text:span><text:span text:style-name="T34">. Savivaldybės turtas išnuomojamas pelno nesiekiantiems subjektams, kurių pagrindinis veiklos tikslas atitinka bent vieną Valstybės ir savivaldybių turto valdymo, naudojimo ir disponavimo juo įstatymo 14 straipsnio 2 dalyje nustatytų tikslų, arba regionų plėtros taryboms.“.</text:span></text:p>
      <text:p text:style-name="P35"><text:span text:style-name="T36">2</text:span><text:span text:style-name="T37">.</text:span><text:span text:style-name="T38"><text:tab/></text:span><text:span text:style-name="T39">Pakeisti Nuompinigių už Panevėžio miesto savivaldybės turto nuomą skaičiavimo taisyklių, patvirtintų Panevėžio miesto savivaldybės tarybos 2016 m. gruodžio 29 d. sprendimu<text:s/></text:span><text:span text:style-name="T40"><text:line-break/>Nr. 1-444 „Dėl Savivaldybės turto nuomos tvarkos aprašo ir Nuompinigių už savivaldybės ilgalaikio ir trumpalaikio turto nuomą skaičiavimo taisyklių patvirtinimo, Savivaldybės tarybos 2003 m. birželio 19 d. sprendimo Nr. 1-4-24 pripažinimo netekusiu galios“, 14–16 punktus ir juos išdėstyti taip:</text:span></text:p>
      <text:p text:style-name="P41"><text:span text:style-name="T42">„</text:span><text:span text:style-name="T43">14</text:span><text:span text:style-name="T44">. Savivaldybės administracijos direktorius gali (bet neprivalo) nuomininkui sumažinti mokamą nuompinigių dydį ne daugiau kaip iki 50 procentų, kai dėl objektyvių nuo nuomininko nepriklausančių aplinkybių apribojama nuomininko veikla:</text:span></text:p>
      <text:p text:style-name="P45"><text:span text:style-name="T46">14.1</text:span><text:span text:style-name="T47">. nuomotojas atlieka kapitalinio remonto ar rekonstravimo darbus;</text:span></text:p>
      <text:p text:style-name="P48"><text:span text:style-name="T49">14.2</text:span><text:span text:style-name="T50">. dėl nepaprastosios padėties įvedimo, karantino paskelbimo, ekstremaliosios situacijos.</text:span></text:p>
      <text:p text:style-name="P51"><text:span text:style-name="T52">15</text:span><text:span text:style-name="T53">. Nuomininkas Savivaldybės administracijos direktoriaus gali (bet neprivalo) būti atleidžiamas nuo nuompinigių, kai dėl objektyvių nuo nuomininko nepriklausančių aplinkybių visiškai negali naudotis išsinuomotu turtu:</text:span></text:p>
      <text:p text:style-name="P54"><text:span text:style-name="T55">15.1</text:span><text:span text:style-name="T56">. dėl turto vyksta teisminiai ginčai;</text:span></text:p>
      <text:p text:style-name="P57"><text:span text:style-name="T58">15.2</text:span><text:span text:style-name="T59">. nuomotojas atlieka kapitalinio remonto ar rekonstravimo darbus;</text:span></text:p>
      <text:p text:style-name="P60"><text:span text:style-name="T61">15.3</text:span><text:span text:style-name="T62">. dėl nepaprastosios padėties įvedimo, karantino paskelbimo, ekstremaliosios situacijos nuomininkas negali vykdyti veiklos.</text:span></text:p>
      <text:p text:style-name="P63"><text:span text:style-name="T64">16</text:span><text:span text:style-name="T65">. Nuomininkas dėl nuompinigių sumažinimo ar atleidimo nuo jų kreipiasi į nuomotoją ne vėliau kaip per 30 kalendorinių dienų nuo aplinkybių, išvardintų 14–15 punktuose atsiradimo.“.</text:span></text:p>
      <text:p text:style-name="P66"><text:span text:style-name="T67">3</text:span><text:span text:style-name="T68">.</text:span><text:span text:style-name="T69"><text:tab/></text:span><text:span text:style-name="T70">Nustatyti, kad šis sprendimas įsigalioja 2020 m. rugsėjo 1 d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08-27T12:59:00Z</meta:creation-date>
    <dc:date>2020-08-27T12:59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96" meta:character-count="3099" meta:row-count="109" meta:non-whitespace-character-count="2729"/>
  </office:meta>
</office:document-meta>
</file>