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6in">
        <style:tab-stops/>
      </style:paragraph-properties>
      <style:text-properties style:font-name-asian="Calibri" style:font-size-complex="12pt"/>
    </style:style>
    <style:style style:name="P38" style:parent-style-name="Normal" style:family="paragraph">
      <style:paragraph-properties fo:text-align="justify" fo:margin-left="2.7in" fo:text-indent="0.943in">
        <style:tab-stops/>
      </style:paragraph-properties>
      <style:text-properties style:font-name-asian="Calibri" style:font-size-complex="12pt"/>
    </style:style>
    <style:style style:name="P39" style:parent-style-name="Normal" style:family="paragraph">
      <style:paragraph-properties fo:text-align="justify" fo:margin-left="2.7in" fo:text-indent="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fo:text-indent="1.5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style:font-name-asian="Calibri" fo:font-weight="bold" style:font-weight-asian="bold"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P164" style:parent-style-name="Normal" style:family="paragraph">
      <style:paragraph-properties fo:break-before="page" fo:margin-left="4.5in">
        <style:tab-stops/>
      </style:paragraph-properties>
    </style:style>
    <style:style style:name="P165" style:parent-style-name="Normal" style:family="paragraph">
      <style:paragraph-properties fo:margin-left="4.5in">
        <style:tab-stops/>
      </style:paragraph-properties>
      <style:text-properties style:font-name-asian="Calibri" style:font-size-complex="12pt"/>
    </style:style>
    <style:style style:name="P166" style:parent-style-name="Normal" style:family="paragraph">
      <style:paragraph-properties fo:margin-left="3.6in" fo:text-indent="0.9in">
        <style:tab-stops/>
      </style:paragraph-properties>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style>
    <style:style style:name="P173" style:parent-style-name="Normal" style:family="paragraph">
      <style:text-properties fo:font-size="9pt" style:font-size-asian="9pt" style:font-size-complex="9pt"/>
    </style:style>
    <style:style style:name="TableColumn175" style:family="table-column">
      <style:table-column-properties style:column-width="0.4in"/>
    </style:style>
    <style:style style:name="TableColumn176" style:family="table-column">
      <style:table-column-properties style:column-width="1.3347in"/>
    </style:style>
    <style:style style:name="TableColumn177" style:family="table-column">
      <style:table-column-properties style:column-width="0.752in"/>
    </style:style>
    <style:style style:name="TableColumn178" style:family="table-column">
      <style:table-column-properties style:column-width="0.7215in"/>
    </style:style>
    <style:style style:name="TableColumn179" style:family="table-column">
      <style:table-column-properties style:column-width="0.7215in"/>
    </style:style>
    <style:style style:name="TableColumn180" style:family="table-column">
      <style:table-column-properties style:column-width="0.752in"/>
    </style:style>
    <style:style style:name="TableColumn181" style:family="table-column">
      <style:table-column-properties style:column-width="0.752in"/>
    </style:style>
    <style:style style:name="TableColumn182" style:family="table-column">
      <style:table-column-properties style:column-width="1.0631in"/>
    </style:style>
    <style:style style:name="Table174" style:family="table">
      <style:table-properties style:width="6.4972in" fo:margin-left="0.075in" table:align="left"/>
    </style:style>
    <style:style style:name="TableRow183" style:family="table-row">
      <style:table-row-properties/>
    </style:style>
    <style:style style:name="TableCell184" style:family="table-cell">
      <style:table-cell-properties fo:border="0.0069in solid #000000" fo:background-color="#D9D9D9" fo:padding-top="0in" fo:padding-left="0.075in" fo:padding-bottom="0in" fo:padding-right="0.075in"/>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background-color="#D9D9D9"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background-color="#D9D9D9" fo:padding-top="0in" fo:padding-left="0.075in" fo:padding-bottom="0in" fo:padding-right="0.075in"/>
    </style:style>
    <style:style style:name="P200" style:parent-style-name="Normal" style:family="paragraph">
      <style:text-properties style:font-name-asian="Calibri" fo:font-weight="bold" style:font-weight-asian="bold"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weight="bold" style:font-weight-asian="bold" style:font-size-complex="12pt"/>
    </style:style>
    <style:style style:name="P224" style:parent-style-name="Normal" style:family="paragraph">
      <style:text-properties style:font-name-asian="Calibri"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weight="bold" style:font-weight-asian="bold" style:font-size-complex="12pt"/>
    </style:style>
    <style:style style:name="P246" style:parent-style-name="Normal" style:family="paragraph">
      <style:text-properties style:font-name-asian="Calibri"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weight="bold" style:font-weight-asian="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P286" style:parent-style-name="Normal" style:family="paragraph">
      <style:text-properties style:font-name-asian="Calibri" fo:font-weight="bold" style:font-weight-asian="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weight="bold" style:font-weight-asian="bold" style:font-size-complex="12pt"/>
    </style:style>
    <style:style style:name="P314" style:parent-style-name="Normal" style:family="paragraph">
      <style:text-properties style:font-name-asian="Calibri" fo:font-weight="bold" style:font-weight-asian="bold" style:font-size-complex="12pt"/>
    </style:style>
    <style:style style:name="P315" style:parent-style-name="Normal" style:family="paragraph">
      <style:text-properties style:font-name-asian="Calibri" fo:font-weight="bold" style:font-weight-asian="bold"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weight="bold" style:font-weight-asian="bold" style:font-size-complex="12pt"/>
    </style:style>
    <style:style style:name="P333" style:parent-style-name="Normal" style:family="paragraph">
      <style:paragraph-properties fo:text-align="justify" fo:line-height="115%" fo:margin-left="0.4166in">
        <style:tab-stops/>
      </style:paragraph-properties>
      <style:text-properties style:font-name="Calibri" style:font-name-asian="Calibri" fo:font-size="11pt" style:font-size-asian="11pt" style:font-size-complex="11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line-height="115%" fo:margin-left="0.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 ALYTAUS MIESTO SAVIVALDYBĖS SOCIALINIO BŪSTO FONDO PLĖTROS 2016‒2020 M. PROGRAMOS PATVIRTINIMO</text:span></text:p>
      <text:p text:style-name="P14"/>
      <text:p text:style-name="P15"><text:span text:style-name="T16">2016 m. rugsėjo 29 d. Nr. T-268</text:span></text:p>
      <text:p text:style-name="P17"><text:span text:style-name="T18">Alytus</text:span></text:p>
      <text:p text:style-name="P19"/>
      <text:p text:style-name="P20"/>
      <text:p text:style-name="P21"><text:span text:style-name="T22">Vadovaudamasi Lietuvos Respublikos vietos savivaldos įstatymo 16 straipsnio 2 dalies 40 punktu, Paramos būstui įsigyti ar išsinuomoti įstatymo 4 straipsnio 5 dalies <text:s/>2 punktu, 5 straipsnio 3 dalimi, Savivaldybių socialinio būsto fondo plėtros 2015–2020 metais veiksmų planu, patvirtintu socialinės apsaugos ir darbo ministro 2015 m. balandžio 9 d. įsakymu Nr. A1-192 „Dėl Savivaldybių socialinio būsto fondo plėtros 2015–2020 metais veiksmų plano patvirtinimo“, Alytaus miesto savivaldybės taryba <text:s/>n u s p r e n d ž i a:</text:span></text:p>
      <text:p text:style-name="P23"><text:span text:style-name="T24">Patvirtinti Alytaus miesto savivaldybės socialinio būsto fondo plėtros 2016‒2020 m. programą (pridedama).</text:span></text:p>
      <text:p text:style-name="P25"><text:span text:style-name="T26">Šis sprendimas gali būti skundžiamas Lietuvos Respublikos administracinių bylų teisenos įstatymo nustatyta tvarka <text:s text:c="2"/></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Vytautas Grigaravičius<text:s/></text:span></text:p>
      <text:p text:style-name="P36"/>
      <text:soft-page-break/>
      <text:p text:style-name="P37">PATVIRTINTA</text:p>
      <text:p text:style-name="P38">Alytaus miesto savivaldybės tarybos</text:p>
      <text:p text:style-name="P39"><text:span text:style-name="T40">2016 m. rugsėjo 29 d.</text:span></text:p>
      <text:p text:style-name="P41">sprendimu Nr. T-268</text:p>
      <text:p text:style-name="P42"/>
      <text:p text:style-name="P43"/>
      <text:p text:style-name="P44"><text:span text:style-name="T45">ALYTAUS MIESTO SAVIVALDYBĖS SOCIALINIO BŪSTO FONDO PLĖTROS<text:s/></text:span><text:span text:style-name="T46"><text:line-break/>2016 – 2020 M.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lytaus miesto savivaldybės socialinio būsto fondo plėtros 2016–2020 m. programa (toliau – programa) parengta, siekiant įgyvendinti valstybės ir savivaldybės politiką aprūpinant socialiniu būstu Alytaus miesto savivaldybės gyventojus, turinčius teisę į socialinio būsto nuomą pagal Lietuvos Respublikos paramos būstui įsigyti ar išsinuomoti įstatymą ir įrašytiems į savivaldybėje sudaromą Asmenų ir šeimų, turinčių teisę į paramą būstui išsinuomoti, sąrašą (toliau – sąrašas).<text:s/></text:span></text:p>
      <text:p text:style-name="P57"><text:span text:style-name="T58">2</text:span><text:span text:style-name="T59">. Programa nustato Alytaus miesto savivaldybės socialinio būsto plėtros tikslą, uždavinius ir jų įgyvendinimo priemones, numatomus finansavimo šaltinius ir laukiamus rezultatus.</text:span></text:p>
      <text:p text:style-name="P60"><text:span text:style-name="T61">3</text:span><text:span text:style-name="T62">. Programoje vartojamos sąvokos atitinka Lietuvos Respublikos paramos būstui įsigyti ar išsinuomoti įstatyme, Statybos įstatyme vartojamas sąvokas.</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4</text:span><text:span text:style-name="T72">. 2015 m. pradžioje sąraše <text:s/>buvo įrašyta 561 šeima, iš jų 158 jaunos šeimos, 30 šeimų, auginančių tris ar daugiau vaikų (įvaikių), 39 likę be tėvų globos asmenys ir jų šeimos, 76 neįgalūs asmenys ir šeimos, kuriose yra tokių asmenų, 222 asmenys ir šeimos, priskiriamos Bendrajam sąrašui; 10 socialinio būsto nuomininkų, turinčių teisę į būsto sąlygų pagerinimą.</text:span><text:span text:style-name="T73"><text:s/></text:span></text:p>
      <text:p text:style-name="P74"><text:span text:style-name="T75">Nuo 2015 m. sausio 1 d. įsigaliojus Lietuvos Respublikos paramos būstui įsigyti ar išsinuomoti įstatymui (toliau – įstatymas), nustatyta prievolė asmenims ir šeimoms, įrašytiems į sąrašą, kasmet iki gegužės 1 d. deklaruoti praėjusių kalendorinių metų turtą (įskaitant gautas pajamas). Įstatymas numato, kad asmenys ir šeimos, per nurodytą terminą nepateikę minėtų deklaracijų, iš sąrašo <text:s/></text:span><text:span text:style-name="T76">išbraukiami.</text:span></text:p>
      <text:p text:style-name="P77"><text:span text:style-name="T78">Vadovaujantis pirmiau minėtu įstatymu patikslinus sąrašus 2016 m. pradžioje į sąrašą buvo įrašytos 247 šeimos,<text:s/></text:span><text:span text:style-name="T79">iš jų 57 jaunos šeimos, 19 šeimų, auginančių tris ar daugiau vaikų (įvaikių), 7 likę be tėvų globos asmenys ir jų šeimos, 38 neįgalūs asmenys ir šeimos, kuriose yra tokių asmenų, 121 asmuo ir šeimos, priskiriamos bendrajam sąrašui, 5 socialinio būsto nuomininkai, turintys teisę į būsto sąlygų pagerinimą.<text:s/></text:span><text:span text:style-name="T80"><text:s/></text:span></text:p>
      <text:p text:style-name="P81"><text:span text:style-name="T82">Įsigaliojus naujam įstatymui per 2015 m. šeimų ar asmenų, įrašytų į sąrašą socialiniam būstui išsinuomoti, skaičius sumažėjo 2 kartus, nes dauguma asmenų,<text:s/></text:span><text:span text:style-name="T83">laukiančių savivaldybės socialinio būsto, Valstybinei mokesčių inspekcijai nepateikė 2015 m. asmens (šeimos) turto deklaracijų<text:s/></text:span></text:p>
      <text:p text:style-name="P84"><text:span text:style-name="T85">5</text:span><text:span text:style-name="T86">. Atlikus asmenų ir šeimų įrašymo į sąrašą ir socialinių būstų nuomos analizę nustatyta, kad vidutiniškai per metus į sąrašą įrašoma apie 60 asmenų ar šeimų. Per 2015 m. <text:s/>išnuomoti 24 socialiniai būstai – patenkinta 4,28 proc. poreikio.<text:s/></text:span></text:p>
      <text:p text:style-name="P87"><text:span text:style-name="T88">6</text:span><text:span text:style-name="T89">. Įvertinus į sąrašą įrašytų asmenų ir šeimų būsto poreikį nustatyta, kad labiausiai reikalingi 1 ir 2 kambarių butai.</text:span></text:p>
      <text:p text:style-name="P90"><text:span text:style-name="T91">7</text:span><text:span text:style-name="T92">. Alytaus miesto savivaldybė vykdo Socialinio būsto plėtros Alytaus mieste projektą, kuriam pritarta Alytaus miesto savivaldybės tarybos 2015-11-19 sprendimu Nr. T-343 „Dėl pritarimo investiciniam socialinio būsto plėtros Alytaus mieste projektui“. Bendra projekto vertė <text:s/></text:span><text:soft-page-break/><text:span text:style-name="T93">891 741,18 Eur, iš jų 757 980,00 Eur skiriama iš Europos regioninės plėtros fondo lėšų, <text:s/>133 761,18 Eur – iš Alytaus miesto savivaldybės biudžeto lėšų (už parduotus savivaldybės būstus). Projekto įgyvendinimo trukmė 27 mėnesiai: <text:s/>pradžia 2016-08-16, pabaiga 2018-11-30.</text:span></text:p>
      <text:p text:style-name="P94"><text:span text:style-name="T95">8</text:span><text:span text:style-name="T96">. Alytaus miesto savivaldybės administracija su viešąja įstaiga Centrine projektų valdymo agentūra 2016-08-17 pasirašė iš Europos Sąjungos struktūrinių fondų lėšų bendrai finansuojamo Socialinio būsto plėtros Alytaus mieste projekto Nr. 08.1.2-CPVA-R-408-11-0002 sutartį. Pagal projektą bus perkami 35 butai, iš kurių <text:s/>10 vieno kambario, 20 dviejų kambarių, 5 trijų kambarių, 3 butai bus pritaikyti neįgaliesiems. Butai bus nuomojami socialinio būsto sąlygomis.</text:span></text:p>
      <text:p text:style-name="P97"><text:span text:style-name="T98">9</text:span><text:span text:style-name="T99">. Alytaus miesto savivaldybės taryba 2016-06-16 sprendimu Nr. T-189 „Dėl pritarimo negyvenamųjų patalpų Kalniškės g. 3-176 ir Vilties g. 32-100, Alytuje, paskirties pakeitimui“ pritarė, kad negyvenamųjų patalpų paskirtis būtų pakeista į gyvenamųjų.</text:span></text:p>
      <text:p text:style-name="P100"/>
      <text:p text:style-name="P101"><text:span text:style-name="T102">III</text:span><text:span text:style-name="T103"><text:s/>SKYRIUS</text:span></text:p>
      <text:p text:style-name="P104"><text:span text:style-name="T105">PROGRAMOS TIKSLAS IR UŽDAVINIAI</text:span></text:p>
      <text:p text:style-name="P106"/>
      <text:p text:style-name="P107"><text:span text:style-name="T108">10</text:span><text:span text:style-name="T109">. Programos tikslas – sumažinti asmenų ir šeimų, turinčių teisę į savivaldybės socialinio būsto nuomą, socialinę atskirtį ir skurdą, per maksimaliai trumpą laikotarpį aprūpinant socialiniu būstu <text:s/>kuo daugiau tokių asmenų ir šeimų.</text:span></text:p>
      <text:p text:style-name="P110"><text:span text:style-name="T111">11</text:span><text:span text:style-name="T112">. Programos tikslui pasiekti numatomi šie uždaviniai:</text:span></text:p>
      <text:p text:style-name="P113"><text:span text:style-name="T114">11.1</text:span><text:span text:style-name="T115">. pritaikyti socialinio būsto paskirčiai savivaldybei nuosavybės teise priklausančias negyvenamosios paskirties patalpas;</text:span></text:p>
      <text:p text:style-name="P116"><text:span text:style-name="T117">11.2</text:span><text:span text:style-name="T118">. pirkti ar kitokiu būdu teisėtai įsigyti butus Alytaus mieste.<text:s/></text:span></text:p>
      <text:p text:style-name="P119"/>
      <text:p text:style-name="P120"><text:span text:style-name="T121">IV</text:span><text:span text:style-name="T122"><text:s/>SKYRIUS</text:span></text:p>
      <text:p text:style-name="P123"><text:span text:style-name="T124">NUMATOMI FINANSAVIMO ŠALTINIAI</text:span></text:p>
      <text:p text:style-name="P125"/>
      <text:p text:style-name="P126"><text:span text:style-name="T127">12</text:span><text:span text:style-name="T128">. Numatomi šie programos įgyvendinimo finansavimo šaltiniai:</text:span></text:p>
      <text:p text:style-name="P129"><text:span text:style-name="T130">12.1</text:span><text:span text:style-name="T131">. Lietuvos Respublikos valstybės biudžeto lėšos;</text:span></text:p>
      <text:p text:style-name="P132"><text:span text:style-name="T133">12.2</text:span><text:span text:style-name="T134">. Europos Sąjungos paramos fondų lėšos;</text:span></text:p>
      <text:p text:style-name="P135"><text:span text:style-name="T136">12.3</text:span><text:span text:style-name="T137">. savivaldybės biudžeto lėšos;</text:span></text:p>
      <text:p text:style-name="P138"><text:span text:style-name="T139">12.4</text:span><text:span text:style-name="T140">. kitos teisėtai gautos lėšos.</text:span></text:p>
      <text:p text:style-name="P141"><text:span text:style-name="T142">13</text:span><text:span text:style-name="T143">. Numatomų lėšų<text:s/></text:span><text:span text:style-name="T144">Alytaus miesto savivaldybės socialinio būsto fondo plėtros 2016–2020 m. programai</text:span><text:span text:style-name="T145"><text:s/>įgyvendinti lentelė pridedama.</text:span><text:span text:style-name="T146"><text:s/></text:span></text:p>
      <text:p text:style-name="P147"/>
      <text:p text:style-name="P148"/>
      <text:p text:style-name="P149"><text:span text:style-name="T150">V</text:span><text:span text:style-name="T151"><text:s/>SKYRIUS</text:span></text:p>
      <text:p text:style-name="P152"><text:span text:style-name="T153">BAIGIAMOSIOS NUOSTATOS</text:span></text:p>
      <text:p text:style-name="P154"/>
      <text:p text:style-name="P155"><text:span text:style-name="T156">14</text:span><text:span text:style-name="T157">. Programą įgyvendina Alytaus miesto savivaldybės administracija.</text:span></text:p>
      <text:p text:style-name="P158"><text:span text:style-name="T159">15</text:span><text:span text:style-name="T160">. Už programos įgyvendinimą savivaldybės administracijos direktorius atsiskaito savivaldybės tarybai kartą per metus, teikdamas savivaldybės administracijos direktoriaus metinę veiklos ataskaitą.</text:span></text:p>
      <text:p text:style-name="P161"/>
      <text:p text:style-name="P162"><text:span text:style-name="T163">_____________________</text:span></text:p>
      <text:p text:style-name="P164"/>
      <text:soft-page-break/>
      <text:p text:style-name="P165">Alytaus miesto savivaldybės socialinio būsto fondo plėtros 2016–2020 m. programos</text:p>
      <text:p text:style-name="P166">priedas</text:p>
      <text:p text:style-name="P167"/>
      <text:p text:style-name="P168"><text:span text:style-name="T169">NUMATOMOS LĖŠOS<text:s/></text:span><text:span text:style-name="T170">ALYTAUS MIESTO SAVIVALDYBĖS SOCIALINIO BŪSTO FONDO PLĖTROS 2016–2020 M. PROGRAMAI</text:span><text:span text:style-name="T171"><text:s/>ĮGYVENDINTI</text:span></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text:s/></text:p>
            <text:p text:style-name="P186">Nr.</text:p>
          </table:table-cell>
          <table:table-cell table:style-name="TableCell187">
            <text:p text:style-name="P188">Lėšų šaltinis</text:p>
          </table:table-cell>
          <table:table-cell table:style-name="TableCell189">
            <text:p text:style-name="P190">2016 m.</text:p>
          </table:table-cell>
          <table:table-cell table:style-name="TableCell191">
            <text:p text:style-name="P192">2017 m.</text:p>
          </table:table-cell>
          <table:table-cell table:style-name="TableCell193">
            <text:p text:style-name="P194">2018 m.</text:p>
          </table:table-cell>
          <table:table-cell table:style-name="TableCell195">
            <text:p text:style-name="P196">2019 m.</text:p>
          </table:table-cell>
          <table:table-cell table:style-name="TableCell197">
            <text:p text:style-name="P198">2020 m.</text:p>
          </table:table-cell>
          <table:table-cell table:style-name="TableCell199">
            <text:p text:style-name="P200">Iš viso</text:p>
          </table:table-cell>
        </table:table-row>
        <table:table-row table:style-name="TableRow201">
          <table:table-cell table:style-name="TableCell202">
            <text:p text:style-name="P203">1.</text:p>
          </table:table-cell>
          <table:table-cell table:style-name="TableCell204">
            <text:p text:style-name="P205">Europos Sąjungos struktūrinių fondų lėšos,<text:s/></text:p>
            <text:p text:style-name="P206">Eur (85 proc.)</text:p>
          </table:table-cell>
          <table:table-cell table:style-name="TableCell207">
            <text:p text:style-name="P208"/>
            <text:p text:style-name="P209">189 495</text:p>
          </table:table-cell>
          <table:table-cell table:style-name="TableCell210">
            <text:p text:style-name="P211"/>
            <text:p text:style-name="P212">378 990</text:p>
          </table:table-cell>
          <table:table-cell table:style-name="TableCell213">
            <text:p text:style-name="P214"/>
            <text:p text:style-name="P215">189 495</text:p>
          </table:table-cell>
          <table:table-cell table:style-name="TableCell216">
            <text:p text:style-name="P217"/>
            <text:p text:style-name="P218">-</text:p>
          </table:table-cell>
          <table:table-cell table:style-name="TableCell219">
            <text:p text:style-name="P220"/>
            <text:p text:style-name="P221">-</text:p>
          </table:table-cell>
          <table:table-cell table:style-name="TableCell222">
            <text:p text:style-name="P223"/>
            <text:p text:style-name="P224">757 980</text:p>
          </table:table-cell>
        </table:table-row>
        <table:table-row table:style-name="TableRow225">
          <table:table-cell table:style-name="TableCell226">
            <text:p text:style-name="P227">2.</text:p>
          </table:table-cell>
          <table:table-cell table:style-name="TableCell228">
            <text:p text:style-name="Normal"><text:span text:style-name="T229">Lietuvos Respublikos valstybės biudžeto lėšos, Eur</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ext:p text:style-name="P238">200 000</text:p>
            <text:p text:style-name="P239"/>
          </table:table-cell>
          <table:table-cell table:style-name="TableCell240">
            <text:p text:style-name="P241"/>
            <text:p text:style-name="P242">200 000</text:p>
            <text:p text:style-name="P243"/>
          </table:table-cell>
          <table:table-cell table:style-name="TableCell244">
            <text:p text:style-name="P245"/>
            <text:p text:style-name="P246">400 000</text:p>
          </table:table-cell>
        </table:table-row>
        <table:table-row table:style-name="TableRow247">
          <table:table-cell table:style-name="TableCell248">
            <text:p text:style-name="P249">3.</text:p>
          </table:table-cell>
          <table:table-cell table:style-name="TableCell250">
            <text:p text:style-name="P251">Savivaldybės biudžeto lėšos, Eur</text:p>
          </table:table-cell>
          <table:table-cell table:style-name="TableCell252">
            <text:p text:style-name="P253">100 000</text:p>
          </table:table-cell>
          <table:table-cell table:style-name="TableCell254">
            <text:p text:style-name="P255">70 000</text:p>
          </table:table-cell>
          <table:table-cell table:style-name="TableCell256">
            <text:p text:style-name="P257">50 000</text:p>
          </table:table-cell>
          <table:table-cell table:style-name="TableCell258">
            <text:p text:style-name="P259">50 000</text:p>
          </table:table-cell>
          <table:table-cell table:style-name="TableCell260">
            <text:p text:style-name="P261">50 000</text:p>
          </table:table-cell>
          <table:table-cell table:style-name="TableCell262">
            <text:p text:style-name="P263">320 000</text:p>
          </table:table-cell>
        </table:table-row>
        <table:table-row table:style-name="TableRow264">
          <table:table-cell table:style-name="TableCell265">
            <text:p text:style-name="P266">3.1.</text:p>
          </table:table-cell>
          <table:table-cell table:style-name="TableCell267">
            <text:p text:style-name="P268">lėšos, gautos pardavus savivaldybės būstus ir pagalbinio ūkio paskirties pastatus, Eur</text:p>
          </table:table-cell>
          <table:table-cell table:style-name="TableCell269">
            <text:p text:style-name="P270"/>
            <text:p text:style-name="P271">100 000</text:p>
          </table:table-cell>
          <table:table-cell table:style-name="TableCell272">
            <text:p text:style-name="P273"/>
            <text:p text:style-name="P274">70 000</text:p>
          </table:table-cell>
          <table:table-cell table:style-name="TableCell275">
            <text:p text:style-name="P276"/>
            <text:p text:style-name="P277">50 000</text:p>
          </table:table-cell>
          <table:table-cell table:style-name="TableCell278">
            <text:p text:style-name="P279"/>
            <text:p text:style-name="P280">50 000</text:p>
          </table:table-cell>
          <table:table-cell table:style-name="TableCell281">
            <text:p text:style-name="P282"/>
            <text:p text:style-name="P283">50 000</text:p>
          </table:table-cell>
          <table:table-cell table:style-name="TableCell284">
            <text:p text:style-name="P285"/>
            <text:p text:style-name="P286">320 000</text:p>
          </table:table-cell>
        </table:table-row>
        <table:table-row table:style-name="TableRow287">
          <table:table-cell table:style-name="TableCell288">
            <text:p text:style-name="P289"/>
          </table:table-cell>
          <table:table-cell table:style-name="TableCell290">
            <text:p text:style-name="P291">iš jų prisidėjimas prie Europos Sąjungos Struktūrinių fondų lėšomis įgyvendinamų socialinio būsto fondo plėtros projektų (15 proc.), Eur <text:s text:c="16"/></text:p>
          </table:table-cell>
          <table:table-cell table:style-name="TableCell292">
            <text:p text:style-name="P293"/>
            <text:p text:style-name="P294"/>
            <text:p text:style-name="P295">33 440</text:p>
          </table:table-cell>
          <table:table-cell table:style-name="TableCell296">
            <text:p text:style-name="P297"/>
            <text:p text:style-name="P298"/>
            <text:p text:style-name="P299">66 881</text:p>
          </table:table-cell>
          <table:table-cell table:style-name="TableCell300">
            <text:p text:style-name="P301"/>
            <text:p text:style-name="P302"/>
            <text:p text:style-name="P303">33 440</text:p>
          </table:table-cell>
          <table:table-cell table:style-name="TableCell304">
            <text:p text:style-name="P305"/>
            <text:p text:style-name="P306"/>
            <text:p text:style-name="P307">-</text:p>
          </table:table-cell>
          <table:table-cell table:style-name="TableCell308">
            <text:p text:style-name="P309"/>
            <text:p text:style-name="P310"/>
            <text:p text:style-name="P311">-</text:p>
          </table:table-cell>
          <table:table-cell table:style-name="TableCell312">
            <text:p text:style-name="P313"/>
            <text:p text:style-name="P314"/>
            <text:p text:style-name="P315">133 761</text:p>
          </table:table-cell>
        </table:table-row>
        <table:table-row table:style-name="TableRow316">
          <table:table-cell table:style-name="TableCell317">
            <text:p text:style-name="P318"/>
          </table:table-cell>
          <table:table-cell table:style-name="TableCell319">
            <text:p text:style-name="P320">Iš viso</text:p>
          </table:table-cell>
          <table:table-cell table:style-name="TableCell321">
            <text:p text:style-name="P322">289 495</text:p>
          </table:table-cell>
          <table:table-cell table:style-name="TableCell323">
            <text:p text:style-name="P324">448 990</text:p>
          </table:table-cell>
          <table:table-cell table:style-name="TableCell325">
            <text:p text:style-name="P326">239 495</text:p>
          </table:table-cell>
          <table:table-cell table:style-name="TableCell327">
            <text:p text:style-name="P328">250 000</text:p>
          </table:table-cell>
          <table:table-cell table:style-name="TableCell329">
            <text:p text:style-name="P330">250 000</text:p>
          </table:table-cell>
          <table:table-cell table:style-name="TableCell331">
            <text:p text:style-name="P332">1 477 980</text:p>
          </table:table-cell>
        </table:table-row>
      </table:table>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CLUSadmin</dc:creator>
    <meta:creation-date>2016-10-06T11:05:00Z</meta:creation-date>
    <dc:date>2016-10-06T11:05:00Z</dc:date>
    <meta:print-date>2013-02-27T06:11:00Z</meta:print-date>
    <meta:template xlink:href="Normal.dotm" xlink:type="simple"/>
    <meta:editing-cycles>2</meta:editing-cycles>
    <meta:editing-duration>PT0S</meta:editing-duration>
    <meta:document-statistic meta:page-count="4" meta:paragraph-count="191" meta:word-count="981" meta:character-count="7280" meta:row-count="499" meta:non-whitespace-character-count="6490"/>
  </office:meta>
</office:document-meta>
</file>