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/>
      <style:text-properties fo:font-size="4pt" style:font-size-asian="4pt" style:font-size-complex="4p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keep-with-next="always" fo:text-align="center" fo:text-indent="0.043in"/>
    </style:style>
    <style:style style:name="T12" style:parent-style-name="DefaultParagraphFont" style:family="text">
      <style:text-properties fo:font-weight="bold" style:font-weight-asian="bold" style:font-size-complex="14pt"/>
    </style:style>
    <style:style style:name="P13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text:display="none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text:display="non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olumn28" style:family="table-column">
      <style:table-column-properties style:column-width="0.5875in" style:use-optimal-column-width="false"/>
    </style:style>
    <style:style style:name="TableColumn29" style:family="table-column">
      <style:table-column-properties style:column-width="2.0673in" style:use-optimal-column-width="false"/>
    </style:style>
    <style:style style:name="TableColumn30" style:family="table-column">
      <style:table-column-properties style:column-width="2.2645in" style:use-optimal-column-width="false"/>
    </style:style>
    <style:style style:name="TableColumn31" style:family="table-column">
      <style:table-column-properties style:column-width="0.984in" style:use-optimal-column-width="false"/>
    </style:style>
    <style:style style:name="TableColumn32" style:family="table-column">
      <style:table-column-properties style:column-width="0.8763in" style:use-optimal-column-width="false"/>
    </style:style>
    <style:style style:name="Table27" style:family="table">
      <style:table-properties style:width="6.7798in" fo:margin-left="0in" table:align="center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35" style:parent-style-name="DefaultParagraphFont" style:family="text">
      <style:text-properties style:font-weight-complex="bold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text-properties style:font-size-complex="12pt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text-properties style:font-weight-complex="bold" fo:font-size="11pt" style:font-size-asian="11pt" style:font-size-complex="11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text-properties style:font-weight-complex="bold" fo:font-size="11pt" style:font-size-asian="11pt" style:font-size-complex="11pt"/>
    </style:style>
    <style:style style:name="P45" style:parent-style-name="Normal" style:family="paragraph">
      <style:paragraph-properties fo:text-align="end" fo:text-indent="0.5909in">
        <style:tab-stops>
          <style:tab-stop style:type="left" style:position="1.0833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paragraph-properties fo:keep-with-next="always">
        <style:tab-stops>
          <style:tab-stop style:type="left" style:position="5.5125in"/>
          <style:tab-stop style:type="left" style:position="6.6937in"/>
          <style:tab-stop style:type="left" style:position="7.8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66389in" svg:height="0.7090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<text:span text:style-name="T10">ZARASŲ RAJONO SAVIVALDYBĖs ADMINISTRACIJOS</text:span></text:p>
      <text:p text:style-name="P11"><text:span text:style-name="T12">DIREKTORIUS</text:span></text:p>
      <text:p text:style-name="P13"/>
      <text:p text:style-name="P14"><text:span text:style-name="T15">ĮSAKYMAS</text:span></text:p>
      <text:p text:style-name="P16">DĖL ZARASŲ RAJONO SAVIVALDYBĖS ADMINISTRACIJOS DIREKTORIAUS 2018 M. GEGUŽĖS 14 D. ĮSAKYMO NR. I(6.6 E)-230 „DĖL ZARASŲ RAJONO SAVIVALDYBĖS SMULKIOJO IR VIDUTINIO VERSLO SUBJEKTŲ RĖMIMO PROGRAMOS LĖŠŲ NAUDOJIMO FORMŲ TVIRTINIMO“ PAKEITIMO</text:p>
      <text:p text:style-name="P17"/>
      <text:p text:style-name="P18">2018 <text:s/>m. rugsėjo 14 d. Nr. I(6.6 E)-451</text:p>
      <text:p text:style-name="P19">Zarasai</text:p>
      <text:p text:style-name="P20"/>
      <text:p text:style-name="P21"/>
      <text:p text:style-name="P22"><text:span text:style-name="T23">Vadovaudamasis Lietuvos Respublikos vietos savivaldos įstatymo 18 straipsnio 1 dalimi, Zarasų rajono savivaldybės tarybos 2018 m. rugpjūčio 31 d. sprendimu Nr. T-162 „Dėl Zarasų rajono savivaldybės tarybos 2018 m. kovo 23 d. sprendimo Nr. T-45 „Dėl Zarasų rajono savivaldybės smulkiojo ir vidutinio verslo subjektų rėmimo programos lėšų naudojimo tvarkos aprašo patvirtinimo“ pakeitimo“:</text:span></text:p>
      <text:p text:style-name="P24"><text:span text:style-name="T25">p a k e i č i u <text:s/>Projekto paraiškos formos, patvirtintos Zarasų rajono savivaldybės administracijos direktoriaus 2018 m. gegužės 14 d. įsakymo Nr. I(6.6 E)-230 „Dėl Zarasų rajono savivaldybės smulkiojo ir vidutinio verslo subjektų rėmimo programos lėšų naudojimo formų tvirtinimo“ 1.2 punktu, 13.7 papunktį, ir jį išdėstau taip:</text:span></text:p>
      <text:p text:style-name="P26">„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Normal"><text:span text:style-name="T35">13.7.</text:span></text:p>
          </table:table-cell>
          <table:table-cell table:style-name="TableCell36">
            <text:p text:style-name="P37">Išlaidos patirtos steigiant arba plečiant gamybinę (ūkinę) ar paslaugų veiklą, kompensuoti reikalingos įrangos, darbo priemonių ir baldų įsigijimo išlaidos</text:p>
            <text:p text:style-name="Normal"><text:span text:style-name="T38">(Aprašo 13.7 papunktis)</text:span></text:p>
          </table:table-cell>
          <table:table-cell table:style-name="TableCell39">
            <text:p text:style-name="Normal"><text:span text:style-name="T40">(Įvardinkite kokiai gamybai ar paslaugų veiklai reikalinga įranga, baldai, darbo priemonės. Kokios priemonės perkamos, jų kiekiai, rinkos kaina ir pan.)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</table:table>
      <text:p text:style-name="P45"><text:span text:style-name="T46">“</text:span></text:p>
      <text:p text:style-name="P47"><text:span text:style-name="T48">Įsakymas skelbiamas Teisės aktų registre.</text:span></text:p>
      <text:p text:style-name="Normal"/>
      <text:p text:style-name="Normal"/>
      <text:p text:style-name="Normal"/>
      <text:p text:style-name="P49">Administracijos direktoriaus pavaduotojas,</text:p>
      <text:p text:style-name="P50"><text:span text:style-name="T51">pavaduojantis direktorių</text:span><text:span text:style-name="T52"><text:tab/>Renius Kisie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416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6-03-01</dc:title>
    <meta:initial-creator>A.Charževskienė</meta:initial-creator>
    <dc:creator>adlibuser</dc:creator>
    <meta:creation-date>2019-04-04T07:25:00Z</meta:creation-date>
    <dc:date>2019-04-04T07:25:00Z</dc:date>
    <meta:print-date>2018-09-14T06:5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205" meta:character-count="1573" meta:row-count="40" meta:non-whitespace-character-count="1377"/>
  </office:meta>
</office:document-meta>
</file>