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text:s/></text:p>
      <text:p text:style-name="P9"><text:span text:style-name="T10">2016 M. SAUSIO 19 D. ĮSAKYMO NR. V-67 „DĖL LABAI RETŲ ŽMOGAUS SVEIKATOS BŪKLIŲ GYDYMO IŠLAIDŲ KOMPENSAVIMO KOMISIJOS SUDARYMO“ PAKEITIMO</text:span></text:p>
      <text:p text:style-name="P11"/>
      <text:p text:style-name="P12">2019 m. lapkričio 19 d. Nr. V-1316</text:p>
      <text:p text:style-name="P13">Vilnius</text:p>
      <text:p text:style-name="P14"/>
      <text:p text:style-name="P15"/>
      <text:p text:style-name="P16"><text:span text:style-name="T17">P a k e i č i u <text:s/>Lietuvos Respublikos sveikatos apsaugos ministro 2016 m. sausio 19 d. įsakymą Nr. V-67 „Dėl Labai retų žmogaus sveikatos būklių gydymo išlaidų kompensavimo komisijos sudarymo“ <text:s/>ir 1.1 papunktį išdėstau taip:</text:span></text:p>
      <text:p text:style-name="P18"><text:span text:style-name="T19">„</text:span><text:span text:style-name="T20">1.1</text:span><text:span text:style-name="T21">. Labai retų žmogaus sveikatos būklių gydymo išlaidų kompensavimo komisiją (toliau</text:span><text:span text:style-name="T22"><text:s/>– Komisija):</text:span></text:p>
      <text:p text:style-name="P23">Anželika Balčiūnienė – Lietuvos Respublikos sveikatos apsaugos ministerijos Asmens sveikatos departamento Specializuotos sveikatos priežiūros skyriaus patarėja (Komisijos pirmininkė);</text:p>
      <text:p text:style-name="P24"><text:span text:style-name="T25">Irma Medžiaušaitė – Valstybinės ligonių kasos prie Sveikatos apsaugos ministerijos (toliau</text:span><text:span text:style-name="T26"><text:s/>– VLK) Vaistų kompensavimo skyriaus patarėja (Komisijos pirmininko pavaduotoja), jos nesant – šio skyriaus vyriausioji specialistė Kristina Steponėnaitė-Janovičienė;<text:s/></text:span></text:p>
      <text:p text:style-name="P27">Audronė Čibirienė – VLK Paslaugų ekspertizės ir kontrolės skyriaus vyriausioji specialistė, jos nesant – šio skyriaus patarėja Žydrūnė Baigienė;<text:s/></text:p>
      <text:p text:style-name="P28">Gražina Kleinotienė 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29"><text:span text:style-name="T30">Brigita Šitkauskienė – Lietuvos sveikatos mokslų universiteto ligoninės Kauno klinikų Alergologijos ir imunologijos klinikos vadovė, jos nesant – šios įstaigos Onkologijos ir hematologijos klinikos Onkologijos skyriaus vadovė Rasa Jančiauskienė.“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Volbekienė</meta:initial-creator>
    <dc:creator>adlibuser</dc:creator>
    <meta:creation-date>2019-11-19T11:49:00Z</meta:creation-date>
    <dc:date>2019-11-19T11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9" meta:character-count="1800" meta:row-count="58" meta:non-whitespace-character-count="1568"/>
  </office:meta>
</office:document-meta>
</file>