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RATEGINĘ REIKŠMĘ NACIONALINIAM SAUGUMUI TURINČIŲ ĮMONIŲ IR ĮRENGINIŲ BEI KITŲ NACIONALINIAM SAUGUMUI UŽTIKRINTI SVARBIŲ ĮMONIŲ ĮSTATYMO NR. IX-1132 3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21</text:span><text:span text:style-name="T26"><text:s/>d. Nr.<text:s/></text:span><text:span text:style-name="T27">XIII-97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pildyti 3 straipsnio 1 dalį 10 punktu:</text:span></text:p>
        <text:p text:style-name="P38"><text:span text:style-name="T39">„</text:span><text:span text:style-name="T40">10</text:span><text:span text:style-name="T41">) valstybės įmonė, patikėjimo<text:s/></text:span><text:span text:style-name="T42">teise valdanti valstybinės reikšmės miškus</text:span><text:span text:style-name="T43">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18 m. vasar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11:54:00Z</meta:creation-date>
    <dc:date>2017-12-29T11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1" meta:character-count="618" meta:row-count="20" meta:non-whitespace-character-count="545"/>
  </office:meta>
</office:document-meta>
</file>