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widows="0" fo:orphans="0" fo:text-align="center"/>
      <style:text-properties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  <style:text-properties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901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901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<text:span text:style-name="T15">DĖL TECHNINĖS KLAIDOS IŠTAISYMO LIETUVOS RESPUBLIKOS SOCIALINĖS APSAUGOS IR DARBO MINISTRO 2023 M. SPALIO 6 D. ĮSAKYME NR. A1-659 „</text:span><text:span text:style-name="T16">DĖL NEVYRIAUSYBINIŲ ORGANIZACIJŲ PROJEKTO, SKIRTO LYGIŲ GALIMYBIŲ IR NEDISKRIMINAVIMO SKATINIMO PRIEMONĖMS ĮGYVENDINTI 2024 METAIS, ATRANKOS KONKURSO ORGANIZAVIMO NUOSTATŲ PATVIRTINIMO“</text:span></text:p>
      <text:p text:style-name="P17"/>
      <text:p text:style-name="P18"><text:span text:style-name="T19">2023 m. spalio 30 d.<text:s/></text:span><text:span text:style-name="T20">Nr.<text:s/></text:span><text:span text:style-name="T21">A1-708</text:span></text:p>
      <text:p text:style-name="P22"><text:span text:style-name="T23">Vilnius</text:span></text:p>
      <text:p text:style-name="P24"/>
      <text:p text:style-name="P25"><text:span text:style-name="T26">I š t a i s a u <text:s/>techninę klaidą Nevyriausybinių organizacijų projekto, skirto lygių galimybių ir nediskriminavimo skatinimo priemonėms įgyvendinti 2024 metais, atrankos konkurso organizavimo nuostatuose, patvirtintuose Lietuvos Respublikos socialinės apsaugos ir darbo ministro 2023 m. spalio 6 d. įsakymu Nr. A1-659 „Dėl Nevyriausybinių organizacijų projekto, skirto lygių galimybių ir nediskriminavimo skatinimo priemonėms įgyvendinti<text:s/></text:span><text:soft-page-break/><text:span text:style-name="T27">2024 metais, atrankos konkurso organizavimo nuostatų patvirtinimo“, ir 20.2.1 papunktį išdėstau taip:<text:s/></text:span></text:p>
      <text:p text:style-name="P28"><text:span text:style-name="T29">„</text:span><text:span text:style-name="T30">20.2.1</text:span><text:span text:style-name="T31">. projekto įgyvendinimo laikotarpiu, įvykdžius analitinę veiklą, vykdant advokacinę veiklą, nurodytą Nuostatų 16.3 papunktyje, kompetentingai (-oms) institucijai (</text:span><text:span text:style-name="T32">‑oms) ir (ar) įstaigai (</text:span><text:span text:style-name="T33">‑oms) pateikti ne mažiau nei 5 (penkis) pasiūlymus (rekomendacijas) ir kontaktiniu būdu surengti ne mažiau nei 5 (penkias) diskusijas šiems pasiūlymams (rekomendacijoms) pristatyti kompetentingoje (-ose) institucijoje (</text:span><text:span text:style-name="T34">‑ose) ir (ar) įstaigoje (-ose) (atitinkamose ministerijose);“.</text:span></text:p>
      <text:p text:style-name="Normal"/>
      <text:p text:style-name="Normal"/>
      <text:p text:style-name="Normal"/>
      <text:p text:style-name="Normal"><text:span text:style-name="T35">Socialinės apsaugos ir darbo ministrė</text:span><text:span text:style-name="T36"><text:tab/></text:span><text:span text:style-name="T37"><text:tab/></text:span><text:span text:style-name="T38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11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10-30T08:44:00Z</meta:creation-date>
    <dc:date>2023-10-30T08:44:00Z</dc:date>
    <meta:print-date>2020-02-06T06:32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26" meta:word-count="194" meta:character-count="1497" meta:row-count="33" meta:non-whitespace-character-count="1329"/>
  </office:meta>
</office:document-meta>
</file>