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style:tab-stops>
          <style:tab-stop style:type="right" style:position="6.4972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4.5in"/>
      <style:text-properties style:font-size-complex="12pt" style:language-asian="lt" style:country-asian="LT"/>
    </style:style>
    <style:style style:name="P49" style:parent-style-name="Normal" style:family="paragraph">
      <style:paragraph-properties fo:text-align="justify" fo:text-indent="4.5in"/>
      <style:text-properties style:font-size-complex="12pt" style:language-asian="lt" style:country-asian="LT"/>
    </style:style>
    <style:style style:name="P50" style:parent-style-name="Normal" style:family="paragraph">
      <style:paragraph-properties fo:text-align="justify" fo:text-indent="4.5in"/>
      <style:text-properties style:font-size-complex="12pt" style:language-asian="lt" style:country-asian="LT"/>
    </style:style>
    <style:style style:name="P51" style:parent-style-name="Normal" style:family="paragraph">
      <style:paragraph-properties fo:text-align="justify" fo:text-indent="4.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text-properties fo:font-weight="bold" style:font-weight-asian="bold" fo:text-transform="uppercase"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line-height="150%" fo:text-indent="0.5in" fo:background-color="#FFFFFF"/>
      <style:text-properties style:font-name-asian="Arial Unicode M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text-indent="0.5in"/>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3.7409in"/>
    </style:style>
    <style:style style:name="TableColumn113" style:family="table-column">
      <style:table-column-properties style:column-width="2.7562in"/>
    </style:style>
    <style:style style:name="Table111" style:family="table">
      <style:table-properties style:width="6.4972in" fo:margin-left="0.075in" table:align="lef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2.4034in"/>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2902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fo:text-indent="0.5in"/>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font-style="italic" style:font-style-asian="italic"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POLITINIŲ PARTIJŲ ĮSTATYMO NR. I-606 2 IR 21 STRAIPSNIŲ PAKEITIMO ĮSTATYMO PROJEKTO NR. XIIIP-2266 NEPRIKLAUSOMO EKSPERTINIO ĮVERTINIMO</text:p>
      <text:p text:style-name="P21"/>
      <text:p text:style-name="P22">2018 m. liepos 4 d. Nr. SV-S-824</text:p>
      <text:p text:style-name="P23">Vilnius</text:p>
      <text:p text:style-name="P24"/>
      <text:p text:style-name="P25"/>
      <text:section text:name="Sect1" text:style-name="S1">
        <text:p text:style-name="P26"/>
        <text:p text:style-name="P27">Lietuvos Respublikos Seimo valdyba, vadovaudamasi Lietuvos Respublikos Seimo statuto 145 straipsnio 2 dalimi, n u s<text:s/>p r e n d ž i a:</text:p>
        <text:p text:style-name="P28">1. Pritarti Seimo Teisės ir teisėtvarkos komiteto siūlymams dėl reikalavimų nepriklausomam ekspertui, kuris vertins Lietuvos Respublikos politinių partijų įstatymo<text:s/><text:line-break/>Nr. I-606 2 ir 21 straipsnių pakeitimo įstatymo projektą Nr. XIIIP-2266.</text:p>
        <text:p text:style-name="P29">2. Patvirtinti Lietuvos Respublikos politinių partijų įstatymo Nr. I-606 2 ir 21 straipsnių pakeitimo įstatymo projekto Nr. XIIIP-2266 nepriklausomo ekspertinio įvertinimo paslaugų pirkimo techninę specifikaciją (pridedama).</text:p>
        <text:p text:style-name="P30">3. Perduoti Lietuvos<text:s/>Respublikos Seimo kanceliarijai vykdyti nepriklausomo ekspertinio įvertinimo paslaugų viešąjį pirkimą teisės aktų nustatyta tvarka.<text:s/></text:p>
        <text:p text:style-name="P31"/>
        <text:p text:style-name="P32"/>
        <text:p text:style-name="P33"/>
        <text:p text:style-name="P34">Seimo Pirmininkas<text:span text:style-name="T35"><text:tab/></text:span>Viktoras Pranckietis</text:p>
        <text:p text:style-name="P36"/>
        <text:p text:style-name="P37"/>
      </text:section>
      <text:p text:style-name="P38"/>
      <text:p text:style-name="P46">P<text:span text:style-name="T47">ATVIRTINTA</text:span></text:p>
      <text:p text:style-name="P48">Lietuvos Respublikos<text:s/></text:p>
      <text:p text:style-name="P49">Seimo valdybos<text:s/></text:p>
      <text:p text:style-name="P50">2018 m. liepos 4 d.<text:s/></text:p>
      <text:p text:style-name="P51">sprendimu Nr. SV-S-824</text:p>
      <text:p text:style-name="P52"/>
      <text:p text:style-name="P53"><text:span text:style-name="T54">LIETUVOS RESPUBLIKOS POLITINIŲ PARTIJŲ ĮSTATYMO NR. I-606 2 IR 21 STRAIPSNIŲ PAKEITIMO ĮSTATYMO PROJEKTO NR. XIIIP-2266 NEPRIKLAUSOMO EKSPERTINIO ĮVERTINIMO PASLAUGŲ PIRKIMO</text:span><text:span text:style-name="T55"><text:s/>TECHNINĖ SPECIFIKACIJA</text:span></text:p>
      <text:p text:style-name="P56"/>
      <text:p text:style-name="P57"><text:span text:style-name="T58">I</text:span><text:span text:style-name="T59"><text:s/>SKYRIUS<text:s/></text:span></text:p>
      <text:p text:style-name="P60"><text:span text:style-name="T61">NEPRIKLAUSOMO EKSPERTINIO ĮVERTINIMO PASLAUGŲ OBJEKTAS, APIMTIS, REIKALAVIMAI</text:span></text:p>
      <text:p text:style-name="P62"/>
      <text:p text:style-name="P63"><text:span text:style-name="T64">1</text:span><text:span text:style-name="T65">. Pirkimo objektas – Lietuvos Respublikos politinių partijų įstatymo Nr. I-606 2 ir 21 straipsnių pakeitimo įstatymo projekto Nr. XIIIP-2266 nepriklausomo ekspertinio įvertinimo paslaugos (toliau – nepriklausomo ekspertinio įvertinimo paslaugos).<text:s/></text:span></text:p>
      <text:p text:style-name="P66"><text:span text:style-name="T67">2</text:span><text:span text:style-name="T68">. N</text:span><text:span text:style-name="T69">epriklausomo ekspertinio įvertinimo paslaugos turi būti suteiktos atliekant nepriklausomą ekspertinį įvertinimą ir pateikiant išsamią ekspertų išvadą dėl:</text:span></text:p>
      <text:p text:style-name="P70"><text:span text:style-name="T71">2.1</text:span><text:span text:style-name="T72">. Lietuvos Respublikos politinių partijų įstatymo Nr. I-606 2 ir 21 straipsnių pakeitimo įstatym</text:span><text:span text:style-name="T73">o projekto Nr. XIIIP-2266;</text:span></text:p>
      <text:p text:style-name="P74"><text:span text:style-name="T75">2.2</text:span><text:span text:style-name="T76">. Seimo narių pasiūlymų dėl Lietuvos Respublikos politinių partijų įstatymo Nr. I-606 2 ir 21 straipsnių pakeitimo įstatymo projekto Nr. XIIIP-2266, registruotų iki nepriklausomo ekspertinio įvertinimo paslaugų viešojo pir</text:span><text:span text:style-name="T77">kimo sutarties sudarymo.</text:span></text:p>
      <text:p text:style-name="P78"><text:span text:style-name="T79">3</text:span><text:span text:style-name="T80">. Suteikus nepriklausomo ekspertinio įvertinimo paslaugas, turi būti motyvuotai atsakyta į šiuos klausimus:</text:span></text:p>
      <text:p text:style-name="P81"><text:span text:style-name="T82">3.1</text:span><text:span text:style-name="T83">. ar Politinių partijų įstatymo Nr. I-606 2 ir 21 straipsnių pakeitimo įstatymo projekte Nr. XIIIP-2266 siūloma</text:span><text:span text:style-name="T84">s reguliavimas atitinka Europos Sąjungos valstybių narių praktiką? Savo nuomonę pagrįskite konkrečių Europos Sąjungos valstybių narių pasirinkto reguliavimo pavyzdžiais;</text:span></text:p>
      <text:p text:style-name="P85"><text:span text:style-name="T86">3.2</text:span><text:span text:style-name="T87">. kokie Politinių partijų įstatymo Nr. I-606 2 ir 21 straipsnių pakeitimo įstat</text:span><text:span text:style-name="T88">ymo projekte Nr. XIIIP-2266 siūlomo politinių partijų finansavimo modelio privalumai ir trūkumai, palyginti su šiuo metu galiojančiame Politinių partijų įstatyme įtvirtintu finansavimo modeliu? Savo nuomonę pagrįskite, plačiau pakomentuodami kiekvieną Jūsų</text:span><text:span text:style-name="T89"><text:s/>išskirtą reguliavimo privalumą ar trūkumą;</text:span></text:p>
      <text:p text:style-name="P90"><text:span text:style-name="T91">3.3</text:span><text:span text:style-name="T92">. ar galiojančioje Politinių partijų įstatymo Nr. I-606 redakcijoje nustatytas finansavimo modelis, skiriant valstybės biudžeto asignavimus politinių partijų veiklai finansuoti, ar Politinių partijų įstaty</text:span><text:span text:style-name="T93">mo Nr. I-606 2 ir 21 straipsnių pakeitimo įstatymo projekte<text:s/></text:span><text:span text:style-name="T94"><text:line-break/>Nr. XIIIP-2266 siūlomas finansavimo modelis geriau užtikrintų lygiateisiškumo teisinės apsaugos galimybę? Savo nuomonę prašome pagrįsti.</text:span></text:p>
      <text:p text:style-name="P95"><text:span text:style-name="T96">4</text:span><text:span text:style-name="T97">. Politinių partijų įstatymo Nr. I-606 2 ir 21 stra</text:span><text:span text:style-name="T98">ipsnių pakeitimo įstatymo projekto Nr. XIIIP-2266 ir iki nepriklausomo ekspertinio įvertinimo paslaugų viešojo pirkimo sutarties sudarymo dėl šio įstatymo projekto registruoti Seimo narių pasiūlymai turi būti įvertinti pagal trečios dalies pirmame, antrame</text:span><text:span text:style-name="T99"><text:s/>ir trečiame punktuose suformuluotus klausimus ir pateikta galutinė nepriklausoma ekspertų išvada.</text:span></text:p>
      <text:p text:style-name="P100"/>
      <text:p text:style-name="P101"><text:span text:style-name="T102">II</text:span><text:span text:style-name="T103"><text:s/>SKYRIUS<text:s/></text:span></text:p>
      <text:p text:style-name="P104"><text:span text:style-name="T105">REIKALAVIMAI EKSPERTAMS</text:span></text:p>
      <text:p text:style-name="P106"/>
      <text:p text:style-name="P107"><text:span text:style-name="T108">5</text:span><text:span text:style-name="T109">. Ekspertas, pageidaujantis atlikti nepriklausomą ekspertinį įvertinimą, turi atitikti šiuos minimalius kval</text:span><text:span text:style-name="T110">ifikacinius reikalavimus:</text:span></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Kvalifikacijos reikalavimas</text:p>
            </table:table-cell>
            <table:table-cell table:style-name="TableCell117">
              <text:p text:style-name="P118">Dokumentas, kurį reikia pateikti</text:p>
            </table:table-cell>
          </table:table-row>
        </table:table-header-rows>
        <table:table-row table:style-name="TableRow119">
          <table:table-cell table:style-name="TableCell120">
            <text:p text:style-name="Normal">Ekspertas turi atitikti<text:s/><text:span text:style-name="T121">vieną iš šiuose punktuose išvardytų reikalavimų</text:span>:</text:p>
            <text:p text:style-name="P122">1) turėti aukštąjį socialinių mokslų studijų srities teisės mokslų krypties išsilavinimą ir ne<text:s/>mažesnę kaip 2 metų darbo patirtį teisės arba politikos mokslų srityje;</text:p>
            <text:p text:style-name="P123">2) turėti ne mažiau kaip 10 per paskutinius 3 metus atliktų analitinių darbų teisės ar politikos mokslų srityje (pvz., mokslinių straipsnių, monografijų, teisės aktų projektų vertinimų, kurie buvo pateikti Lietuvos Respublikos Seimui, jo komitetams ir kt.);<text:s/></text:p>
            <text:p text:style-name="Normal"><text:span text:style-name="T124">3)<text:s/></text:span>turėti<text:s/><text:span text:style-name="T125">socialinių mokslų studijų srities teisės mokslų krypties<text:s/></text:span>mokslo daktaro ar jam prilygintą laipsnį<text:span text:style-name="T126">.<text:s/></text:span></text:p>
          </table:table-cell>
          <table:table-cell table:style-name="TableCell127" table:number-rows-spanned="2">
            <text:p text:style-name="Normal">Eksperto patirties ir kvalifikacijos aprašymas, kuriame turi būti<text:s/>nurodyta:</text:p>
            <text:p text:style-name="Normal">– atlikti analitinio įvertinimo darbai;</text:p>
            <text:p text:style-name="Normal">– eksperto esamos ir buvusios darbovietės (jeigu pasiūlymą teikia juridinis asmuo, nurodomos fizinių asmenų, kurie atliks ekspertizę, esamos ir buvusios darbovietės);</text:p>
            <text:p text:style-name="Normal">– eksperto išsilavinimas (jeigu pasiūlymą teikia juridinis asmuo, nurodomas fizinių asmenų, kurie atliks ekspertizę, išsilavinimas) pridedant išsilavinimą liudijančių diplomų kopijas.</text:p>
          </table:table-cell>
        </table:table-row>
        <table:table-row table:style-name="TableRow128">
          <table:table-cell table:style-name="TableCell129">
            <text:p text:style-name="P130">Kai ekspertinį vertinimą atlieka fizinių asmenų grupė, juridinis asmuo ar juridinių asmenų grupė, tai nors vienas asmuo iš fizinių asmenų grupės arba nors vienas juridinio asmens darbuotojų (arba kitais pagrindais pasitelktų specialistų, kurie atliks ekspertinį vertinimą) turi atitikti vieną iš šiuose punktuose išvardytų reikalavimų:</text:p>
            <text:p text:style-name="P131">1) turėti aukštąjį socialinių<text:s/>mokslų studijų srities teisės mokslų krypties išsilavinimą ir ne mažesnę kaip 2 metų darbo patirtį teisės arba politikos mokslų srityje;</text:p>
            <text:p text:style-name="P132">2) turėti ne mažiau kaip 10 per paskutinius 3 metus atliktų analitinių darbų teisės ar politikos mokslų<text:s/><text:soft-page-break/>srityje (pvz.,<text:s/>mokslinių straipsnių, monografijų, teisės aktų projektų vertinimų, kurie buvo pateikti Lietuvos Respublikos Seimui, jo komitetams ir kt.);<text:s/></text:p>
            <text:p text:style-name="Normal"><text:span text:style-name="T133">3)<text:s/></text:span>turėti<text:s/><text:span text:style-name="T134">socialinių mokslų studijų srities teisės mokslų krypties<text:s/></text:span>mokslo daktaro ar jam prilygintą laipsnį.</text:p>
          </table:table-cell>
          <table:covered-table-cell>
            <text:p text:style-name="Normal"/>
          </table:covered-table-cell>
        </table:table-row>
      </table:table>
      <text:p text:style-name="P135"/>
      <text:p text:style-name="P136"><text:span text:style-name="T137">III</text:span><text:span text:style-name="T138"><text:s/>SKYRIUS<text:s/></text:span></text:p>
      <text:p text:style-name="P139"><text:span text:style-name="T140">NEPRIKLAUSOMO<text:s/></text:span><text:span text:style-name="T141">EKSPERTINIO</text:span><text:span text:style-name="T142"><text:s/>ĮVERTINIMO PASLAUGŲ SUTEIKIMO TVARKA IR TERMINAI</text:span></text:p>
      <text:p text:style-name="P143"/>
      <text:p text:style-name="P144"><text:span text:style-name="T145">6</text:span><text:span text:style-name="T146">. Nepriklausomo ekspertinio įvertinimo paslaugos turi būti suteiktos ir išsami ekspertų išvada turi būti pateikta per 14 kalendorinių dienų nuo nepriklausomo ek</text:span><text:span text:style-name="T147">spertinio įvertinimo paslaugų viešojo pirkimo sutarties sudarymo dienos. Ekspertų pasirašyta išvada (3 egzemplioriais) turi būti pateikta popierinėje laikmenoje ir kompiuterinėje laikmenoje DOC ir PDF formatais.</text:span></text:p>
      <text:p text:style-name="P148"/>
      <text:p text:style-name="P149"><text:span text:style-name="T15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language="en" fo:country="US"/>
    </style:style>
    <style:style style:name="P43" style:parent-style-name="Normal" style:family="paragraph">
      <style:text-properties style:font-name="TimesL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2" style:name="MPF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1:52:00Z</meta:creation-date>
    <dc:date>2018-07-05T11:52:00Z</dc:date>
    <meta:print-date>2018-07-05T05:53:00Z</meta:print-date>
    <meta:template xlink:href="Normal.dotm" xlink:type="simple"/>
    <meta:editing-cycles>2</meta:editing-cycles>
    <meta:editing-duration>PT0S</meta:editing-duration>
    <meta:document-statistic meta:page-count="4" meta:paragraph-count="96" meta:word-count="824" meta:character-count="6470" meta:row-count="287" meta:non-whitespace-character-count="5742"/>
  </office:meta>
</office:document-meta>
</file>