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2875in"/>
    </style:style>
    <style:style style:name="TableColumn44" style:family="table-column">
      <style:table-column-properties style:column-width="3.6791in"/>
    </style:style>
    <style:style style:name="Table42" style:family="table">
      <style:table-properties style:width="5.9666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18in" fo:text-indent="-0.11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118in" fo:text-indent="-0.118in">
        <style:tab-stops/>
      </style:paragraph-properties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1187in" fo:text-indent="-0.1187in">
        <style:tab-stops/>
      </style:paragraph-properties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187in" fo:text-indent="-0.1187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DĖL SEIMO VALDYBOS 2021 M. GRUODŽIO 30 D. SPRENDIMO NR. SV-S-351 „DĖL DARBO GRUPĖS VIETOS SAVIVALDOS TEISINIO REGULIAVIMO PAKEITIMAMS PARENGTI SUDARYMO“ PAKEITIMO</text:p>
      <text:p text:style-name="P17"/>
      <text:p text:style-name="P18"><text:span text:style-name="T19">2022</text:span><text:span text:style-name="T20"><text:s/>m.<text:s/></text:span><text:span text:style-name="T21">sausio</text:span><text:span text:style-name="T22"><text:s/></text:span><text:span text:style-name="T23">26</text:span><text:span text:style-name="T24"><text:s/>d. Nr. SV-S-</text:span><text:span text:style-name="T25">369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o valdyba<text:s/></text:span><text:span text:style-name="T32">nusprendži</text:span><text:span text:style-name="T33">a:</text:span></text:p>
        <text:p text:style-name="P34"><text:span text:style-name="T35">Pakeisti Lietuvos Respublikos Seimo valdybos 2021 m. gruodžio 30 d. sprendimą Nr. SV</text:span><text:span text:style-name="T36">‑S-351 „Dėl darbo grupės vietos savivaldos teisinio reguliavimo pakeitimams parengti sudarymo“ ir 1 punktą išdėstyti taip:</text:span></text:p>
        <text:p text:style-name="P37"><text:span text:style-name="T38">„</text:span><text:span text:style-name="T39">1</text:span><text:span text:style-name="T40">. Sudaryti darbo grupę vietos savivaldos teisinio reguliavimo pakeitimams, atsižvelgiant į Lietuvos Respublikos Konstitucinio Teismo 2021 m. balandžio 19 d. nutarimo Nr. KT59</text:span><text:span text:style-name="T41">‑N5/2021 nuostatas, parengti (toliau – darbo grupė)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soft-page-break/>
              <text:p text:style-name="P47">1.1. Stasys Šedbaras</text:p>
            </table:table-cell>
            <table:table-cell table:style-name="TableCell48">
              <text:p text:style-name="P49">– Lietuvos Respublikos Seimo Teisės ir teisėtvarkos komiteto pirmininkas (darbo grupės vadovas)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1.2. Guoda Burokienė<text:s/></text:p>
            </table:table-cell>
            <table:table-cell table:style-name="TableCell54">
              <text:p text:style-name="P55">– Lietuvos Respublikos Seimo narė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1.3. Viktoras Fiodorovas<text:s/></text:p>
            </table:table-cell>
            <table:table-cell table:style-name="TableCell60">
              <text:p text:style-name="P61">– Lietuvos Respublikos Seimo nary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1.4. Domas Griškevičius</text:p>
            </table:table-cell>
            <table:table-cell table:style-name="TableCell66">
              <text:p text:style-name="P67">– Lietuvos Respublikos Seimo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Andrius Kupčinskas</text:p>
            </table:table-cell>
            <table:table-cell table:style-name="TableCell72">
              <text:p text:style-name="P73">– Lietuvos Respublikos Seimo nary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6. Silva Lengvinienė<text:s/></text:p>
            </table:table-cell>
            <table:table-cell table:style-name="TableCell78">
              <text:p text:style-name="P79">– Lietuvos Respublikos Seimo narė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1.7. Bronislovas Matelis</text:p>
            </table:table-cell>
            <table:table-cell table:style-name="TableCell84">
              <text:p text:style-name="P85">– Lietuvos Respublikos Seimo nary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8. Arvydas Nekrošius</text:p>
            </table:table-cell>
            <table:table-cell table:style-name="TableCell90">
              <text:p text:style-name="P91">– Lietuvos Respublikos Seimo nary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1.9. Edita Rudelienė</text:p>
            </table:table-cell>
            <table:table-cell table:style-name="TableCell96">
              <text:p text:style-name="P97">– Lietuvos Respublikos Seimo narė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.10. Eugenijus Sabutis</text:p>
            </table:table-cell>
            <table:table-cell table:style-name="TableCell102">
              <text:p text:style-name="P103">– Lietuvos Respublikos Seimo nary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.11. Agnė Širinskienė</text:p>
            </table:table-cell>
            <table:table-cell table:style-name="TableCell108">
              <text:p text:style-name="P109">– Lietuvos Respublikos Seimo na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1.12. Andrius Vyšniauskas</text:p>
            </table:table-cell>
            <table:table-cell table:style-name="TableCell114">
              <text:p text:style-name="P115"><text:span text:style-name="T116">– Lietuvos Respublikos Seimo narys.“</text:span></text:p>
            </table:table-cell>
          </table:table-row>
        </table:table>
        <text:p text:style-name="Normal"/>
        <text:p text:style-name="P117"/>
        <text:p text:style-name="P118"/>
        <text:p text:style-name="P119"><text:span text:style-name="T120">Seimo Pirmininkė</text:span><text:span text:style-name="T121"><text:tab/></text:span><text:span text:style-name="T12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6T14:29:00Z</meta:creation-date>
    <dc:date>2022-01-26T14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586" meta:row-count="35" meta:non-whitespace-character-count="1387"/>
  </office:meta>
</office:document-meta>
</file>