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HelveticaLT" fo:letter-spacing="-0.0069in" style:letter-kerning="true" fo:font-size="28pt" style:font-size-asian="28pt" style:font-size-complex="28pt" fo:language="en" fo:country="US"/>
    </style:style>
    <style:style style:name="P8" style:parent-style-name="Normal" style:family="paragraph">
      <style:paragraph-properties style:punctuation-wrap="simple" style:vertical-align="baseline"/>
      <style:text-properties style:font-name="HelveticaLT"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fo:letter-spacing="0.0104in"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27" style:parent-style-name="Normal" style:family="paragraph">
      <style:paragraph-properties style:punctuation-wrap="simple" fo:text-align="justify" style:vertical-align="baseline" fo:text-indent="0.5909in">
        <style:tab-stops>
          <style:tab-stop style:type="left" style:position="4.2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text:s/></text:p>
      <text:p text:style-name="P10">MINISTRAS</text:p>
      <text:p text:style-name="P11"/>
      <text:p text:style-name="P12"/>
      <text:p text:style-name="P13">ĮSAKYMAS</text:p>
      <text:p text:style-name="P14"/>
      <text:p text:style-name="P15"><text:span text:style-name="T16">DĖL<text:s/></text:span><text:span text:style-name="T17">institucijos, vykdančios mokytojų ir švietimo pagalbą teikiančių specialistų kvalifikacijos tobulinimą, veiklos akreditacijos</text:span></text:p>
      <text:p text:style-name="P18"/>
      <text:p text:style-name="P19"/>
      <text:p text:style-name="P20">2024 m. lapkričio<text:s/><text:span text:style-name="T21">13</text:span><text:s/>d. Nr. V-1271</text:p>
      <text:p text:style-name="P22"/>
      <text:p text:style-name="P23">Vilnius</text:p>
      <text:p text:style-name="P24"/>
      <text:p text:style-name="P25"/>
      <text:p text:style-name="P26"/>
      <text:p text:style-name="P27"><text:span text:style-name="T28">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20 punktu ir<text:s/></text:span>atsižvelgdama į Nacionalinės švietimo agentūros direktoriaus 2024 m. lapkričio 6 d. raštą Nr.<text:s/><text:span text:style-name="T29">SD-3447</text:span><text:s/>„Dėl institucijos, vykdančios mokytojų ir švietimo pagalbą teikiančių specialistų kvalifikacijos tobulinimą, veiklos akreditacijos“<text:span text:style-name="T30">,</text:span></text:p>
      <text:p text:style-name="P31"><text:span text:style-name="T32">a k r e d i t u o j u VšĮ Kauno kolegiją 5 (penkeriems) metams (</text:span><text:span text:style-name="T33">I veiklos srities „Mokymosi aplinkos“ dalys: „Seminarai, kursai, paskaitos ir kiti renginiai“, „Internetas“,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span text:style-name="T34">).</text:span></text:p>
      <text:p text:style-name="P35"/>
      <text:p text:style-name="P36"/>
      <text:p text:style-name="P37"/>
      <text:p text:style-name="P38">Švietimo, mokslo ir sporto ministrė<text:tab/><text:tab/><text:s text:c="17"/>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1-13T09:43:00Z</meta:creation-date>
    <dc:date>2024-11-13T09:43:00Z</dc:date>
    <meta:template xlink:href="Normal.dotm" xlink:type="simple"/>
    <meta:editing-cycles>2</meta:editing-cycles>
    <meta:editing-duration>PT0S</meta:editing-duration>
    <meta:document-statistic meta:page-count="2" meta:paragraph-count="8" meta:word-count="184" meta:character-count="1535" meta:row-count="20" meta:non-whitespace-character-count="1359"/>
  </office:meta>
</office:document-meta>
</file>