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FF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15 METŲ VALSTYBĖS BIUDŽETO ASIGNAVIMŲ PERSKIRSTYMO TARP TEISMŲ</text:span></text:p>
      <text:p text:style-name="P19"/>
      <text:p text:style-name="P20"><text:span text:style-name="T21">2015 m. gruodžio 2 d.</text:span><text:span text:style-name="T22"><text:s/>Nr.<text:s/></text:span><text:span text:style-name="T23">1234</text:span><text:span text:style-name="T24"><text:line-break/>Vilnius</text:span></text:p>
      <text:p text:style-name="P25"/>
      <text:p text:style-name="P26"/>
      <text:p text:style-name="P27"><text:span text:style-name="T28">Vadovaudamasi Lietuvos Respublikos 2015 metų valstybės biudžeto ir savivaldybių biudžetų finansinių rodiklių patvirtinimo įstatymo 12 straipsnio 1 dalies 8 punktu, Lietuvos Respublikos Vyriausybė</text:span><text:span text:style-name="T29"><text:s/>nutari</text:span><text:span text:style-name="T30">a:</text:span></text:p>
      <text:p text:style-name="P31"><text:span text:style-name="T32">Perskirstyti tarp teismų Lietuvos Respublikos valstybės biudžeto asignavimus, numatytus Lietuvos Respublikos 2015 metų valstybės biudžeto ir savivaldybių biudžetų finansinių rodiklių patvirtinimo įstatymo 3 priede „Lietuvos Respublikos 2015 metų valstybės biudžeto asignavimai teismams“:</text:span></text:p>
      <text:p text:style-name="P33"><text:span text:style-name="T34">1</text:span><text:span text:style-name="T35">. Padidinti asignavimus išlaidoms iš viso 437 928 (keturi šimtai trisdešimt septyni tūkstančiai devyni šimtai dvidešimt aštuoni) eurais, iš jų darbo užmokesčiui – 354 932 (trys šimtai penkiasdešimt keturi tūkstančiai devyni šimtai trisdešimt du) eurais, šiems teismams:</text:span></text:p>
      <text:p text:style-name="P36"><text:span text:style-name="T37">1.1</text:span><text:span text:style-name="T38">. Lietuvos Aukščiausiajam Teismui –</text:span><text:span text:style-name="T39"><text:s/></text:span><text:span text:style-name="T40">114 931 (vienas šimtas keturiolika tūkstančių devyni šimtai trisdešimt vienas) euru, iš jų darbo užmokesčiui – 98 110 (devyniasdešimt aštuoni tūkstančiai vienas šimtas dešimt) eurų;</text:span></text:p>
      <text:p text:style-name="P41"><text:span text:style-name="T42">1.2</text:span><text:span text:style-name="T43">. Lietuvos vyriausiajam administraciniam teismui</text:span><text:span text:style-name="T44"><text:s/></text:span><text:span text:style-name="T45">– 24 416 (dvidešimt keturi tūkstančiai keturi šimtai šešiolika) eurų, iš jų darbo užmokesčiui – 21 091 (dvidešimt vienas tūkstantis devyniasdešimt vienas) euru;</text:span></text:p>
      <text:p text:style-name="P46"><text:span text:style-name="T47">1.3</text:span><text:span text:style-name="T48">. Druskininkų miesto apylinkės teismui – 1 484 (vienas tūkstantis keturi šimtai aštuoniasdešimt keturi) eurais, iš jų darbo užmokesčiui – 1 173 (vienas tūkstantis vienas šimtas septyniasdešimt trys) eurais;</text:span></text:p>
      <text:p text:style-name="P49"><text:span text:style-name="T50">1.4</text:span><text:span text:style-name="T51">. Palangos miesto apylinkės teismui – 5 059 (penki tūkstančiai penkiasdešimt devyni) eurais, iš jų darbo užmokesčiui – 3 999 (trys tūkstančiai devyni šimtai devyniasdešimt devyni) eurais;</text:span></text:p>
      <text:p text:style-name="P52"><text:span text:style-name="T53">1.5</text:span><text:span text:style-name="T54">. Alytaus rajono apylinkės teismui – 4 353 (keturi tūkstančiai trys šimtai penkiasdešimt trys) eurais asignavimus darbo užmokesčiui;</text:span></text:p>
      <text:p text:style-name="P55"><text:span text:style-name="T56">1.6</text:span><text:span text:style-name="T57">. Biržų rajono apylinkės teismui – 15 916 (penkiolika tūkstančių devyni šimtai šešiolika) eurų, iš jų darbo užmokesčiui – 12 582 (dvylika tūkstančių penki šimtai aštuoniasdešimt du) eurais;</text:span></text:p>
      <text:p text:style-name="P58"><text:span text:style-name="T59">1.7</text:span><text:span text:style-name="T60">. Ignalinos rajono apylinkės teismui – 21 346 (dvidešimt vienas tūkstantis trys šimtai keturiasdešimt šeši) eurais, iš jų darbo užmokesčiui – 16 874 (šešiolika tūkstančių aštuoni šimtai septyniasdešimt keturi) eurais;</text:span></text:p>
      <text:p text:style-name="P61"><text:span text:style-name="T62">1.8</text:span><text:span text:style-name="T63">. Joniškio rajono apylinkės teismui – 20 569 (dvidešimt tūkstančių penki šimtai šešiasdešimt devyni) eurais, iš jų darbo užmokesčiui – 16 632 (šešiolika tūkstančių šeši šimtai trisdešimt du) eurais;</text:span></text:p>
      <text:p text:style-name="P64"><text:span text:style-name="T65">1.9</text:span><text:span text:style-name="T66">. Jurbarko rajono apylinkės teismui – 1 624 (vienas tūkstantis šeši šimtai dvidešimt keturi) eurais asignavimus darbo užmokesčiui;</text:span></text:p>
      <text:p text:style-name="P67"><text:span text:style-name="T68">1.10</text:span><text:span text:style-name="T69">. Kėdainių rajono apylinkės teismui – 2 607 (du tūkstančiai šeši šimtai septyni) eurais, iš jų darbo užmokesčiui – 2 061 (du tūkstančiai šešiasdešimt vienas) euru;</text:span></text:p>
      <text:p text:style-name="P70"><text:span text:style-name="T71">1.11</text:span><text:span text:style-name="T72">. Klaipėdos rajono apylinkės teismui – 6 421 (šeši tūkstančiai keturi šimtai dvidešimt vienas) euru, iš jų darbo užmokesčiui – 5 076 (penki tūkstančiai septyniasdešimt šeši) eurais;</text:span></text:p>
      <text:p text:style-name="P73"><text:span text:style-name="T74">1.12</text:span><text:span text:style-name="T75">. Kretingos rajono apylinkės teismui – 13 523 (trylika tūkstančių penki šimtai dvidešimt trys) eurais, iš jų darbo užmokesčiui – 10 690 (dešimt tūkstančių šeši šimtai devyniasdešimt) eurų;</text:span></text:p>
      <text:p text:style-name="P76"><text:span text:style-name="T77">1.13</text:span><text:span text:style-name="T78">. Lazdijų rajono apylinkės teismui – 7 575 (septyni tūkstančiai penki šimtai septyniasdešimt penki) eurais, iš jų darbo užmokesčiui – 5 988 (penki tūkstančiai devyni šimtai aštuoniasdešimt aštuoni) eurais;</text:span></text:p>
      <text:p text:style-name="P79"><text:span text:style-name="T80">1.14</text:span><text:span text:style-name="T81">. Marijampolės rajono apylinkės teismui – 5 793 (penki tūkstančiai septyni šimtai devyniasdešimt trys) eurais asignavimus darbo užmokesčiui;<text:s/></text:span></text:p>
      <text:p text:style-name="P82"><text:span text:style-name="T83">1.15</text:span><text:span text:style-name="T84">. Molėtų rajono apylinkės teismui – 4 149 (keturi tūkstančiai vienas šimtas keturiasdešimt devyni) eurais, iš jų darbo užmokesčiui – 3 280 (trys tūkstančiai du šimtai aštuoniasdešimt) eurų;</text:span></text:p>
      <text:p text:style-name="P85"><text:span text:style-name="T86">1.16</text:span><text:span text:style-name="T87">. Pakruojo rajono apylinkės teismui – 6 078 (šeši tūkstančiai septyniasdešimt aštuoni) eurais, iš jų darbo užmokesčiui – 4 805 (keturi tūkstančiai aštuoni šimtai penki) eurais;</text:span></text:p>
      <text:p text:style-name="P88"><text:span text:style-name="T89">1.17</text:span><text:span text:style-name="T90">. Pasvalio rajono apylinkės teismui – 6 171 (šeši tūkstančiai vienas šimtas septyniasdešimt vienas) euru, iš jų darbo užmokesčiui – 1 671 (vienas tūkstantis šeši šimtai septyniasdešimt vienas) euru;</text:span></text:p>
      <text:p text:style-name="P91"><text:span text:style-name="T92">1.18</text:span><text:span text:style-name="T93">. Plungės rajono apylinkės teismui – 15 480 (penkiolika tūkstančių keturi šimtai aštuoniasdešimt) eurų, iš jų darbo užmokesčiui – 12 237 (dvylika tūkstančių du šimtai trisdešimt septyni) eurais;</text:span></text:p>
      <text:p text:style-name="P94"><text:span text:style-name="T95">1.19</text:span><text:span text:style-name="T96">. Rokiškio rajono apylinkės teismui – 16 379 (šešiolika tūkstančių trys šimtai septyniasdešimt devyni) eurais, iš jų darbo užmokesčiui – 12 948 (dvylika tūkstančių devyni šimtai keturiasdešimt aštuoni) eurais;</text:span></text:p>
      <text:p text:style-name="P97"><text:span text:style-name="T98">1.20</text:span><text:span text:style-name="T99">. Šilalės rajono apylinkės teismui – 1 497 (vienas tūkstantis keturi šimtai devyniasdešimt septyni) eurais asignavimus darbo užmokesčiui;</text:span></text:p>
      <text:p text:style-name="P100"><text:span text:style-name="T101">1.21</text:span><text:span text:style-name="T102">. Šilutės rajono apylinkės teismui – 9 628 (devyni tūkstančiai šeši šimtai dvidešimt aštuoni) eurais, iš jų darbo užmokesčiui – 7 611 (septyni tūkstančiai šeši šimtai vienuolika) eurų;</text:span></text:p>
      <text:p text:style-name="P103"><text:span text:style-name="T104">1.22</text:span><text:span text:style-name="T105">. Širvintų rajono apylinkės teismui – 2 001 (du tūkstančiai vienas) euru, iš jų darbo užmokesčiui – 1 582 (vienas tūkstantis penki šimtai aštuoniasdešimt du) eurais;</text:span></text:p>
      <text:p text:style-name="P106"><text:span text:style-name="T107">1.23</text:span><text:span text:style-name="T108">. Tauragės rajono apylinkės teismui – 11 877 (vienuolika tūkstančių aštuoni šimtai septyniasdešimt septyni) eurais, iš jų darbo užmokesčiui – 9 389 (devyni tūkstančiai trys šimtai aštuoniasdešimt devyni) eurais;</text:span></text:p>
      <text:p text:style-name="P109"><text:span text:style-name="T110">1.24</text:span><text:span text:style-name="T111">. Trakų rajono apylinkės teismui – 3 447 (trys tūkstančiai keturi šimtai keturiasdešimt septyni) eurais asignavimus darbo užmokesčiui;</text:span></text:p>
      <text:p text:style-name="P112"><text:span text:style-name="T113">1.25</text:span><text:span text:style-name="T114">. Ukmergės rajono apylinkės teismui – 2 512 (du tūkstančiai penki šimtai dvylika) eurų asignavimus darbo užmokesčiui;</text:span></text:p>
      <text:p text:style-name="P115"><text:span text:style-name="T116">1.26</text:span><text:span text:style-name="T117">. Utenos rajono apylinkės teismui – 38 781 (trisdešimt aštuoni tūkstančiai septyni šimtai aštuoniasdešimt vienas) euru, iš jų darbo užmokesčiui – 30 657 (trisdešimt tūkstančių šeši šimtai penkiasdešimt septyni) eurais;</text:span></text:p>
      <text:p text:style-name="P118"><text:span text:style-name="T119">1.27</text:span><text:span text:style-name="T120">. Varėnos rajono apylinkės teismui – 9 724 (devyni tūkstančiai septyni šimtai dvidešimt keturi) eurais, iš jų darbo užmokesčiui – 7 687 (septyni tūkstančiai šeši šimtai aštuoniasdešimt septyni) eurais;</text:span></text:p>
      <text:p text:style-name="P121"><text:span text:style-name="T122">1.28</text:span><text:span text:style-name="T123">. Zarasų rajono apylinkės teismui – 43 403 (keturiasdešimt trys tūkstančiai keturi šimtai trys) eurais, iš jų darbo užmokesčiui – 34 311 (trisdešimt keturi tūkstančiai trys šimtai vienuolika) eurų;</text:span></text:p>
      <text:p text:style-name="P124"><text:span text:style-name="T125">1.29</text:span><text:span text:style-name="T126">. Klaipėdos apygardos administraciniam teismui – 2 886 (du tūkstančiai aštuoni šimtai aštuoniasdešimt šeši) eurais asignavimus darbo užmokesčiui;</text:span></text:p>
      <text:p text:style-name="P127"><text:span text:style-name="T128">1.30</text:span><text:span text:style-name="T129">. Šiaulių apygardos administraciniam teismui – 15 721 (penkiolika tūkstančių septyni šimtai dvidešimt vienas) euru, iš jų darbo užmokesčiui – 10 329 (dešimt tūkstančių trys šimtai dvidešimt devyni) eurais;</text:span></text:p>
      <text:p text:style-name="P130"><text:span text:style-name="T131">1.31</text:span><text:span text:style-name="T132">. Panevėžio apygardos administraciniam teismui – 2 577 (du tūkstančiai penki šimtai septyniasdešimt septyni) eurais, iš jų darbo užmokesčiui – 2 037 (du tūkstančiai trisdešimt septyni) eurais.</text:span></text:p>
      <text:p text:style-name="P133"><text:span text:style-name="T134">2</text:span><text:span text:style-name="T135">. Sumažinti asignavimus išlaidoms iš viso</text:span><text:span text:style-name="T136"><text:s/></text:span><text:span text:style-name="T137">437 928 (keturi šimtai trisdešimt septyni tūkstančiai devyni šimtai dvidešimt aštuoni) eurais, iš jų darbo užmokesčiui – 354 932 (trys šimtai penkiasdešimt keturi tūkstančiai devyni šimtai trisdešimt du) eurais, šiems teismams:</text:span></text:p>
      <text:p text:style-name="P138"><text:span text:style-name="T139">2.1</text:span><text:span text:style-name="T140">. Lietuvos apeliaciniam teismui – 199 663 (vienas šimtas devyniasdešimt devyni tūkstančiai šeši šimtai šešiasdešimt trys) eurais, iš jų darbo užmokesčiui – 150 605 (vienas šimtas penkiasdešimt tūkstančių šeši šimtai penki) eurais;</text:span></text:p>
      <text:p text:style-name="P141"><text:span text:style-name="T142">2.2</text:span><text:span text:style-name="T143">. Vilniaus miesto apylinkės teismui – 169 158 (vienas šimtas šešiasdešimt devyni tūkstančiai vienas šimtas penkiasdešimt aštuoni) eurais, iš jų darbo užmokesčiui – 154 773 (vienas šimtas penkiasdešimt keturi tūkstančiai septyni šimtai septyniasdešimt trys) eurais;</text:span></text:p>
      <text:p text:style-name="P144"><text:span text:style-name="T145">2.3</text:span><text:span text:style-name="T146">. Klaipėdos miesto apylinkės teismui – 4 799 (keturi tūkstančiai septyni šimtai devyniasdešimt devyni) eurais asignavimus darbo užmokesčiui;</text:span></text:p>
      <text:p text:style-name="P147"><text:span text:style-name="T148">2.4</text:span><text:span text:style-name="T149">. Šiaulių apylinkės teismui – 7 000 (septyni tūkstančiai) eurų;</text:span></text:p>
      <text:p text:style-name="P150"><text:span text:style-name="T151">2.5</text:span><text:span text:style-name="T152">. Panevėžio miesto apylinkės teismui – 15 394 (penkiolika tūkstančių trys šimtai devyniasdešimt keturi) eurais, iš jų darbo užmokesčiui 11 751 (vienuolika tūkstančių septyni šimtai penkiasdešimt vienas) euru;</text:span></text:p>
      <text:p text:style-name="P153"><text:span text:style-name="T154">2.6</text:span><text:span text:style-name="T155">. Akmenės rajono apylinkės teismui – 3 610 (trys tūkstančiai šeši šimtai dešimt) eurų, iš jų darbo užmokesčiui – 2 982 (du tūkstančiai devyni šimtai aštuoniasdešimt du) eurais;</text:span></text:p>
      <text:p text:style-name="P156"><text:span text:style-name="T157">2.7</text:span><text:span text:style-name="T158">. Kaišiadorių rajono apylinkės teismui – 8 490 (aštuoni tūkstančiai keturi šimtai devyniasdešimt) eurų, iš jų darbo užmokesčiui – 6 481 (šeši tūkstančiai keturi šimtai aštuoniasdešimt vienas) euru;</text:span></text:p>
      <text:p text:style-name="P159"><text:span text:style-name="T160">2.8</text:span><text:span text:style-name="T161">. Šalčininkų rajono apylinkės teismui – 11 414 (vienuolika tūkstančių keturi šimtai keturiolika) eurų, iš jų darbo užmokesčiui – 9 155 (devyni tūkstančiai vienas šimtas penkiasdešimt penki) eurais;</text:span></text:p>
      <text:p text:style-name="P162"><text:span text:style-name="T163">2.9</text:span><text:span text:style-name="T164">. Švenčionių rajono apylinkės teismui – 4 907 (keturi tūkstančiai devyni šimtai septyni) eurais, iš jų darbo užmokesčiui – 3 746 (trys tūkstančiai septyni šimtai keturiasdešimt šeši) eurais;</text:span></text:p>
      <text:p text:style-name="P165"><text:span text:style-name="T166">2.10</text:span><text:span text:style-name="T167">. Vilniaus rajono apylinkės teismui – 13 493 (trylika tūkstančių keturi šimtai devyniasdešimt trys) eurais, iš jų darbo užmokesčiui – 10 640 (dešimt tūkstančių šeši šimtai keturiasdešimt) eurų.</text:span></text:p>
      <text:p text:style-name="P168"/>
      <text:p text:style-name="P169"/>
      <text:p text:style-name="P170"/>
      <text:p text:style-name="P171"><text:span text:style-name="T172">Ministras Pirmininkas</text:span><text:span text:style-name="T173"><text:tab/>Algirdas Butkevičius</text:span></text:p>
      <text:p text:style-name="P174"/>
      <text:p text:style-name="P175"/>
      <text:p text:style-name="P176"/>
      <text:p text:style-name="P177"><text:span text:style-name="T178">Finansų ministras</text:span><text:span text:style-name="T17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4T13:01:00Z</meta:creation-date>
    <dc:date>2015-12-04T13:01:00Z</dc:date>
    <meta:print-date>2015-11-27T09:05:00Z</meta:print-date>
    <meta:template xlink:href="Normal" xlink:type="simple"/>
    <meta:editing-cycles>2</meta:editing-cycles>
    <meta:editing-duration>PT0S</meta:editing-duration>
    <meta:document-statistic meta:page-count="4" meta:paragraph-count="163" meta:word-count="1174" meta:character-count="8996" meta:row-count="332" meta:non-whitespace-character-count="7985"/>
  </office:meta>
</office:document-meta>
</file>