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62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tab-stop style:type="left" style:position="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tab-stop style:type="left" style:position="0.2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923in">
        <style:tab-stops>
          <style:tab-stop style:type="left" style:position="0.5909in"/>
          <style:tab-stop style:type="left" style:position="0.688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4923in">
        <style:tab-stops>
          <style:tab-stop style:type="left" style:position="0.5909in"/>
          <style:tab-stop style:type="left" style:position="0.688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4923in">
        <style:tab-stops>
          <style:tab-stop style:type="left" style:position="0.29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tab-stop style:type="left" style:position="0.5909in"/>
          <style:tab-stop style:type="left" style:position="0.688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5.5125in"/>
        </style:tab-stops>
      </style:paragraph-properties>
    </style:style>
    <style:style style:name="P122" style:parent-style-name="Normal" style:family="paragraph">
      <style:paragraph-properties fo:text-align="justify">
        <style:tab-stops>
          <style:tab-stop style:type="left" style:position="5.5125in"/>
        </style:tab-stops>
      </style:paragraph-properties>
    </style:style>
    <style:style style:name="P123" style:parent-style-name="Normal" style:family="paragraph">
      <style:paragraph-properties fo:text-align="justify">
        <style:tab-stops>
          <style:tab-stop style:type="left" style:position="5.5125in"/>
        </style:tab-stops>
      </style:paragraph-properties>
    </style:style>
    <style:style style:name="P124" style:parent-style-name="Normal" style:family="paragraph">
      <style:paragraph-properties fo:text-align="justify">
        <style:tab-stops>
          <style:tab-stop style:type="left" style:position="5.5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text:span text:style-name="T13">DĖL</text:span><text:span text:style-name="T14"><text:s/>AB „LITGRID“ PERDAVIMO PASLAUGOS AUKŠTOS ĮTAMPOS TINKLAIS KAINOS VIRŠUTINĖS RIBOS 2016–2020 METAMS NUSTATYMO</text:span></text:p>
      <text:p text:style-name="P15"/>
      <text:p text:style-name="P16">2015 m. sausio 19 d. Nr. O3-10</text:p>
      <text:p text:style-name="P17">Vilnius</text:p>
      <text:p text:style-name="P18"/>
      <text:p text:style-name="P19"/>
      <text:p text:style-name="P20"><text:span text:style-name="T21">Vadovaudamasi Lietuvos Respublikos elektros energetikos įstatymo 67 straipsnio 2 dalimi, 69 straipsnio 1 ir 2 dalimis,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Elektros energetikos įmonių apskaitos atskyrimo, sąnaudų paskirstymo ir su apskaitos atskyrimu susijusių reikalavimų aprašu, patvirtintu Komisijos 2014 m. balandžio 29 d. nutarimu Nr. O3-112 „Dėl Elektros energetikos įmonių apskaitos atskyrimo, sąnaudų paskirstymo ir su apskaitos atskyrimu susijusių reikalavimų aprašo patvirtinimo“ bei Elektros energijos perdavimo, skirstymo ir visuomeninio tiekimo paslaugų bei visuomeninės kainos viršutinės ribos nustatymo metodika, patvirtinta Komisijos 2015 m. sausio 15 d. nutarimu Nr. O3-3 „Dėl Elektros energijos perdavimo, skirstymo ir visuomeninio tiekimo paslaugų bei visuomeninės kainos viršutinės ribos nustatymo metodikos patvirtinimo“ (toliau – Metodika), atsižvelgdama į AB „Litgrid“ 2014 m. rugsėjo 5 d. raštą Nr. SD-3884 ir 2015 m. sausio 7 d. raštą Nr. SD-55 bei Komisijos Dujų ir elektros departamento Elektros skyriaus 2015 m. sausio 19 d. pažymą Nr. O5-17 „Dėl AB „Litgrid“ perdavimo paslaugos aukštos įtampos tinklais kainos viršutinės ribos 2016–2020 metams nustatymo“, Komisija</text:span><text:span text:style-name="T22"><text:s/></text:span><text:span text:style-name="T23">nutaria</text:span><text:span text:style-name="T24">:</text:span></text:p>
      <text:p text:style-name="P25"><text:span text:style-name="T26">Nustatyti:</text:span></text:p>
      <text:p text:style-name="P27"><text:span text:style-name="T28">1</text:span><text:span text:style-name="T29">. AB „Litgrid“ perdavimo veiklos reguliavimo laikotarpį – 2016–2020 metų laikotarpį.</text:span></text:p>
      <text:p text:style-name="P30"><text:span text:style-name="T31">2</text:span><text:span text:style-name="T32">. AB „Litgrid“ paskutinių (tikslinių) reguliavimo laikotarpio metų, tai yra 2020 metų Ilgo laikotarpio vidutinių padidėjimo sąnaudų (toliau – LRAIC) modeliu apskaičiuotą, nekoreguotą:</text:span></text:p>
      <text:p text:style-name="P33"><text:span text:style-name="T34">2.1</text:span><text:span text:style-name="T35">. perdavimo veiklos reguliuojamo turto bazės (RAB) dydį – 222.755,118 tūkst. Eur;</text:span></text:p>
      <text:p text:style-name="P36"><text:span text:style-name="T37">2.2</text:span><text:span text:style-name="T38">. kapitalo kaštų dydį 30.864,474 tūkst. Eur, susidedantį iš:</text:span></text:p>
      <text:p text:style-name="P39"><text:span text:style-name="T40">2.2.1</text:span><text:span text:style-name="T41">. nusidėvėjimo sąnaudų – 15.739,401 tūkst. Eur;</text:span></text:p>
      <text:p text:style-name="P42"><text:span text:style-name="T43">2.2.2</text:span><text:span text:style-name="T44">. protingumo kriterijų atitinkančios investicijų grąžos – 15.125,073 tūkst. Eur;</text:span></text:p>
      <text:p text:style-name="P45"><text:span text:style-name="T46">2.3</text:span><text:span text:style-name="T47">. veiklos sąnaudų (OPEX) dydį – 17.535,641 tūkst. Eur.</text:span></text:p>
      <text:p text:style-name="P48"><text:span text:style-name="T49">3</text:span><text:span text:style-name="T50">. Nuoseklaus pokyčio (angl.</text:span><text:span text:style-name="T51"><text:s/>glide path</text:span><text:span text:style-name="T52">) principą, taikytiną nustatant kiekvieniems reguliavimo laikotarpio metams perdavimo veiklos reguliuojamo turto bazės (RAB) ir kapitalo kaštų dydį pereinamuoju laikotarpiu, kuris įvertinamas vadovaujantis Metodikos 32.1 punkto nuostatomis, kiekvienais metais koreguojant perdavimo paslaugos aukštos įtampos tinklais kainos viršutinę ribą.</text:span></text:p>
      <text:p text:style-name="P53"><text:span text:style-name="T54">4</text:span><text:span text:style-name="T55">. AB „Litgrid“ pirmiesiems reguliavimo laikotarpio metams, tai yra 2016 metams, apskaičiuotą LRAIC modeliu, nekoreguotą:</text:span></text:p>
      <text:p text:style-name="P56"><text:span text:style-name="T57">4.1</text:span><text:span text:style-name="T58">. perdavimo veiklos reguliuojamo turto bazės (RAB) dydį – 262.367,520 tūkst. Eur;</text:span></text:p>
      <text:p text:style-name="P59"><text:span text:style-name="T60">4.2</text:span><text:span text:style-name="T61">. kapitalo kaštų dydį 34.150,444 tūkst. Eur, susidedantį iš:</text:span></text:p>
      <text:p text:style-name="P62"><text:span text:style-name="T63">4.2.1</text:span><text:span text:style-name="T64">. nusidėvėjimo sąnaudų – 16.335,690 tūkst. Eur;</text:span></text:p>
      <text:p text:style-name="P65"><text:span text:style-name="T66">4.2.2</text:span><text:span text:style-name="T67">. protingumo kriterijų atitinkančios investicijų grąžos – 17.814,755 tūkst. Eur;</text:span></text:p>
      <text:p text:style-name="P68"><text:span text:style-name="T69">4.3</text:span><text:span text:style-name="T70">. veiklos sąnaudų (OPEX) dydį – 16.762,715 tūkst. Eur.</text:span></text:p>
      <text:p text:style-name="P71"><text:span text:style-name="T72">5</text:span><text:span text:style-name="T73">. AB „Litgrid“ 2016 metams leistiną galutinį perdavimo paslaugos pajamų lygį – 57.741,737 tūkst. Eur, kuriame be šio nutarimo 4 punkte nurodytų sąnaudų įvertinta:</text:span></text:p>
      <text:p text:style-name="P74"><text:span text:style-name="T75">5.1</text:span><text:span text:style-name="T76">. sąnaudų technologiniams tinklo nuostoliams ir savoms reikmėms dengti dydis – 28.053,450 tūkst. Eur;</text:span></text:p>
      <text:p text:style-name="P77"><text:span text:style-name="T78">5.2</text:span><text:span text:style-name="T79">. mokesčių sąnaudos – 1.854,727 tūkst. Eur;</text:span></text:p>
      <text:p text:style-name="P80"><text:span text:style-name="T81">5.3</text:span><text:span text:style-name="T82">. sąnaudos, mažinančios perdavimo paslaugos pajamų lygį:</text:span></text:p>
      <text:p text:style-name="P83"><text:span text:style-name="T84">5.3.1</text:span><text:span text:style-name="T85">. kapitalo kaštų, kurie sąlygoti ne įmonės lėšomis atliktų investicijų, dydis – 4.615,741 tūkst. Eur;</text:span></text:p>
      <text:p text:style-name="P86"><text:span text:style-name="T87">5.3.2</text:span><text:span text:style-name="T88">. 2014 m. rugsėjo 26 d. Komisijos nutarimu Nr. O3-815 „Dėl AB „Litgrid“ planinio patikrinimo“ 3 punkte nustatyta 7.111,620 tūkst. Eur suma;</text:span></text:p>
      <text:p text:style-name="P89"><text:span text:style-name="T90">5.3.3</text:span><text:span text:style-name="T91">. numatomų tranzito pajamų dydžiu – 0.289,620 tūkst. Eur;</text:span></text:p>
      <text:p text:style-name="P92"><text:span text:style-name="T93">5.3.4</text:span><text:span text:style-name="T94">. numatomo skirtumo tarp gautų pajamų</text:span><text:span text:style-name="T95"><text:s/></text:span><text:span text:style-name="T96">ir patiriamų kaštų</text:span><text:span text:style-name="T97"><text:s/>pagal kompensavimo tarp perdavimo sistemos operatorių (angl. </text:span><text:span text:style-name="T98">Inter-TSO Compensation (ITC)</text:span><text:span text:style-name="T99">) mechanizmą – 2.760,948</text:span><text:span text:style-name="T100"> </text:span><text:span text:style-name="T101">tūkst.</text:span><text:span text:style-name="T102"> </text:span><text:span text:style-name="T103">Eur;</text:span></text:p>
      <text:p text:style-name="P104"><text:span text:style-name="T105">5.3.5</text:span><text:span text:style-name="T106">. perdavimo sistemos valdymo paslaugos nekoreguotinų sąnaudų dydžiu – 5.645,856 tūkst. Eur;</text:span></text:p>
      <text:p text:style-name="P107"><text:span text:style-name="T108">5.3.6</text:span><text:span text:style-name="T109">. numatomų kitų AB „Litgrid“ gautinų pajamų, suskaičiuotų pagal Metodikos 33 punktą dydžiu – 2.655,816 tūkst. Eur.</text:span></text:p>
      <text:p text:style-name="P110"><text:span text:style-name="T111">6</text:span><text:span text:style-name="T112">. AB „Litgrid“ 2016 metams leistiną tinklo valdymo paslaugos pastoviųjų kaštų lygį – 6.740,040 tūkst. Eur.</text:span></text:p>
      <text:p text:style-name="P113"><text:span text:style-name="T114">7</text:span><text:span text:style-name="T115">. AB „Litgrid“ elektros energijos perdavimo paslaugos aukštos įtampos tinklais kainos viršutinę ribą 2016 metams 0,6204 euro ct/kWh (2,1421 ct/kWh) (be PVM).</text:span></text:p>
      <text:p text:style-name="P116"><text:span text:style-name="T117">8</text:span><text:span text:style-name="T118">. Šio nutarimo 2.2.1 ir 4.2.1 punktuose nurodyta kapitalo kaštų dalis AB „Litgrid“ pirmiausia turi būti panaudota bendrovės reguliuojamos perdavimo veiklos ilgalaikei investicijų programai įgyvendinti.</text:span></text:p>
      <text:p text:style-name="P119"><text:span text:style-name="T120">Šis nutarimas gali būti skundžiamas Lietuvos Respublikos administracinių bylų teisenos įstatymo nustatyta tvarka ir sąlygomis.</text:span></text:p>
      <text:p text:style-name="P121"/>
      <text:p text:style-name="P122"/>
      <text:p text:style-name="P123"/>
      <text:p text:style-name="P124"><text:span text:style-name="T125">Komisijos pirmininkė</text:span><text:span text:style-name="T126"><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1-20T07:16:00Z</meta:creation-date>
    <dc:date>2015-01-20T07:16:00Z</dc:date>
    <meta:print-date>2015-01-08T14:40:00Z</meta:print-date>
    <meta:template xlink:href="Normal" xlink:type="simple"/>
    <meta:editing-cycles>2</meta:editing-cycles>
    <meta:editing-duration>PT0S</meta:editing-duration>
    <meta:user-defined meta:name="ContentTypeId">0x01010005FFDA2D5678014F91056B1DEAED1E1D</meta:user-defined>
    <meta:user-defined meta:name="i523"/>
    <meta:user-defined meta:name="PublishingExpirationDate"/>
    <meta:user-defined meta:name="PublishingStartDate"/>
    <meta:user-defined meta:name="Ataskaita"/>
    <meta:user-defined meta:name="Renginys"/>
    <meta:document-statistic meta:page-count="1" meta:paragraph-count="42" meta:word-count="744" meta:character-count="5903" meta:row-count="162" meta:non-whitespace-character-count="5201"/>
  </office:meta>
</office:document-meta>
</file>