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<text:s/></text:span><text:span text:style-name="T38">4 straipsnio 5 dalį<text:s/></text:span><text:span text:style-name="T39">ir ją išdėstyti taip:</text:span></text:p>
        <text:p text:style-name="P40"><text:span text:style-name="T41">„Notarų atestacijos komisijos nutarimas gali būti skundžiamas pirmosios instancijos administraciniam teismui Lietuvos Respublikos administracinių bylų teisenos įstatymo nustatyta tvark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4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8:41:00Z</meta:creation-date>
    <dc:date>2022-12-09T08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9" meta:character-count="619" meta:row-count="13" meta:non-whitespace-character-count="543"/>
  </office:meta>
</office:document-meta>
</file>