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1 M. KOVO 17 D. SPRENDIMO NR. SV-S-65 „DĖL DARBO GRUPĖS LIETUVOS RESPUBLIKOS RINKIMŲ SISTEMOS ANALIZEI ATLIKTI IR REIKALINGŲ ĮSTATYMŲ PROJEKTAMS PARENGTI SUDARYMO“ PAKEITIMO</text:p>
      <text:p text:style-name="P21"/>
      <text:p text:style-name="P22"><text:span text:style-name="T23">2021</text:span><text:span text:style-name="T24"><text:s/>m.<text:s/></text:span><text:span text:style-name="T25">rugsėjo</text:span><text:span text:style-name="T26"><text:s/></text:span><text:span text:style-name="T27">3</text:span><text:span text:style-name="T28"><text:s/>d. Nr. SV-S-</text:span><text:span text:style-name="T29">18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atsižvelgdama į Seimo nario, darbo grupės</text:span><text:s/>Lietuvos Respublikos rinkimų sistemos analizei atlikti ir reikalingų įstatymų projektams parengti<text:s/><text:span text:style-name="T36">vadovo Andriaus Vyšniausko prašymą,<text:s/></text:span><text:span text:style-name="T37">nusprendži</text:span><text:span text:style-name="T38">a:</text:span></text:p>
        <text:p text:style-name="P39"><text:span text:style-name="T40">Pakeisti Lietuvos Respublikos Seimo valdybos 2021 m. kovo 17 d. sprendimą Nr. SV</text:span><text:span text:style-name="T41">‑S</text:span><text:span text:style-name="T42">‑65 „Dėl darbo grupės Li</text:span><text:span text:style-name="T43">etuvos Respublikos rinkimų sistemos analizei atlikti ir reikalingų įstatymų projektams parengti sudarymo“ ir<text:s/></text:span><text:span text:style-name="T44">2 punktą išdėstyti taip:</text:span></text:p>
        <text:p text:style-name="P45"><text:span text:style-name="T46">„</text:span><text:span text:style-name="T47">2</text:span><text:span text:style-name="T48">. Pavesti darbo grupei iki 2021 m. gruodžio 23 d.<text:s/></text:span><text:span text:style-name="T49">atlikti Lietuvos Respublikos rinkimų sistemos analizę ir parengti re</text:span><text:span text:style-name="T50">ikalingų įstatymų projektus.</text:span><text:span text:style-name="T51">“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03T12:29:00Z</meta:creation-date>
    <dc:date>2021-09-03T12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3" meta:character-count="957" meta:row-count="34" meta:non-whitespace-character-count="857"/>
  </office:meta>
</office:document-meta>
</file>