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Andale Sans UI" fo:font-weight="bold" style:font-weight-asian="bold" style:font-size-complex="12pt" style:language-complex="en" style:country-complex="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name-asian="Andale Sans UI" fo:font-weight="bold" style:font-weight-asian="bold" style:font-size-complex="12pt" style:language-complex="en" style:country-complex="U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AUKŠTAITIJOS NACIONALINIO PARKO<text:s/></text:span><text:span text:style-name="T17">PLANAVIMO SCHEMOS</text:span></text:p>
      <text:p text:style-name="P18"><text:span text:style-name="T19">(RIBŲ IR TVARKYMO PLANŲ)</text:span><text:span text:style-name="T20"><text:s/>RENGIMO PRADŽIOS IR PLANAVIMO TIKSLŲ</text:span></text:p>
      <text:p text:style-name="P21"/>
      <text:p text:style-name="P22">2018 m. gruodžio 12 d. Nr. 1274</text:p>
      <text:p text:style-name="P23">Vilnius</text:p>
      <text:p text:style-name="P24"/>
      <text:p text:style-name="P25"/>
      <text:p text:style-name="P26"><text:span text:style-name="T27">Vadovaudamasi<text:s/></text:span>Lietuvos Respublikos saugomų teritorijų įstatymo 23 straipsnio 1 dalimi ir<text:s/><text:span text:style-name="T28">Lietuvos Respublikos teritorijų planavimo įstatymo 30 straipsnio 2 dalimi, Lietuvos Respublikos Vyriausybė</text:span><text:span text:style-name="T29"><text:s/>nutaria</text:span><text:span text:style-name="T30">:</text:span></text:p>
      <text:p text:style-name="P31"><text:span text:style-name="T32">1</text:span><text:span text:style-name="T33">. Pradėti rengti Aukštaitijos nacionalinio parko<text:s/></text:span><text:span text:style-name="T34">planavimo schemą (ribų ir tvarkymo planus).</text:span></text:p>
      <text:p text:style-name="P35"><text:span text:style-name="T36">2</text:span><text:span text:style-name="T37">. Nustatyti šiuos Planavimo dokumentų tikslus:</text:span></text:p>
      <text:p text:style-name="P38"><text:span text:style-name="T39">2.1</text:span><text:span text:style-name="T40">. su</text:span><text:span text:style-name="T41">jungti<text:s/></text:span><text:span text:style-name="T42">Aukštaitijos nacionalinį parką ir Labanoro regioninį parką (pakeičiant regioninio parko statusą į nacionalinio parko) į vieną Aukštaitijos nacionalinį parką, nustatyti Aukštaitijos nacionalinio parko ribas nekeičiant Aukštaitijos nacionalinio parko ir Labanoro regioninio parko funkcinio zonavimo ir tvarkymo zonų sprendinių, patvirtintų Lietuvos Respublikos Vyriausybės 1997 m. balandžio 28 d. nutarimu Nr. 416 „Dėl Aukštaitijos nacionalinio parko planavimo schemos (ribų ir tvarkymo planų) patvirtinimo“, Lietuvos Respublikos Vyriausybės 2002 m. spalio 1 d. nutarimu Nr. 1530 „Dėl Labanoro regioninio parko ir jo zonų ribų plano patvirtinimo“ ir Lietuvos Respublikos aplinkos ministro 2013 m. kovo 28 d. įsakymu Nr. D1-219 „Dėl Labanoro regioninio parko tvarkymo plano patvirtinimo“, išskyrus sprendinius, susijusius su miško medžių genetinių išteklių ir Europos Bendrijos svarbos natūralių buveinių apsauga;</text:span></text:p>
      <text:p text:style-name="P43"><text:span text:style-name="T44">2.2</text:span><text:span text:style-name="T45">. įvertinus poreikius ir galimybes,<text:s/></text:span><text:span text:style-name="T46">iš naujo nustatyti arba pakoreguoti esamas šių saugomų teritorijų buferinės apsaugos zonų ribas,<text:s/></text:span><text:span text:style-name="T47">buferinės apsaugos zonoje numatyti priemones, mažinančias neigiamą veiklos poveikį ir tausojančias saugomos teritorijos aplinką.</text:span></text:p>
      <text:p text:style-name="P48"/>
      <text:p text:style-name="P49"/>
      <text:p text:style-name="P50"/>
      <text:p text:style-name="P51">Ministras Pirmininkas <text:s text:c="4"/><text:tab/>Saulius Skvernelis</text:p>
      <text:p text:style-name="P52"/>
      <text:p text:style-name="P53"/>
      <text:p text:style-name="P54">Energetikos ministras,<text:s/></text:p>
      <text:p text:style-name="P55"><text:span text:style-name="T56">laikinai einantis aplinkos ministro pareigas</text:span><text:span text:style-name="T57"><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Alisauskiene</meta:initial-creator>
    <dc:creator>adlibuser</dc:creator>
    <meta:creation-date>2018-12-17T12:42:00Z</meta:creation-date>
    <dc:date>2018-12-17T12:42:00Z</dc:date>
    <meta:print-date>2017-12-22T09:01:00Z</meta:print-date>
    <meta:template xlink:href="Normal.dotm" xlink:type="simple"/>
    <meta:editing-cycles>2</meta:editing-cycles>
    <meta:editing-duration>PT0S</meta:editing-duration>
    <meta:document-statistic meta:page-count="1" meta:paragraph-count="14" meta:word-count="259" meta:character-count="1891" meta:row-count="37" meta:non-whitespace-character-count="1646"/>
  </office:meta>
</office:document-meta>
</file>