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line-height-at-least="0.1951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vertical-align="middle" style:line-height-at-least="0.1951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style:text-properties fo:font-weight="bold" style:font-weight-asian="bold"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margin-right="-0.0319in">
        <style:tab-stops>
          <style:tab-stop style:type="left" style:position="4.7in"/>
        </style:tab-stops>
      </style:paragraph-properties>
    </style:style>
    <style:style style:name="P36" style:parent-style-name="Normal" style:family="paragraph">
      <style:paragraph-properties fo:keep-with-next="always" fo:margin-right="-0.0319in">
        <style:tab-stops>
          <style:tab-stop style:type="left" style:position="4.7in"/>
        </style:tab-stops>
      </style:paragraph-properties>
    </style:style>
    <style:style style:name="P37" style:parent-style-name="Normal" style:family="paragraph">
      <style:paragraph-properties fo:keep-with-next="always" fo:margin-right="-0.0319in">
        <style:tab-stops>
          <style:tab-stop style:type="left" style:position="4.7in"/>
        </style:tab-stops>
      </style:paragraph-properties>
    </style:style>
    <style:style style:name="P38" style:parent-style-name="Normal" style:family="paragraph">
      <style:paragraph-properties fo:keep-with-next="always" fo:margin-right="-0.0319in">
        <style:tab-stops>
          <style:tab-stop style:type="left" style:position="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style:vertical-align="middle" style:line-height-at-least="0.1951in" fo:background-color="#FFFFFF"/>
    </style:style>
    <style:style style:name="P42" style:parent-style-name="Normal" style:family="paragraph">
      <style:paragraph-properties fo:text-align="justify" style:vertical-align="middle" style:line-height-at-least="0.1951in" fo:margin-left="3.7409in" fo:background-color="#FFFFFF">
        <style:tab-stops/>
      </style:paragraph-properties>
      <style:text-properties fo:color="#000000" style:font-size-complex="12pt" style:language-asian="lt" style:country-asian="LT"/>
    </style:style>
    <style:style style:name="P43"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44"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45"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46" style:parent-style-name="Normal" style:family="paragraph">
      <style:paragraph-properties fo:text-align="justify" style:vertical-align="middle" style:line-height-at-least="0.1951in" fo:margin-left="3.7409in" fo:background-color="#FFFFFF">
        <style:tab-stops/>
      </style:paragraph-properties>
    </style:style>
    <style:style style:name="T47" style:parent-style-name="DefaultParagraphFont" style:family="text">
      <style:text-properties style:font-weight-complex="bold" style:font-style-complex="italic" style:font-size-complex="12pt"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1951in" fo:margin-left="3.7409in" fo:background-color="#FFFFFF">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1951in" fo:margin-left="3.7409in" fo:background-color="#FFFFFF">
        <style:tab-stops/>
      </style:paragraph-properties>
      <style:text-properties fo:color="#000000" style:font-size-complex="12pt" style:language-asian="lt" style:country-asian="LT"/>
    </style:style>
    <style:style style:name="P53"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54"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55" style:parent-style-name="Normal" style:family="paragraph">
      <style:paragraph-properties fo:text-align="center" style:vertical-align="middle" style:line-height-at-least="0.1951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58" style:parent-style-name="Normal" style:family="paragraph">
      <style:paragraph-properties fo:text-align="center" style:vertical-align="middle" style:line-height-at-least="0.1951in"/>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style:line-height-at-least="0.1951in"/>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64"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line-height-at-least="0.1951in" fo:text-indent="0.634in"/>
    </style:style>
    <style:style style:name="P78" style:parent-style-name="Normal" style:family="paragraph">
      <style:paragraph-properties fo:text-align="center" style:vertical-align="middle" style:line-height-at-least="0.1951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style:line-height-at-least="0.1951in"/>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2958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958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2958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2958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2958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5909in"/>
        </style:tab-stops>
      </style:paragraph-properties>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29" style:parent-style-name="Normal" style:family="paragraph">
      <style:paragraph-properties fo:text-align="justify" fo:text-indent="0.2958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P135" style:parent-style-name="Normal" style:family="paragraph">
      <style:paragraph-properties fo:text-align="justify" fo:line-height="107%" fo:text-indent="0.2958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7%" fo:text-indent="0.2958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07%">
        <style:tab-stops>
          <style:tab-stop style:type="left" style:position="0.5909in"/>
        </style:tab-stops>
      </style:paragraph-properties>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AUDITO, APSKAITOS, TURTO VERTINIMO IR NEMOKUMO VALDYMO TARNYBOS PRIE LIETUVOS RESPUBLIKOS FINANSŲ MINISTERIJOS DIREKTORIUS</text:span></text:p>
      <text:p text:style-name="P8"/>
      <text:p text:style-name="P9">ĮSAKYMAS</text:p>
      <text:p text:style-name="P10"><text:span text:style-name="T11">DĖL<text:s/></text:span><text:span text:style-name="T12">AUDITORIAUS PAŽYMĖJIMO GALIOJIMO SUSTABDYMO, ATNAUJINIMO IR PANAIKINIMO<text:s/></text:span><text:span text:style-name="T13">tvarkos aprašo<text:s/></text:span></text:p>
      <text:p text:style-name="P14"><text:span text:style-name="T15">PATVIRTINIMO</text:span></text:p>
      <text:p text:style-name="P16"/>
      <text:p text:style-name="P17">2017 m. vasario 28 d. Nr. V3-9</text:p>
      <text:p text:style-name="P18">Vilnius</text:p>
      <text:p text:style-name="P19"/>
      <text:p text:style-name="P20"/>
      <text:p text:style-name="P21"><text:span text:style-name="T22">Vadovaudamasis Lietuvos Respublikos finansinių ataskaitų audito įstatymo 14</text:span><text:span text:style-name="T23"><text:s/>straipsnio 2 dalimi ir 15 straipsnio 2 dalimi</text:span><text:span text:style-name="T24">, atsižvelgdamas į Audito priežiūros komiteto 2017 m. vasario 21 d. nutarimą Nr. A1-3.5:</text:span></text:p>
      <text:p text:style-name="P25"><text:span text:style-name="T26">1</text:span><text:span text:style-name="T27">.</text:span><text:span text:style-name="T28"><text:tab/>T v i r t i n u <text:s/></text:span><text:span text:style-name="T29">Auditoriaus pažymėjimo galiojimo sustabdymo, atnaujinimo ir panaikinimo tvarkos</text:span><text:span text:style-name="T30"><text:s/>aprašą (pridedama).</text:span></text:p>
      <text:p text:style-name="P31"><text:span text:style-name="T32">2</text:span><text:span text:style-name="T33">.</text:span><text:span text:style-name="T34"><text:tab/>N u s t a t a u, kad šis įsakymas įsigalioja 2017 kovo 1 d.</text:span></text:p>
      <text:p text:style-name="P35"/>
      <text:p text:style-name="P36"/>
      <text:p text:style-name="P37"/>
      <text:p text:style-name="P38"><text:span text:style-name="T39">Direktorius</text:span><text:span text:style-name="T40"><text:tab/>Audrius Linartas</text:span></text:p>
      <text:p text:style-name="P41"/>
      <text:soft-page-break/>
      <text:p text:style-name="P42">PATVIRTINTA</text:p>
      <text:p text:style-name="P43">Audito, apskaitos, turto vertinimo ir</text:p>
      <text:p text:style-name="P44">nemokumo valdymo tarnybos prie<text:s/></text:p>
      <text:p text:style-name="P45">Lietuvos Respublikos finansų<text:s/></text:p>
      <text:p text:style-name="P46"><text:span text:style-name="T47">ministerijos</text:span><text:span text:style-name="T48"><text:s/>direktoriaus</text:span></text:p>
      <text:p text:style-name="P49"><text:span text:style-name="T50">2017 m. vasario 28 d.</text:span><text:span text:style-name="T51"><text:s/>įsakymu<text:s/></text:span></text:p>
      <text:p text:style-name="P52">Nr. V3-9</text:p>
      <text:p text:style-name="P53"/>
      <text:p text:style-name="P54"/>
      <text:p text:style-name="P55"><text:span text:style-name="T56">AUDITORIAUS PAŽYMĖJIMO GALIOJIMO SUSTABDYMO, ATNAUJINIMO IR PANAIKIN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Auditoriaus pažymėjimo galiojimo sustabdymo, atnaujinimo ir panaikinimo tvarkos aprašas (toliau – Tvarkos aprašas) nustato</text:span><text:span text:style-name="T68"><text:s/>auditoriaus pažymėjimo galiojimo sustabdymo, galiojimo atnaujinimo ir galiojimo panaikinimo tvarką.</text:span></text:p>
      <text:p text:style-name="P69"><text:span text:style-name="T70">2</text:span><text:span text:style-name="T71">.</text:span><text:span text:style-name="T72"><text:tab/>Šis Tvarkos aprašas parengtas įgyvendinant Lietuvos Respublikos finansinių ataskaitų audito įstatymo (toliau – Įstatymas) 14 straipsnio 2 dalies ir 15 straipsnio 2 dalies reikalavimus.</text:span></text:p>
      <text:p text:style-name="P73"><text:span text:style-name="T74">3</text:span><text:span text:style-name="T75">.</text:span><text:span text:style-name="T76"><text:tab/>Šiame Tvarkos apraše vartojamų sąvokų reikšmės atitinka Įstatyme vartojamų sąvokų reikšmes.</text:span></text:p>
      <text:p text:style-name="P77"/>
      <text:p text:style-name="P78"><text:span text:style-name="T79">II</text:span><text:span text:style-name="T80"><text:s/>skyrius</text:span></text:p>
      <text:p text:style-name="P81"><text:span text:style-name="T82">AUDITORIAUS PAŽYMĖJIMO GALIOJIMO SUSTABDYMAS IR GALIOJIMO ATNAUJINIMAS</text:span></text:p>
      <text:p text:style-name="P83"/>
      <text:p text:style-name="P84"><text:span text:style-name="T85">4</text:span><text:span text:style-name="T86">.</text:span><text:span text:style-name="T87"><text:tab/>Įstatymo 14 straipsnio 2 dalies 1 ar 2 punktuose nurodytais atvejais auditoriui ar viešojo intereso įmonės auditoriui (toliau kartu – auditorius)</text:span><text:span text:style-name="T88"><text:s/>nustatomas ne ilgesnis kaip 30 darbo dienų terminas<text:s/></text:span><text:span text:style-name="T89">sudaryti sąlygas atlikti<text:s/></text:span><text:span text:style-name="T90">finansinių ataskaitų audito kokybės tikrinimą, finansinių ataskaitų audito kokybės tyrimą ar pažeidimo tyrimą. Terminas nustatomas pranešime apie ketinimą sustabdyti auditoriaus pažymėjimo galiojimą (toliau – pranešimas). Pranešimą rengia ir auditoriui apie ketinimą sustabdyti auditoriaus pažymėjimo galiojimą raštu praneša<text:s/></text:span><text:span text:style-name="T91">Audito, apskaitos, turto vertinimo ir nemokumo valdymo tarnyba prie Lietuvos Respublikos finansų ministerijos</text:span><text:span text:style-name="T92"><text:s/>(toliau – Tarnyba).</text:span></text:p>
      <text:p text:style-name="P93"><text:span text:style-name="T94">5</text:span><text:span text:style-name="T95">.</text:span><text:span text:style-name="T96"><text:tab/></text:span><text:span text:style-name="T97">Auditoriui per pranešime nurodytą terminą nesudarius sąlygų<text:s/></text:span><text:span text:style-name="T98">atlikti<text:s/></text:span><text:span text:style-name="T99">finansinių ataskaitų audito kokybės tikrinimo, finansinių ataskaitų audito kokybės tyrimo ar pažeidimo tyrimo, Tarnybos direktoriaus įsakymu sustabdomas auditoriaus pažymėjimo galiojimas ir nustatomas terminas sudaryti sąlygas<text:s/></text:span><text:span text:style-name="T100">atlikti<text:s/></text:span><text:span text:style-name="T101">finansinių ataskaitų audito kokybės tikrinimą, finansinių ataskaitų audito kokybės tyrimą ar pažeidimo tyrimą.</text:span></text:p>
      <text:p text:style-name="P102"><text:span text:style-name="T103">6</text:span><text:span text:style-name="T104">.</text:span><text:span text:style-name="T105"><text:tab/>Įstatymo 14 straipsnio 2 dalies 3 punkte nustatytais atvejais auditoriaus pažymėjimo galiojimas sustabdomas vadovaujantis Auditorių ir audito įmonių atlikto finansinių ataskaitų audito kokybės užtikrinimo organizavimo tvarkos aprašo,<text:s/></text:span><text:span text:style-name="T106">Finansinių ataskaitų audito kokybės tikrinimo atlikimo tvarkos aprašo,</text:span><text:span text:style-name="T107"><text:s/></text:span><text:span text:style-name="T108">Finansinių ataskaitų audito kokybės tyrimo atlikimo, juos atliekančių darbuotojų parinkimo, parengimo ir kvalifikacijos kėlimo tvarkos aprašo ar Informacijos apie galimus pažeidimus pateikimo, pažeidimo tyrimo atlikimo, juos atliekančių darbuotojų parinkimo, parengimo ir kvalifikacijos kėlimo tvarkos aprašo nustatyta</text:span><text:span text:style-name="T109"><text:s/>tvarka.</text:span></text:p>
      <text:p text:style-name="P110"><text:span text:style-name="T111">7</text:span><text:span text:style-name="T112">.</text:span><text:span text:style-name="T113"><text:tab/>Jei auditoriaus pažymėjimas buvo sustabdytas Įstatymo 14 straipsnio 2 dalies 1 ir 2 punktuose nurodytais atvejais auditoriaus pažymėjimo galiojimas atnaujinamas, kai panaikinamos priežastys, dėl kurių auditoriaus pažymėjimo galiojimas buvo sustabdytas ir auditorius pateikė Tarnybai rašytinį prašymą atnaujinti auditoriaus pažymėjimo galiojimą. Auditoriaus pažymėjimo galiojimas atnaujinamas Tarnybos direktoriaus įsakymu.</text:span></text:p>
      <text:p text:style-name="P114"><text:span text:style-name="T115">8</text:span><text:span text:style-name="T116">.</text:span><text:span text:style-name="T117"><text:tab/>Jei auditoriaus pažymėjimo galiojimas buvo sustabdytas priėmus Įstatymo 56 straipsnio 4 dalies 2 punkte nurodytą sprendimą sustabdyti auditoriaus pažymėjimo galiojimą ne ilgesniam negu 3 metų laikotarpiui, <text:s/>auditorius rašytinio prašymo atnaujinti auditoriaus pažymėjimo galiojimą teikti neprivalo ir auditoriaus pažymėjimo galiojimas laikomas atnaujintu nuo kitos darbo dienos, pasibaigus sprendime sustabdyti auditoriaus pažymėjimo galiojimą nustatytam terminui.</text:span></text:p>
      <text:p text:style-name="P118"><text:span text:style-name="T119">9</text:span><text:span text:style-name="T120">.</text:span><text:span text:style-name="T121"><text:tab/>Jei auditoriaus pažymėjimo galiojimas buvo sustabdytas priėmus Įstatymo 56 straipsnio 4 dalies 3 punkte nurodytą sprendimą sustabdyti auditoriaus pažymėjimo galiojimą ir auditoriui perlaikyti vieną ar kelis kvalifikacinius egzaminus, nurodytus Įstatymo 12 straipsnyje, per ne ilgesnį negu 3 metų laikotarpį nuo tokio nurodymo davimo dienos, <text:s/>auditoriaus pažymėjimo galiojimas gali būti atnaujintas tik kai Lietuvos auditorių rūmai raštu patvirtina kvalifikacinio (-ių) egzamino (-ų) išlaikymo faktą. Auditoriaus pažymėjimo galiojimas gali būti atnaujintas ir nepasibaigus Tarnybos direktoriaus įsakyme nustatytam laikotarpiui, jei auditorius perlaiko vieną ar kelis kvalifikacinius egzaminus.</text:span></text:p>
      <text:p text:style-name="P122"/>
      <text:p text:style-name="P123"><text:span text:style-name="T124">III</text:span><text:span text:style-name="T125"><text:s/>skyrius</text:span></text:p>
      <text:p text:style-name="P126"><text:span text:style-name="T127">AUDITORIAUS PAŽYMĖJIMO GALIOJIMO PANAIKINIMAS</text:span></text:p>
      <text:p text:style-name="P128"/>
      <text:p text:style-name="P129"><text:span text:style-name="T130">10</text:span><text:span text:style-name="T131">.</text:span><text:span text:style-name="T132"><text:tab/>Auditoriaus pažymėjimo galiojimas auditoriui, kuris šio Tvarkos aprašo 5 punkte numatyta tvarka per nustatytą terminą nesudarė sąlygų atlikti finansinių ataskaitų audito kokybės tikrinimo, finansinių ataskaitų audito kokybės tyrimo ar pažeidimo tyrimo, panaikinamas</text:span><text:span text:style-name="T133"><text:s/></text:span><text:span text:style-name="T134">Tarnybos direktoriaus įsakymu.</text:span></text:p>
      <text:p text:style-name="P135"><text:span text:style-name="T136">11</text:span><text:span text:style-name="T137">.</text:span><text:span text:style-name="T138"><text:tab/>Įstatymo 15 straipsnio 2 dalies 2 punkte nustatytu atveju auditoriaus pažymėjimo galiojimas panaikinamas, kai Lietuvos auditorių rūmai raštu patvirtina, kad auditorius kvalifikacinio (-ių) egzamino (-ų) neperlaikė.</text:span></text:p>
      <text:p text:style-name="P139"><text:span text:style-name="T140">12</text:span><text:span text:style-name="T141">.</text:span><text:span text:style-name="T142"><text:tab/>Įstatymo 15 straipsnio 2 dalies 3 punkte nurodytu atveju auditoriaus pažymėjimo galiojimas panaikinamas vadovaujantis Auditorių ir audito įmonių atlikto finansinių ataskaitų audito kokybės užtikrinimo organizavimo tvarkos aprašo,<text:s/></text:span><text:span text:style-name="T143">Finansinių ataskaitų audito kokybės tikrinimo atlikimo tvarkos aprašo,</text:span><text:span text:style-name="T144"><text:s/></text:span><text:span text:style-name="T145">Finansinių ataskaitų audito kokybės tyrimo atlikimo, juos atliekančių darbuotojų parinkimo, parengimo ir kvalifikacijos kėlimo tvarkos aprašo ar Informacijos apie galimus pažeidimus pateikimo, pažeidimo tyrimo atlikimo, juos atliekančių darbuotojų parinkimo, parengimo ir kvalifikacijos kėlimo tvarkos aprašo nustatyta</text:span><text:span text:style-name="T146"><text:s/>tvarka.</text:span></text:p>
      <text:p text:style-name="P147"/>
      <text:p text:style-name="P148"><text:span text:style-name="T1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user</dc:creator>
    <meta:creation-date>2017-02-28T14:28:00Z</meta:creation-date>
    <dc:date>2017-02-28T14:28:00Z</dc:date>
    <meta:print-date>2017-01-03T07:47:00Z</meta:print-date>
    <meta:template xlink:href="Normal.dotm" xlink:type="simple"/>
    <meta:editing-cycles>2</meta:editing-cycles>
    <meta:editing-duration>PT0S</meta:editing-duration>
    <meta:document-statistic meta:page-count="3" meta:paragraph-count="122" meta:word-count="770" meta:character-count="6121" meta:row-count="421" meta:non-whitespace-character-count="5473"/>
  </office:meta>
</office:document-meta>
</file>