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6895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Batang" style:letter-kerning="true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Calibri"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vilniaus rajono savivaldybės administracijos direktoriaus 2020 m. kovo 30 d. įsakymo Nr. a27(1)-794 „DĖL ASMENŲ PERVEŽIMŲ ORGANIZAVIMO“ pripažinimo netekusiu galios</text:p>
      <text:p text:style-name="P8"/>
      <text:p text:style-name="P9">2022 m. kovo 16 d. Nr. A27(1)-657<text:s/></text:p>
      <text:p text:style-name="P10">Vilnius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 dalimi ir<text:s/></text:span><text:span text:style-name="T16">remdamasi Lietuvos Respublikos sveikatos apsaugos ministro valstybės lygio ekstremaliosios situacijos valstybės operacijų vadovo 2022</text:span><text:span text:style-name="T17"><text:s/></text:span><text:span text:style-name="T18">m. vasario 22 d.<text:s/></text:span><text:span text:style-name="T19">sprendimu Nr. V-381 „Dėl Lietuvos Respublikos sveikatos apsaugos ministro, valstybės lygio ekstremaliosios situacijos valstybės operacijų vadovo 2020 m. gegužės 29 d. sprendimo Nr. V-1316 „Dėl sąlytį turėjusių asmenų izoliavimo savivaldybių administracijų numatytose izoliavimo patalpose“ pripažinimo netekusiu galios“:</text:span></text:p>
      <text:p text:style-name="P20"><text:span text:style-name="T21">1</text:span><text:span text:style-name="T22">.<text:s/></text:span><text:span text:style-name="T23">P r i p a ž į s t u Vilniaus rajono savivaldybės administracijos direktoriaus 2020 m. kovo 30 d. įsakymą Nr. A27(1)-794 „Dėl asmenų pervežimų organizavimo“ netekusiu galios.</text:span></text:p>
      <text:p text:style-name="P24"><text:span text:style-name="T25">2</text:span><text:span text:style-name="T26">. P a v e d u Viešųjų ir tarptautinių ryšių skyriui šį įsakymą paskelbti Savivaldybės svetainėje, o Ūkio skyriui<text:s/></text:span><text:span text:style-name="T27">–</text:span><text:span text:style-name="T28"><text:s/>Teisės aktų registre.</text:span></text:p>
      <text:p text:style-name="Normal"/>
      <text:p text:style-name="Normal"/>
      <text:p text:style-name="Normal"/>
      <text:p text:style-name="Normal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2-03-16T12:42:00Z</meta:creation-date>
    <dc:date>2022-03-16T12:42:00Z</dc:date>
    <meta:print-date>2020-03-18T12:3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3" meta:character-count="1249" meta:row-count="17" meta:non-whitespace-character-count="1105"/>
  </office:meta>
</office:document-meta>
</file>