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722in"/>
      <style:text-properties style:font-size-complex="12pt"/>
    </style:style>
    <style:style style:name="P16" style:parent-style-name="Normal" style:family="paragraph">
      <style:paragraph-properties fo:text-align="justify" fo:text-indent="0.4722in"/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TARYBA</text:p>
      <text:p text:style-name="P9"/>
      <text:p text:style-name="P10">SPRENDIMAS</text:p>
      <text:p text:style-name="P11">DĖL Molėtų rajono savivaldybės tarybos <text:s/>2010 m. lapkričio 25 d. sprendimo Nr. B1-195 <text:s/>"Dėl molėtų socialinės paramos centro teikiamos pagalbos į namus paslaugos kainos nustatymo" pakeitimo</text:p>
      <text:p text:style-name="P12"/>
      <text:p text:style-name="P13">2014 m. spalio 30 d. Nr. B1-166</text:p>
      <text:p text:style-name="P14">Molėtai</text:p>
      <text:p text:style-name="P15"/>
      <text:p text:style-name="P16"/>
      <text:p text:style-name="P17"><text:span text:style-name="T18">Vadovaudamasi Lietuvos Respublikos vietos savivaldos įstatymo 18 straipsnio 1 dalimi, Lietuvos Respublikos euro įvedimo Lietuvos Respublikoje įstatymo 7 straipsnio 1 ir 2 dalimis ir 32 straipsnio 2 dalimi, Nacionalinio euro įvedimo plano, patvirtinto Lietuvos Respublikos Vyriausybės 2013 m. birželio 26 d. nutarimu Nr. 604, IV skyriumi ir atsižvelgdama į Molėtų socialinės paramos centro 2014 m. spalio 20 d. raštą Nr. SŽ-513 „Dėl pagalbos į namus kainos patvirtinimo“,</text:span></text:p>
      <text:p text:style-name="P19"><text:span text:style-name="T20">Molėtų rajono savivaldybės taryba n u s p r e n d ž i a:</text:span></text:p>
      <text:p text:style-name="P21"><text:span text:style-name="T22">1</text:span><text:span text:style-name="T23">. Pakeisti <text:s/>Molėtų rajono savivaldybės tarybos 2010 m. lapkričio 25 d. sprendimą Nr. B1-195 „Dėl Molėtų socialinės paramos centro teikiamos pagalbos į namus paslaugos kainos nustatymo“ ir jį išdėstyti taip:</text:span></text:p>
      <text:p text:style-name="P24"><text:span text:style-name="T25">„Molėtų rajono savivaldybės taryba n u s p r e n d ž i a patvirtinti Molėtų socialinės paramos centro teikiamos pagalbos į namus paslaugos kainą – 2,74 Eur/val.“.</text:span></text:p>
      <text:p text:style-name="P26"><text:span text:style-name="T27">2</text:span><text:span text:style-name="T28">. Nustatyti, kad šis sprendimas įsigalioja euro įvedimo Lietuvos Respublikoje dieną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tumbrienė</meta:initial-creator>
    <dc:creator>adlibuser</dc:creator>
    <meta:creation-date>2021-10-04T13:16:00Z</meta:creation-date>
    <dc:date>2021-10-04T13:16:00Z</dc:date>
    <meta:print-date>2010-10-28T10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