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background-color="#FFFFFF" style:language-asian="lt" style:country-asian="LT"/>
    </style:style>
    <style:style style:name="T15" style:parent-style-name="DefaultParagraphFont" style:family="text">
      <style:text-properties fo:background-color="#FFFFFF" fo:language="en" fo:country="US" style:language-asian="lt" style:country-asian="LT"/>
    </style:style>
    <style:style style:name="T16" style:parent-style-name="DefaultParagraphFont" style:family="text">
      <style:text-properties fo:background-color="#FFFFFF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3.0597in"/>
    </style:style>
    <style:style style:name="TableColumn65" style:family="table-column">
      <style:table-column-properties style:column-width="3.6263in"/>
    </style:style>
    <style:style style:name="Table63" style:family="table">
      <style:table-properties style:width="6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71" style:family="table-row">
      <style:table-row-properties style:min-row-height="0.34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T7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0" style:parent-style-name="DefaultParagraphFont" style:family="text">
      <style:text-properties style:font-name-asian="Calibri" fo:font-size="11pt" style:font-size-asian="11pt" style:font-size-complex="11pt"/>
    </style:style>
    <style:style style:name="T8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b 66.6%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ableColumn91" style:family="table-column">
      <style:table-column-properties style:column-width="3.0597in"/>
    </style:style>
    <style:style style:name="TableColumn92" style:family="table-column">
      <style:table-column-properties style:column-width="3.6263in"/>
    </style:style>
    <style:style style:name="Table90" style:family="table">
      <style:table-properties style:width="6.6861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98" style:family="table-row">
      <style:table-row-properties style:min-row-height="0.3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T10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T10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10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T115" style:parent-style-name="DefaultParagraphFont" style:family="text">
      <style:text-properties style:font-name-asian="Calibri" style:text-position="sub 65%" fo:font-size="10pt" style:font-size-asian="10pt"/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fo:font-size="10pt" style:font-size-asian="10pt"/>
    </style:style>
    <style:style style:name="T119" style:parent-style-name="DefaultParagraphFont" style:family="text">
      <style:text-properties style:font-name-asian="Calibri" style:text-position="sub 65%" fo:font-size="10pt" style:font-size-asian="10pt"/>
    </style:style>
    <style:style style:name="T120" style:parent-style-name="DefaultParagraphFont" style:family="text">
      <style:text-properties style:font-name-asian="Calibri" fo:font-size="10pt" style:font-size-asian="10pt"/>
    </style:style>
    <style:style style:name="T121" style:parent-style-name="DefaultParagraphFont" style:family="text">
      <style:text-properties style:font-name-asian="Calibri" style:text-position="super 65%" fo:font-size="10pt" style:font-size-asian="10pt"/>
    </style:style>
    <style:style style:name="T122" style:parent-style-name="DefaultParagraphFont" style:family="text">
      <style:text-properties style:font-name-asian="Calibri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fo:font-size="10pt" style:font-size-asian="10pt"/>
    </style:style>
    <style:style style:name="T125" style:parent-style-name="DefaultParagraphFont" style:family="text">
      <style:text-properties style:font-name-asian="Calibri" style:text-position="sub 65%" fo:font-size="10pt" style:font-size-asian="10pt"/>
    </style:style>
    <style:style style:name="T126" style:parent-style-name="DefaultParagraphFont" style:family="text">
      <style:text-properties style:font-name-asian="Calibri" fo:font-size="10pt" style:font-size-asian="10pt"/>
    </style:style>
    <style:style style:name="T127" style:parent-style-name="DefaultParagraphFont" style:family="text">
      <style:text-properties style:font-name-asian="Calibri" style:text-position="sub 65%" fo:font-size="10pt" style:font-size-asian="10pt"/>
    </style:style>
    <style:style style:name="T128" style:parent-style-name="DefaultParagraphFont" style:family="text">
      <style:text-properties style:font-name-asian="Calibri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tyle-complex="italic" style:language-asian="lt" style:country-asian="LT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text-align="justify" fo:line-height="115%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<text:span text:style-name="T7">NUTARIMAS</text:span></text:p>
      <text:p text:style-name="P8"><text:span text:style-name="T9">DĖL uAB „Šilutės šilumos tinklai“ KARŠTO VANDENS<text:s/></text:span><text:span text:style-name="T10">kainų</text:span><text:span text:style-name="T11"><text:s/>DEDAMŲJŲ nustatymo</text:span></text:p>
      <text:p text:style-name="P12"/>
      <text:p text:style-name="P13"><text:span text:style-name="T14">202</text:span><text:span text:style-name="T15">4</text:span><text:span text:style-name="T16"><text:s/>m. gegužės 31 d.</text:span><text:span text:style-name="T17"><text:s/>Nr.<text:s/></text:span><text:span text:style-name="T18">O3E-798</text:span></text:p>
      <text:p text:style-name="P19">Vilnius</text:p>
      <text:p text:style-name="P20"/>
      <text:p text:style-name="P21"/>
      <text:p text:style-name="P22"><text:span text:style-name="T23">Vadovaudamasi Lietuvos Respublikos šilumos ūkio įstatymo 32 straipsnio 18 dalimi, Karšto vandens kainų nustatymo metodika, patvirtinta Valstybinės energetikos reguliavimo tarybos (toliau – Taryba) 2009 m. liepos 21 d. nutarimu Nr. O3-106 „Dėl Karšto vandens kainų nustatymo metodikos“, įvertinusi UAB „Šilutės šilumos tinklai“ 2024 m. sausio<text:s/></text:span><text:span text:style-name="T24">5</text:span><text:span text:style-name="T25"><text:s/>d. raštu Nr. 2R</text:span><text:span text:style-name="T26">‑(1.16)</text:span><text:span text:style-name="T27">‑10 „Dėl karšto vandens kainos dedamųjų projekto“ pateiktą karšto</text:span><text:span text:style-name="T28"><text:s/>vandens kainų dedamųjų projektą,<text:s/></text:span><text:span text:style-name="T29">2024 m. gegužės<text:s/></text:span><text:span text:style-name="T30">17 </text:span><text:span text:style-name="T31">d. el. laišku (reg. Nr. R1</text:span><text:span text:style-name="T32">‑7562) ir 2024 m. gegužės 21 d. el. laišku (reg. Nr. R1-7706)<text:s/></text:span><text:span text:style-name="T33">pateiktą papildomą informaciją bei atsižvelgdama</text:span><text:span text:style-name="T34"><text:s/>į<text:s/></text:span><text:span text:style-name="T35">Tarybos<text:s/></text:span><text:span text:style-name="T36">Šilumos ir vandens departamento Šilumos kainų skyriaus 2024 m. gegužės 28 d. pažymą Nr. O5E-586 „</text:span><text:span text:style-name="T37">Dėl UAB „Šilutės šilumos tinklai“ karšto vandens kainų dedamųjų nustatymo</text:span><text:span text:style-name="T38">“, Taryba</text:span><text:span text:style-name="T39"> n u t a r i a:</text:span></text:p>
      <text:p text:style-name="P40"><text:span text:style-name="T41">Nustatyti<text:s/></text:span><text:span text:style-name="T42">UAB „Šilutės šilumos tinklai“</text:span><text:span text:style-name="T43"><text:s/>karšto vandens kainos (be PVM), išreiškiamos formule<text:s/></text:span><text:span text:style-name="T44">0,74</text:span><text:span text:style-name="T45"><text:s/>+ T</text:span><text:span text:style-name="T46">kv kd</text:span><text:span text:style-name="T47">, dedamąsias:</text:span></text:p>
      <text:p text:style-name="P48"><text:span text:style-name="T49">1</text:span><text:span text:style-name="T50">. Karšto vandens kainos pastoviąją dedamąją – 0,74 Eur/m</text:span><text:span text:style-name="T51">3</text:span><text:span text:style-name="T52">.</text:span></text:p>
      <text:p text:style-name="P53"><text:span text:style-name="T54">2</text:span><text:span text:style-name="T55">. Karšto vandens kainos kintamąją dedamąją – T</text:span><text:span text:style-name="T56">kv kd</text:span><text:span text:style-name="T57">:</text:span></text:p>
      <text:p text:style-name="P58"><text:span text:style-name="T59">2.1</text:span><text:span text:style-name="T60">. karšto vandens kainos kintamosios dedamosios T</text:span><text:span text:style-name="T61">kv kd</text:span><text:span text:style-name="T62"><text:s/>formulę vartotojams daugiabučiuose namuose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damoji</text:p>
          </table:table-cell>
          <table:table-cell table:style-name="TableCell69">
            <text:p text:style-name="P70">Formulė</text:p>
          </table:table-cell>
        </table:table-row>
        <table:table-row table:style-name="TableRow71">
          <table:table-cell table:style-name="TableCell72">
            <text:p text:style-name="P73">Karšto vandens kainos kintamoji dedamoji</text:p>
          </table:table-cell>
          <table:table-cell table:style-name="TableCell74">
            <text:p text:style-name="P75"><text:span text:style-name="T76">T</text:span><text:span text:style-name="T77">kv kd</text:span><text:span text:style-name="T78"><text:s/>= (52,57 × T</text:span><text:span text:style-name="T79">š</text:span><text:span text:style-name="T80">) + (1,03 × T</text:span><text:span text:style-name="T81">gv</text:span><text:span text:style-name="T82">) + (0,022 × T</text:span><text:span text:style-name="T83">gv pard</text:span><text:span text:style-name="T84">)</text:span></text:p>
          </table:table-cell>
        </table:table-row>
      </table:table>
      <text:p text:style-name="Normal"/>
      <text:p text:style-name="P85"><text:span text:style-name="T86">2.2</text:span><text:span text:style-name="T87">. karšto vandens kainos kintamosios dedamosios T</text:span><text:span text:style-name="T88">kv kd</text:span><text:span text:style-name="T89"><text:s/>formulę kitiems vartotojams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edamoji</text:p>
          </table:table-cell>
          <table:table-cell table:style-name="TableCell96">
            <text:p text:style-name="P97">Formulė</text:p>
          </table:table-cell>
        </table:table-row>
        <table:table-row table:style-name="TableRow98">
          <table:table-cell table:style-name="TableCell99">
            <text:p text:style-name="P100">Karšto vandens kainos kintamoji dedamoji</text:p>
          </table:table-cell>
          <table:table-cell table:style-name="TableCell101">
            <text:p text:style-name="P102"><text:span text:style-name="T103">T</text:span><text:span text:style-name="T104">kv kd</text:span><text:span text:style-name="T105"><text:s/>= (51,00 × T</text:span><text:span text:style-name="T106">š</text:span><text:span text:style-name="T107">) + (1,00 × T</text:span><text:span text:style-name="T108">gv</text:span><text:span text:style-name="T109">) + (0,022 × T</text:span><text:span text:style-name="T110">gv pard</text:span><text:span text:style-name="T111">)</text:span></text:p>
          </table:table-cell>
        </table:table-row>
      </table:table>
      <text:p text:style-name="P112">čia:</text:p>
      <text:p text:style-name="P113"><text:span text:style-name="T114">T</text:span><text:span text:style-name="T115">š</text:span><text:span text:style-name="T116"><text:s/>– pirktos (pagamintos) šilumos kaina (Eur/kWh);</text:span></text:p>
      <text:p text:style-name="P117"><text:span text:style-name="T118">T</text:span><text:span text:style-name="T119">gv</text:span><text:span text:style-name="T120"><text:s/>– geriamojo vandens tiekimo ir nuotekų tvarkymo paslaugų kaina, taikoma abonentams (Eur/m</text:span><text:span text:style-name="T121">3</text:span><text:span text:style-name="T122">);</text:span></text:p>
      <text:p text:style-name="P123"><text:span text:style-name="T124">T</text:span><text:span text:style-name="T125">gv</text:span><text:span text:style-name="T126"><text:s/></text:span><text:span text:style-name="T127">pard</text:span><text:span text:style-name="T128"><text:s/>– geriamojo vandens pardavimo kaina abonentams (Eur/apskaitos prietaisui per mėn.).</text:span></text:p>
      <text:p text:style-name="Normal"/>
      <text:p text:style-name="P129"><text:span text:style-name="T130">Šis nutarimas gali būti skundžiamas Lietuvos Respublikos administracinių bylų teisenos įstatymo nustatyta tvarka ir sąlygomis.</text:span></text:p>
      <text:p text:style-name="P131"/>
      <text:p text:style-name="P132"/>
      <text:p text:style-name="P133"/>
      <text:p text:style-name="P134">Tarybos pirmininkas<text:tab/><text:tab/><text:tab/><text:tab/><text:tab/><text:s text:c="4"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5-31T14:35:00Z</meta:creation-date>
    <dc:date>2024-05-31T14:35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6" meta:character-count="2092" meta:row-count="54" meta:non-whitespace-character-count="1850"/>
  </office:meta>
</office:document-meta>
</file>