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style:font-name-complex="Calibri"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875in">
        <style:tab-stops>
          <style:tab-stop style:type="left" style:position="1.125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44in" fo:text-indent="0.2416in">
        <style:tab-stops>
          <style:tab-stop style:type="left" style:position="0.143in"/>
          <style:tab-stop style:type="left" style:position="0.5368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875in">
        <style:tab-stops>
          <style:tab-stop style:type="left" style:position="1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6444in" fo:text-indent="0.2416in">
        <style:tab-stops>
          <style:tab-stop style:type="left" style:position="0.143in"/>
          <style:tab-stop style:type="left" style:position="0.5368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8861in">
        <style:tab-stops>
          <style:tab-stop style:type="left" style:position="0.8861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6444in" fo:text-indent="0.2416in">
        <style:tab-stops>
          <style:tab-stop style:type="left" style:position="0.143in"/>
          <style:tab-stop style:type="left" style:position="0.5368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8861in">
        <style:tab-stops>
          <style:tab-stop style:type="left" style:position="1.181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6444in" fo:text-indent="0.2416in">
        <style:tab-stops>
          <style:tab-stop style:type="left" style:position="0.143in"/>
          <style:tab-stop style:type="left" style:position="0.5368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8743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margin-left="0.6444in" fo:text-indent="0.2416in">
        <style:tab-stops>
          <style:tab-stop style:type="left" style:position="0.143in"/>
          <style:tab-stop style:type="left" style:position="0.5368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8861in">
        <style:tab-stops>
          <style:tab-stop style:type="left" style:position="1.1812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margin-left="0.6444in" fo:text-indent="0.2416in">
        <style:tab-stops>
          <style:tab-stop style:type="left" style:position="0.5368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87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2.1659in"/>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fo:text-indent="1.8708in"/>
    </style:style>
    <style:style style:name="T122" style:parent-style-name="DefaultParagraphFont" style:family="text">
      <style:text-properties fo:font-size="10pt" style:font-size-asian="10pt"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fo:text-indent="1.3784in"/>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fo:text-indent="1.9687in"/>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694in"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0.6444in" fo:text-indent="0.2416in">
        <style:tab-stops>
          <style:tab-stop style:type="left" style:position="0.5368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87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fo:text-indent="1.375in">
        <style:tab-stops>
          <style:tab-stop style:type="left" style:position="1.375in"/>
        </style:tab-stops>
      </style:paragraph-properties>
      <style:text-properties fo:font-size="10pt" style:font-size-asian="10pt" style:language-asian="lt" style:country-asian="LT"/>
    </style:style>
    <style:style style:name="P152" style:parent-style-name="Normal" style:family="paragraph">
      <style:paragraph-properties fo:text-align="justify" fo:text-indent="1.375in">
        <style:tab-stops>
          <style:tab-stop style:type="left" style:position="1.375in"/>
        </style:tab-stops>
      </style:paragraph-properties>
      <style:text-properties fo:font-size="10pt" style:font-size-asian="10pt" style:language-asian="lt" style:country-asian="LT"/>
    </style:style>
    <style:style style:name="P153" style:parent-style-name="Normal" style:family="paragraph">
      <style:paragraph-properties fo:text-align="justify">
        <style:tab-stops>
          <style:tab-stop style:type="left" style:position="1.375in"/>
        </style:tab-stops>
      </style:paragraph-properties>
      <style:text-properties fo:font-size="2pt" style:font-size-asian="2pt" style:font-size-complex="2pt" style:language-asian="lt" style:country-asian="LT"/>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fo:text-indent="0.6895in"/>
      <style:text-properties fo:font-size="10pt" style:font-size-asian="10pt" style:language-asian="lt" style:country-asian="LT"/>
    </style:style>
    <style:style style:name="P156" style:parent-style-name="Normal" style:family="paragraph">
      <style:paragraph-properties fo:text-align="justify" fo:text-indent="0.6895in"/>
      <style:text-properties fo:font-size="2pt" style:font-size-asian="2pt" style:font-size-complex="2pt" style:language-asian="lt" style:country-asian="LT"/>
    </style:style>
    <style:style style:name="P157" style:parent-style-name="Normal" style:family="paragraph">
      <style:paragraph-properties fo:text-align="justify"/>
      <style:text-properties style:language-asian="lt" style:country-asian="LT"/>
    </style:style>
    <style:style style:name="P158" style:parent-style-name="Normal" style:family="paragraph">
      <style:paragraph-properties fo:text-align="justify" fo:text-indent="2.0673in"/>
      <style:text-properties fo:font-size="10pt" style:font-size-asian="10pt" style:language-asian="lt" style:country-asian="LT"/>
    </style:style>
    <style:style style:name="P159" style:parent-style-name="Normal" style:family="paragraph">
      <style:paragraph-properties fo:text-align="justify" fo:text-indent="2.0673in"/>
      <style:text-properties fo:font-size="2pt" style:font-size-asian="2pt" style:font-size-complex="2pt"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fo:text-indent="2.6583in"/>
      <style:text-properties fo:font-size="10pt" style:font-size-asian="10pt" style:language-asian="lt" style:country-asian="LT"/>
    </style:style>
    <style:style style:name="P162" style:parent-style-name="Normal" style:family="paragraph">
      <style:paragraph-properties fo:text-align="justify" fo:text-indent="2.6583in"/>
      <style:text-properties fo:font-size="2pt" style:font-size-asian="2pt" style:font-size-complex="2pt"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9847in"/>
      <style:text-properties fo:font-size="10pt" style:font-size-asian="10pt" style:language-asian="lt" style:country-asian="LT"/>
    </style:style>
    <style:style style:name="P165" style:parent-style-name="Normal" style:family="paragraph">
      <style:paragraph-properties fo:text-align="justify" fo:text-indent="0.9847in"/>
      <style:text-properties fo:font-size="2pt" style:font-size-asian="2pt" style:font-size-complex="2pt"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fo:text-indent="1.9687in"/>
    </style:style>
    <style:style style:name="T168" style:parent-style-name="DefaultParagraphFont" style:family="text">
      <style:text-properties fo:font-size="10pt" style:font-size-asian="10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style:tab-stops>
          <style:tab-stop style:type="left" style:position="3.42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pan><text:span text:style-name="T15"><text:s/></text:span><text:span text:style-name="T16">VISAGINO SAVIVALDYBĖS TARYBOS 2020 M. VASARIO 6 D. SPRENDIMO<text:s/></text:span></text:p>
      <text:p text:style-name="P17"><text:span text:style-name="T18">NR. TS-23 „</text:span><text:span text:style-name="T19">DĖL<text:s/></text:span><text:span text:style-name="T20">VISAGINO<text:s/></text:span><text:span text:style-name="T21">savivaldybės turto perdavimo panaudos pagrindais laikinai neatlygintinai valdyti ir naudotis tvarkos APRAŠO PATVIRTINIMO</text:span><text:span text:style-name="T22">” PAKEITIMO</text:span></text:p>
      <text:p text:style-name="P23"/>
      <text:p text:style-name="P24">2023 m. kovo<text:s/>10<text:s/>d. Nr. TS-56</text:p>
      <text:p text:style-name="P25">Visaginas</text:p>
      <text:p text:style-name="P26"/>
      <text:p text:style-name="P27"/>
      <text:p text:style-name="P28"><text:span text:style-name="T29">Visagino savivaldybės taryba, vadovaudamasi Lietuvos Respublikos vietos savivaldos įstatymo 18 straipsnio 1 dalimi,<text:s/></text:span><text:span text:style-name="T30">atsižvelgdama į Lietuvos Respublikos vietos savivaldos įstatymo<text:s/></text:span><text:span text:style-name="T31">Nr. I-533 pakeitimo įstatymo (2022 m. birželio 30 d. įstatymo Nr. XIV-1268 redakcija) nuostatas</text:span><text:span text:style-name="T32">,<text:s/></text:span><text:span text:style-name="T33">nusprendžia</text:span><text:span text:style-name="T34">:</text:span></text:p>
      <text:p text:style-name="P35"><text:span text:style-name="T36">1</text:span><text:span text:style-name="T37">.</text:span><text:span text:style-name="T38"><text:tab/>Pakeisti<text:s/></text:span><text:span text:style-name="T39">Visagino savivaldybės<text:s/></text:span><text:span text:style-name="T40">turto perdavimo panaudos pagrindais laikinai neatlygintinai valdyti ir naudotis tvarkos aprašą, patvirtintą Visagino savivaldybės</text:span><text:span text:style-name="T41"><text:s/></text:span><text:span text:style-name="T42">tarybos 2020 m. vasario 6 d. sprendimu Nr. TS-23<text:s/></text:span>„<text:span text:style-name="T43">Dėl Visagino savivaldybės turto perdavimo panaudos pagrindais laikinai neatlygintinai valdyti ir naudotis tvarkos aprašo</text:span><text:span text:style-name="T44"><text:s/></text:span><text:span text:style-name="T45">patvirtinimo</text:span><text:span text:style-name="T46">”:</text:span></text:p>
      <text:p text:style-name="P47"><text:span text:style-name="T48">1.1</text:span><text:span text:style-name="T49">.</text:span><text:span text:style-name="T50"><text:tab/></text:span><text:span text:style-name="T51"><text:s/></text:span><text:span text:style-name="T52">Pakeisti Aprašo 5 punktą ir jį išdėstyti taip:</text:span></text:p>
      <text:p text:style-name="P53"><text:span text:style-name="T54">„</text:span><text:span text:style-name="T55">5</text:span><text:span text:style-name="T56">.<text:s/></text:span><text:span text:style-name="T57">Sprendimą dėl savivaldybės turto perdavimo pagal panaudos sutartį priima Visagino savivaldybės meras.</text:span><text:span text:style-name="T58">”</text:span></text:p>
      <text:p text:style-name="P59"><text:span text:style-name="T60">1.2</text:span><text:span text:style-name="T61">.</text:span><text:span text:style-name="T62"><text:tab/></text:span><text:span text:style-name="T63"><text:s/>Pakeisti Aprašo 6 punktą ir jį išdėstyti taip:</text:span></text:p>
      <text:p text:style-name="P64"><text:span text:style-name="T65">„</text:span><text:span text:style-name="T66">6</text:span><text:span text:style-name="T67">.<text:s/></text:span><text:span text:style-name="T68">Sprendimai dėl savivaldybės turto perdavimo panaudos pagrindais (toliau – Sprendimas) Aprašo<text:s/></text:span><text:span text:style-name="T69">4 punkte</text:span><text:span text:style-name="T70"><text:s/>nurodytiems subjektams įforminami Visagino savivaldybės mero potvarkiu.</text:span><text:span text:style-name="T71">”</text:span></text:p>
      <text:p text:style-name="P72"><text:span text:style-name="T73">1.3</text:span><text:span text:style-name="T74">.</text:span><text:span text:style-name="T75"><text:tab/></text:span><text:span text:style-name="T76">Pakeisti Aprašo 11 punktą ir jį išdėstyti taip:</text:span></text:p>
      <text:p text:style-name="P77"><text:span text:style-name="T78">„</text:span><text:span text:style-name="T79">11</text:span><text:span text:style-name="T80">.</text:span><text:span text:style-name="T81"><text:s/>Sprendimas priimamas, kai savivaldybės merui yra pateikti visi šio Aprašo 9 punkte nurodyti dokumentai ir šiuose dokumentuose pateikta informacija atitinka šiame Apraše bei kituose teisės aktuose nustatytus reikalavimus.”</text:span></text:p>
      <text:p text:style-name="P82"><text:span text:style-name="T83">1.4</text:span><text:span text:style-name="T84">.</text:span><text:span text:style-name="T85"><text:tab/></text:span><text:span text:style-name="T86">Pakeisti Aprašo 12 punktą ir jį išdėstyti taip:</text:span></text:p>
      <text:p text:style-name="P87"><text:span text:style-name="T88">„</text:span><text:span text:style-name="T89">12</text:span><text:span text:style-name="T90">.<text:s/></text:span><text:span text:style-name="T91">J</text:span>eigu savivaldybės meras gaus daugiau nei vieną prašymą perduoti savivaldybės turtą valdyti ir naudoti panaudos pagrindais, tuomet:”</text:p>
      <text:p text:style-name="P92"><text:span text:style-name="T93">1.5</text:span><text:span text:style-name="T94">.</text:span><text:span text:style-name="T95"><text:tab/></text:span><text:span text:style-name="T96">Pakeisti Aprašo 12.2 papunktį ir jį išdėstyti taip:</text:span></text:p>
      <text:p text:style-name="P97"><text:span text:style-name="T98">„</text:span><text:span text:style-name="T99">12.2</text:span><text:span text:style-name="T100">.</text:span><text:s/>jeigu kreipiasi keli 4.2–4.8 papunkčiuose nurodyti subjektai, o pateiktas prašymas ir prie prašymo pridėti dokumentai atitinka šio Aprašo 9.1.1 ir 9.2 papunkčiuose nustatytus reikalavimus, tuomet pirmenybė priimant sprendimą teikiama atsižvelgiant į prašymo gavimo datą ir laiką.”</text:p>
      <text:p text:style-name="P101"><text:span text:style-name="T102">1.6</text:span><text:span text:style-name="T103">.</text:span><text:span text:style-name="T104"><text:tab/></text:span><text:span text:style-name="T105">Pakeisti Aprašo 18 punktą ir jį išdėstyti taip:</text:span></text:p>
      <text:p text:style-name="P106"><text:span text:style-name="T107">„</text:span><text:span text:style-name="T108">18</text:span><text:span text:style-name="T109">.</text:span><text:s/>Nutraukus savivaldybės turto panaudos sutartį prieš terminą, savivaldybės turtas panaudos davėjui grąžinamas be atskiro Visagino savivaldybės mero potvarkio, panaudos gavėjui ir panaudos davėjui pasirašant susitarimą dėl savivaldybės turto panaudos sutarties nutraukimo bei turto perdavimo ir priėmimo aktą.”</text:p>
      <text:p text:style-name="P110"><text:span text:style-name="T111">1.7</text:span><text:span text:style-name="T112">.</text:span><text:span text:style-name="T113"><text:tab/></text:span><text:span text:style-name="T114">Pakeisti Aprašo 1 priedo I skyrių ir jį išdėstyti taip:</text:span></text:p>
      <text:p text:style-name="P115"><text:span text:style-name="T116">„<text:s/></text:span><text:span text:style-name="T117">Panaudos davėjas _____________________________________________________,</text:span></text:p>
      <text:p text:style-name="P118"><text:span text:style-name="T119">(turto valdytojo – turtą perduodančios savivaldybės institucijos, įmonės,<text:s/></text:span></text:p>
      <text:p text:style-name="P120">_______________________________________________________________________________<text:s/></text:p>
      <text:p text:style-name="P121"><text:span text:style-name="T122">įstaigos, organizacijos (toliau – institucija) pavadinimas ir kodas)</text:span></text:p>
      <text:soft-page-break/>
      <text:p text:style-name="P123">pagal __________________________________________________________________________<text:s/></text:p>
      <text:p text:style-name="P124"><text:span text:style-name="T125">(įstatymą, institucijos įstatus (nuostatus), įgaliojimą – dokumento pavadinimas, numeris, data)</text:span></text:p>
      <text:p text:style-name="P126">atstovaujamas ___________________________________________________________________ ,</text:p>
      <text:p text:style-name="P127"><text:span text:style-name="T128">(atstovo pareigos, vardas ir pavardė)</text:span></text:p>
      <text:p text:style-name="P129">ir panaudos gavėjas <text:s/>______________________________________________________________ ,</text:p>
      <text:p text:style-name="P130"><text:span text:style-name="T131">(panaudos subjekto, priimančio turtą, pavadinimas ir kodas)</text:span></text:p>
      <text:p text:style-name="P132">pagal __________________________________________________________________________<text:s/></text:p>
      <text:p text:style-name="P133"><text:span text:style-name="T134">(įstatymą, panaudos subjekto įstatus (nuostatus), įgaliojimą – dokumento pavadinimas, numeris, data)</text:span></text:p>
      <text:p text:style-name="P135">atstovaujamas ___________________________________________________________________ ,</text:p>
      <text:p text:style-name="P136"><text:span text:style-name="T137">(atstovo pareigos, vardas ir pavardė)</text:span></text:p>
      <text:p text:style-name="P138"><text:span text:style-name="T139">(toliau kartu – šalys) remdamiesi Visagino savivaldybės mero 20 __ m. _______________ d. potvarkiu Nr. _________________<text:s/></text:span><text:span text:style-name="T140">sudarė</text:span><text:span text:style-name="T141"><text:s/>šią sutartį (toliau – sutartis):”</text:span></text:p>
      <text:p text:style-name="P142"><text:span text:style-name="T143">1.8</text:span><text:span text:style-name="T144">.</text:span><text:span text:style-name="T145"><text:tab/></text:span><text:span text:style-name="T146">Pakeisti Aprašo 2 priedo 1 pastraipą ir ją išdėstyti taip:</text:span></text:p>
      <text:p text:style-name="P147"><text:span text:style-name="T148">„</text:span><text:span text:style-name="T149">Vadovaudamiesi Visagino savivaldybės mero 20__ m. _________________ d. potvarkiu ir panaudos sutartimi Nr. ________________, sudaryta 20 __ m. _________________ d.,<text:s/></text:span></text:p>
      <text:p text:style-name="P150">panaudos davėjas _________________________________________________________________</text:p>
      <text:p text:style-name="P151">(turto valdytojo – turtą perduodančios savivaldybės institucijos, įmonės, įstaigos, organizacijos</text:p>
      <text:p text:style-name="P152">(toliau – institucija) pavadinimas ir kodas)</text:p>
      <text:p text:style-name="P153"/>
      <text:p text:style-name="P154">pagal ___________________________________________________________________________<text:s/></text:p>
      <text:soft-page-break/>
      <text:p text:style-name="P155">(įstatymą, institucijos įstatus (nuostatus), įgaliojimą – dokumento pavadinimas, numeris, data)</text:p>
      <text:p text:style-name="P156"/>
      <text:p text:style-name="P157">atstovaujamas ___________________________________________________________________ ,</text:p>
      <text:p text:style-name="P158">(atstovo pareigos, vardas ir pavardė)</text:p>
      <text:p text:style-name="P159"/>
      <text:p text:style-name="P160">perduoda, o panaudos gavėjas ______________________________________________________ ,</text:p>
      <text:p text:style-name="P161">(panaudos subjekto, priimančio turtą, pavadinimas ir kodas)</text:p>
      <text:p text:style-name="P162"/>
      <text:p text:style-name="P163">pagal ___________________________________________________________________________<text:s/></text:p>
      <text:p text:style-name="P164">(įstatymą, institucijos įstatus (nuostatus), įgaliojimą – dokumento pavadinimas, numeris, data)</text:p>
      <text:p text:style-name="P165"/>
      <text:p text:style-name="P166">atstovaujamas __________________________________________________________________ ,</text:p>
      <text:p text:style-name="P167"><text:span text:style-name="T168">(atstovo pareigos, vardas ir pavardė)</text:span></text:p>
      <text:p text:style-name="P169"><text:span text:style-name="T170">priima Visagino savivaldybei nuosavybės teise priklausantį, panaudos davėjo patikėjimo teise valdomą turtą:</text:span><text:span text:style-name="T171">”</text:span></text:p>
      <text:p text:style-name="P172"><text:span text:style-name="T173">2</text:span><text:span text:style-name="T174">. Nustatyti, kad šis sprendimas įsigalioja naujai išrinktai Visagino savivaldybės tarybai susirinkus į pirmąjį posėdį.</text:span></text:p>
      <text:p text:style-name="P175"><text:span text:style-name="T176">3</text:span><text:span text:style-name="T177">. Paskelbti šį sprendimą Teisės aktų registre ir Visagino savivaldybės interneto svetainėje.<text:s/></text:span></text:p>
      <text:p text:style-name="P178"/>
      <text:p text:style-name="P179"/>
      <text:p text:style-name="Normal"/>
      <text:p text:style-name="P180">Savivaldybės meras<text:tab/><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4-01T06:35:00Z</meta:creation-date>
    <dc:date>2023-04-01T06:35:00Z</dc:date>
    <meta:template xlink:href="Normal.dotm" xlink:type="simple"/>
    <meta:editing-cycles>2</meta:editing-cycles>
    <meta:editing-duration>PT0S</meta:editing-duration>
    <meta:document-statistic meta:page-count="4" meta:paragraph-count="29" meta:word-count="658" meta:character-count="5436" meta:row-count="123" meta:non-whitespace-character-count="4807"/>
  </office:meta>
</office:document-meta>
</file>