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5909in"/>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1.5in" fo:text-indent="2in" style:page-number="1">
        <style:tab-stops/>
      </style:paragraph-properties>
    </style:style>
    <style:style style:name="P42" style:parent-style-name="Normal" style:family="paragraph">
      <style:paragraph-properties fo:margin-left="1.5in" fo:text-indent="2in">
        <style:tab-stops/>
      </style:paragraph-properties>
    </style:style>
    <style:style style:name="P43" style:parent-style-name="Normal" style:family="paragraph">
      <style:paragraph-properties fo:margin-left="1.5in" fo:text-indent="2in">
        <style:tab-stops/>
      </style:paragraph-properties>
    </style:style>
    <style:style style:name="P44" style:parent-style-name="Normal" style:family="paragraph">
      <style:paragraph-properties fo:margin-left="1.5in" fo:text-indent="2in">
        <style:tab-stops/>
      </style:paragraph-properties>
    </style:style>
    <style:style style:name="P45" style:parent-style-name="Normal" style:family="paragraph">
      <style:paragraph-properties fo:line-height="140%" fo:margin-left="3.875in">
        <style:tab-stops/>
      </style:paragraph-properties>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line-height="140%" fo:margin-right="0.318in"/>
      <style:text-properties fo:font-weight="bold" style:font-weight-asian="bold"/>
    </style:style>
    <style:style style:name="P54" style:parent-style-name="Normal" style:family="paragraph">
      <style:paragraph-properties fo:text-align="center" fo:margin-right="0.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right="0.05in">
        <style:tab-stops>
          <style:tab-stop style:type="left" style:position="6.5958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40%"/>
      <style:text-properties fo:font-weight="bold" style:font-weight-asian="bold"/>
    </style:style>
    <style:style style:name="P60" style:parent-style-name="Normal" style:family="paragraph">
      <style:paragraph-properties fo:text-align="justify" fo:text-indent="0.29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weight-complex="bold"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fo:letter-spacing="-0.0006in" style:font-size-complex="12pt" style:language-asian="zh" style:country-asian="C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letter-spacing="-0.0006in"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fo:text-transform="uppercase" fo:color="#000000" style:font-size-complex="12pt" style:language-asian="lt" style:country-asian="LT"/>
    </style:style>
    <style:style style:name="T86" style:parent-style-name="DefaultParagraphFont" style:family="text">
      <style:text-properties style:font-name-asian="Calibri" fo:text-transform="uppercas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4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name-asian="Calibri" style:font-weight-complex="bold" style:font-size-complex="12pt" style:language-asian="zh" style:country-asian="C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font-style="italic" style:font-style-asian="italic"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style:tab-stops>
          <style:tab-stop style:type="left" style:position="0.7875in"/>
        </style:tab-stops>
      </style:paragraph-properties>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2.368in"/>
    </style:style>
    <style:style style:name="T159"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TERITORIJOJE ESANČIŲ<text:s/></text:span><text:span text:style-name="T17">PREKYBOS VIETŲ DARBUOTOJŲ PREVENCINIO LABORATORINIO IŠTYRIMO DĖL COVID-19 LIGOS (KORONAVIRUSO INFEKCIJOS) ORGANIZAVIMO TVARKOS APRAŠO PATVIRTINIMO</text:span></text:p>
      <text:p text:style-name="P18"/>
      <text:p text:style-name="P19">2020 m. gegužės 12 d. Nr. A-441</text:p>
      <text:p text:style-name="P20">Joniškis</text:p>
      <text:p text:style-name="P21"/>
      <text:p text:style-name="P22"/>
      <text:p text:style-name="P23">Vadovaudamasi Lietuvos Respublikos vietos savivaldos įstatymo 29 straipsnio 8 dalies 2 punktu, Lietuvos Respublikos žmonių užkrečiamųjų ligų profilaktikos ir kontrolės įstatymo 22 straipsnio 2 dalimi,<text:s/><text:span text:style-name="T24">Lietuvos Respublikos Vyriausybės 2020 m. vasario 26 d. nutarimu Nr. 152 „Dėl valstybės lygio ekstremaliosios situacijos paskelbimo“, Lietuvos Respublikos sveikatos apsaugos ministro – valstybės lygio ekstremaliosios situacijos valstybės operacijų vadovo<text:s/></text:span><text:span text:style-name="T25">2020 m. balandžio 30 d. sprendimu Nr. V-1055 „Dėl prevencinių laboratorinių tyrimų COVID-19 ligai (koronaviruso infekcijai) diagnozuoti prekybos vietų darbuotojams“</text:span><text:span text:style-name="T26"><text:s/>(su visais vėlesniais pakeitimais),</text:span></text:p>
      <text:p text:style-name="P27"><text:span text:style-name="T28">t v i r t i n u <text:s/>Joniškio rajono</text:span><text:span text:style-name="T29"><text:s/>savivaldybės teritorijoje esančių prekybos vietų darbuotojų prevencinio laboratorinio ištyrimo dėl COVID-19 ligos (koronaviruso infekcijos) organizavimo tvarkos aprašą (pridedama).</text:span></text:p>
      <text:p text:style-name="P30"/>
      <text:p text:style-name="P31"/>
      <text:p text:style-name="P32"/>
      <text:p text:style-name="P33">Administracijos direktorė<text:tab/><text:tab/><text:tab/><text:tab/><text:tab/><text:tab/><text:tab/>Valė Kulvinskienė</text:p>
      <text:p text:style-name="P34"/>
      <text:soft-page-break/>
      <text:p text:style-name="P35">PATVIRTINTA</text:p>
      <text:p text:style-name="P42">Joniškio rajono savivaldybės</text:p>
      <text:p text:style-name="P43">administracijos direktoriaus</text:p>
      <text:p text:style-name="P44">2020 m. gegužės 12 d. įsakymu Nr. A-441</text:p>
      <text:p text:style-name="P45"/>
      <text:p text:style-name="P46"><text:span text:style-name="T47">JONIŠKIO RAJONO SAVIVALDYBĖS TERITORIJOJE ESANČIŲ PREKYBOS VIETŲ DARBUOTOJŲ<text:s/></text:span><text:span text:style-name="T48">PREVENCINIŲ LABORATORINIŲ TYRIMŲ COVID-19 LIGAI (KORONAVIRUSO INFEKCIJAI) DIAGNOZUOTI<text:s/></text:span><text:span text:style-name="T49">ORGANIZAVIMO</text:span><text:span text:style-name="T50"><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oniškio rajono savivaldybės teritorijoje<text:s/></text:span><text:span text:style-name="T63">esančių prekybos vietų</text:span><text:span text:style-name="T64"><text:s/>darbuotojų<text:s/></text:span>prevencinių laboratorinių tyrimų COVID-19 ligai (koronaviruso infekcijos) diagnozuoti organizavimo<text:s/><text:span text:style-name="T65">tvarkos<text:s/></text:span>aprašas (toliau – Aprašas) reglamentuoja l<text:span text:style-name="T66">aboratorinių tyrimų COVID-19 ligai (koronaviruso infekcijai) diagnozuoti ėminių paėmimo Joniškio rajono savivaldybės teritorijoje esančių<text:s/></text:span><text:span text:style-name="T67">prekybos vietų</text:span><text:span text:style-name="T68"><text:s/></text:span><text:span text:style-name="T69">darbuotojų testavimo tvarką,</text:span><text:span text:style-name="T70"><text:s/>nepriklausomai nuo<text:s/></text:span><text:span text:style-name="T71">jų pavaldumo ir nuosavybės formos.</text:span></text:p>
      <text:p text:style-name="P72"><text:span text:style-name="T73">2</text:span><text:span text:style-name="T74">.<text:s/></text:span>Aprašas parengtas vadovaujantis<text:s/><text:span text:style-name="T75">Lietuvos Respublikos sveikatos apsaugos ministro – valstybės lygio ekstremaliosios situacijos valstybės operacijų vadovo</text:span><text:span text:style-name="T76"><text:s/>2020 m. balandžio 30 d. sprendimu Nr. V-1055 „Dėl prevencinių laboratorinių tyrimų COVID-19 ligai (koronaviruso infekcijai) diagnozuoti prekybos vietų darbuotojams“</text:span><text:span text:style-name="T77"><text:s/>(su visais vėlesniais pakeitimais).</text:span></text:p>
      <text:p text:style-name="P78"><text:span text:style-name="T79">3</text:span><text:span text:style-name="T80">.<text:s/></text:span><text:span text:style-name="T81">Prekybos vietų vadovai, nepriklausomai<text:s/></text:span><text:span text:style-name="T82">nuo nuosavybės formos ir pavaldumo, privalo vadovautis priimamais COVID-19 ligos (koronaviruso<text:s/></text:span><text:span text:style-name="T83">infekcijos) plitimo valdymą reglamentuojančiais teisės aktais, Lietuvos Respublikos sveikatos apsaugos ministro – valstybės lygio ekstremaliosios situacijos valstybės operacijų vadovo sprendimais, šiuo Aprašu.</text:span></text:p>
      <text:p text:style-name="P84"><text:span text:style-name="T85">4</text:span><text:span text:style-name="T86">. A</text:span><text:span text:style-name="T87">praše vartojamos sąvokos atitinka Lietuvos Respublikos sveikatos sistemos įstatyme bei kituose teisės aktuose vartojamas sąvokas.</text:span></text:p>
      <text:p text:style-name="P88"/>
      <text:p text:style-name="P89"><text:span text:style-name="T90">II</text:span><text:span text:style-name="T91"><text:s/>SKYRIUS</text:span></text:p>
      <text:p text:style-name="P92"><text:span text:style-name="T93">LABORATORINIŲ TYRIMŲ COVID-19 LIGAI (KORONAVIRUSO INFEKCIJAI) DIAGNOZUOTI</text:span><text:span text:style-name="T94"><text:s/></text:span><text:span text:style-name="T95">ĖMINIŲ PAĖMIMO ORGANIZAVIMAS</text:span></text:p>
      <text:p text:style-name="P96"/>
      <text:p text:style-name="P97"><text:span text:style-name="T98">5</text:span><text:span text:style-name="T99">.<text:s/></text:span><text:span text:style-name="T100">Prekybos vietų vadovai sudaro įstaigoje dirbančių ir prevenciniu tikslu tikrintinų darbuotojų sąrašus, vadovaudamiesi Lietuvos Respublikos sveikatos apsaugos ministro – valstybės lygio ekstremaliosios situacijos valstybės operacijų vadovo 2020 m. balandžio 30 d. sprendimu Nr. V-1055 „Dėl prevencinių laboratorinių tyrimų COVID-19 ligai (koronaviruso infekcijai) diagnozuoti prekybos vietų darbuotojams“<text:s/></text:span><text:span text:style-name="T101">(su visais vėlesniais pakeitimais)<text:s/></text:span><text:span text:style-name="T102">1 punkte nustatyta prioriteto tvarka:</text:span></text:p>
      <text:p text:style-name="P103"><text:span text:style-name="T104">5.1</text:span><text:span text:style-name="T105">. prekybos vietų</text:span><text:span text:style-name="T106">, kurios yra nutolusios nuo asmens sveikatos priežiūros arba globos įstaigų ne toliau kaip 200 metrų, darbuotojai;</text:span></text:p>
      <text:p text:style-name="P107"><text:span text:style-name="T108">5.2</text:span><text:span text:style-name="T109">. vyresni nei 60 metų amžiaus;</text:span></text:p>
      <text:p text:style-name="P110"><text:span text:style-name="T111">5.3</text:span><text:span text:style-name="T112">. dirbantys dideliuose prekybos centruose (kuriuose dideli lankytojų srautai);</text:span></text:p>
      <text:p text:style-name="P113"><text:span text:style-name="T114">5.4</text:span><text:span text:style-name="T115">. visi kiti.</text:span></text:p>
      <text:p text:style-name="P116"><text:span text:style-name="T117">6</text:span><text:span text:style-name="T118">. P</text:span>revenciniai laboratoriniai tyrimai COVID-19 ligai (koronaviruso infekcijai) diagnozuoti turi būti atliekami:</text:p>
      <text:p text:style-name="P119">6.1. šio Aprašo 5 punkte nustatytu eiliškumu;</text:p>
      <text:p text:style-name="P120">6.2. kita prioriteto asmenų grupė tiriama tik tuomet, kai ištirti visi prieš tai nurodytos prioriteto grupės asmenys.</text:p>
      <text:p text:style-name="P121"><text:span text:style-name="T122">7</text:span><text:span text:style-name="T123">. <text:s/>Prekybos vietų darbuotojai, kuriems pasireiškia bent vienas ūmus viršutinės kvėpavimo takų infekcijos simptomas, dėl COVID-19 ligos<text:s/></text:span>(koronaviruso infekcijos)<text:s/><text:span text:style-name="T124">turi būti tiriamas nedelsiant.</text:span></text:p>
      <text:p text:style-name="P125">8.<text:s/><text:span text:style-name="T126">Prekybos vietų vadovai paskiria atsakingą asmenį, koordinuojantį prevencinių laboratorinių tyrimų COVID-19 ligai diagnozuoti organizavimą, kuris, vadovaudamasis Aprašo 5 punkto prioritetais, sudaro prekybos vietų darbuotojų sąrašą.<text:s/></text:span></text:p>
      <text:p text:style-name="P127">9.<text:s/><text:span text:style-name="T128">Prekybos vietų vadovai, atsižvelgdami į sudarytus prevenciniu tikslu tikrintinų darbuotojų sąrašus, Joniškio rajono savivaldybės administracijos Socialinės paramos ir sveikatos skyriui pateikia tikrinamų darbuotojų skaičių pagal kiekvieną prioritetą ir kontaktinio asmens, kuris bus atsakingas už Aprašo įgyvendinimą prekybos vietoje (toliau – Kontaktinis asmuo), informaciją (vardas, pavardė, pareigos, tel. numeris, el. paštas).</text:span></text:p>
      <text:p text:style-name="P129"><text:span text:style-name="T130">10</text:span><text:span text:style-name="T131">. Prekybos vietų</text:span><text:span text:style-name="T132"><text:s/>paskirtas atsakingas asmuo sudaro tyrimų atlikimo grafiką, informuoja prekybos vietos darbuotojus, kada ir kur bus atliekamas tepinėlio iš nosiaryklės paėmimas, supažindina darbuotojus su registracijos tvarka.</text:span></text:p>
      <text:p text:style-name="P133">11.<text:s/><text:span text:style-name="T134">Prekybos vietų darbuotojai skambina į Karštąją liniją trumpuoju telefono numeriu 1808, nurodo datą, kada tikrinsis ir registracijos kodą „</text:span><text:span text:style-name="T135">prekyba“</text:span><text:span text:style-name="T136">, būtiną registracijai patvirtinti. Karštoji linija informuoja darbuotoją trumpąja žinute į nurodytą mobilaus telefono numerį apie laiką ir adresą, kuriuo prekybos vietos darbuotojas turi atvykti.</text:span></text:p>
      <text:p text:style-name="P137">12.<text:s/><text:span text:style-name="T138">Prekybos vietų darbuotojams tepinėlius dėl laboratorinių tyrimų COVID-19 ligai<text:s/></text:span>(koronaviruso infekcijai)<text:span text:style-name="T139"><text:s/>diagnozuoti ėminių paėmimas vykdomas Šiaulių mobiliajame punkte <text:s/>adresu: Jablonskio g. 16, Šiauliai.</text:span></text:p>
      <text:p text:style-name="P140"><text:span text:style-name="T141">13</text:span><text:span text:style-name="T142">. Informacija apie tepinėlio rezultatus teikiama vadovaujantis Tepinėlių iš paciento nosiaryklės ir ryklės paėmimo mobiliuose punktuose COVID-19 ligos (koronaviruso infekcijos) laboratoriniams tyrimams atlikti organizavimo tvarkos aprašu, patvirtintu Lietuvos Respublikos sveikatos apsaugos ministro – valstybės lygio ekstremaliosios situacijos valstybės operacijų vadovo 2020 m. kovo 16 d. įsakymu Nr. V-390 (su visais vėlesniais pakeitimais).</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14</text:span><text:span text:style-name="T152">.<text:s/></text:span><text:span text:style-name="T153">Prekybos vietų</text:span><text:s/>vadovai teikia Joniškio rajono savivaldybės administracijai visą informaciją, reikalingą<text:s/><text:span text:style-name="T154">prekybos vietų</text:span><text:s/>darbuotojų<text:s/><text:span text:style-name="T155">prevenciniams<text:s/></text:span><text:span text:style-name="T156">laboratoriniams tyrimams COVID-19 ligai (koronaviruso infekcijai) diagnozuoti, vykdymui.</text:span></text:p>
      <text:p text:style-name="P157">15. Šio Aprašo vykdymo kontrolę atlieka Joniškio rajono savivaldybės administracijos Socialinės paramos ir sveikatos skyrius.</text:p>
      <text:p text:style-name="P158"><text:span text:style-name="T159">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13T06:15:00Z</meta:creation-date>
    <dc:date>2020-05-13T06:15:00Z</dc:date>
    <meta:print-date>2015-11-04T08:56:00Z</meta:print-date>
    <meta:template xlink:href="Normal.dotm" xlink:type="simple"/>
    <meta:editing-cycles>2</meta:editing-cycles>
    <meta:editing-duration>PT0S</meta:editing-duration>
    <meta:document-statistic meta:page-count="3" meta:paragraph-count="48" meta:word-count="772" meta:character-count="6612" meta:row-count="178" meta:non-whitespace-character-count="5888"/>
  </office:meta>
</office:document-meta>
</file>