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zh" style:country-asian="C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URIZMO ĮSTATYMO NR. VIII-667 2 IR 32 STRAIPSNIŲ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3</text:span><text:span text:style-name="T23"><text:s/>d. Nr.<text:s/></text:span><text:span text:style-name="T24">XIV-30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9 dalį ir ją išdėstyti taip:</text:span></text:p>
        <text:p text:style-name="P35"><text:span text:style-name="T36">„</text:span><text:span text:style-name="T37">29</text:span><text:span text:style-name="T38">. Kitos šiame įstatyme vartojamos sąvokos suprantamos taip, kaip apibrėžiamos Lietuvos Respublikos civiliniame kodekse, Lietuvos Respu</text:span><text:span text:style-name="T39">blikos draudimo įstatyme, Lietuvos Respublikos įmonių ir įmonių grupių atskaitomybės įstatyme, Lietuvos Respublikos juridinių asmenų nemokumo įstatyme, Lietuvos Respublikos krizių valdymo ir civilinės saugos įstatyme, Lietuvos Respublikos paslaugų įstatyme</text:span><text:span text:style-name="T40">, Lietuvos Respublikos pelno mokesčio įstatyme, Lietuvos Respublikos pridėtinės vertės mokesčio įstatyme, Lietuvos Respublikos reglamentuojamų profesinių kvalifikacijų pripažinimo įstatyme, Lietuvos Respublikos strateginio valdymo įstatyme, Lietuvos Respub</text:span><text:span text:style-name="T41">likos teritorijos administracinių vienetų ir jų ribų įstatyme, Lietuvos Respublikos vartotojų teisių apsaugos įstatyme, Lietuvos Respublikos karo padėties įstatyme, Lietuvos Respublikos mobilizacijos ir priimančiosios šalies paramos įstatyme,<text:s/></text:span><text:soft-page-break/><text:span text:style-name="T42">Lietuvos Resp</text:span><text:span text:style-name="T43">ublikos nepaprastosios padėties įstatyme, Lietuvos Respublikos žmonių užkrečiamųjų ligų profilaktikos ir kontrolės įstatyme</text:span><text:span text:style-name="T44">,<text:s/></text:span><text:span text:style-name="T45">Lietuvos Respublikos įstatyme „Dėl užsieniečių teisinės padėties“ ir Lietuvos Respublikos valstybės informacinių išteklių valdymo į</text:span><text:span text:style-name="T46">statyme.“</text:span></text:p>
        <text:p text:style-name="P47"/>
        <text:p text:style-name="P48"><text:span text:style-name="T49">2</text:span><text:span text:style-name="T50"><text:s/>straipsnis.<text:s/></text:span><text:span text:style-name="T51">32 straipsnio pakeitimas</text:span></text:p>
        <text:p text:style-name="P52"><text:span text:style-name="T53">Pakeisti 32 straipsnį ir jį išdėstyti taip:</text:span></text:p>
        <text:p text:style-name="P54"><text:span text:style-name="T55">„</text:span><text:span text:style-name="T56">32</text:span><text:span text:style-name="T57"><text:s/>straipsnis.<text:s/></text:span><text:span text:style-name="T58">Bendrieji apgyvendinimo paslaugų teikimo reikalavimai</text:span></text:p>
        <text:p text:style-name="P59"><text:span text:style-name="T60">1</text:span><text:span text:style-name="T61">.</text:span><text:span text:style-name="T62"><text:s/>Apgyvendinimo paslaugų teikėjas privalo:</text:span></text:p>
        <text:p text:style-name="P63"><text:span text:style-name="T64">1</text:span><text:span text:style-name="T65">) teikti apgyvendinamiems a</text:span><text:span text:style-name="T66">smenims tikslią ir teisingą informaciją apie apgyvendinimo paslaugų teikimo vietą, žvaigždučių skaičių (išskyrus neklasifikuojamųjų apgyvendinimo paslaugų teikėjus), teikiamas paslaugas ir apgyvendinimo paslaugų kainą;</text:span></text:p>
        <text:p text:style-name="P67"><text:span text:style-name="T68">2</text:span><text:span text:style-name="T69">) registruoti išankstinius apgyv</text:span><text:span text:style-name="T70">endinimo paslaugų užsakymus (rezervavimą);</text:span></text:p>
        <text:p text:style-name="P71"><text:span text:style-name="T72">3</text:span><text:span text:style-name="T73">) užtikrinti, kad apgyvendinami asmenys, išskyrus kartu su jais atvykusius nepilnamečius vaikus, patvirtintų savo tapatybę – pateiktų apgyvendinimo paslaugos teikėjui</text:span><text:span text:style-name="T74">, išskyrus a</text:span><text:span text:style-name="T75">pgyvendinimo paslaugų teikėją,</text:span><text:span text:style-name="T76"><text:s/>teikiantį kaimo turizmo paslaugas,</text:span><text:span text:style-name="T77"><text:s/>galiojantį asmens tapatybę patvirtinantį dokumentą. Apgyvendinimo paslaugų teikėjas</text:span><text:span text:style-name="T78">, išskyrus a</text:span><text:span text:style-name="T79">pgyvendinimo paslaugų teikėją, teikiantį kaimo turizmo paslaugas</text:span><text:span text:style-name="T80">,<text:s/></text:span><text:span text:style-name="T81">ne vėliau kaip per 24 valandas nuo asmens apgyvendinimo die</text:span><text:span text:style-name="T82">nos informuoja apie apgyvendintus asmenis, išskyrus kartu su jais atvykusius nepilnamečius vaikus,<text:s/></text:span><text:span text:style-name="T83">ekonomikos ir inovacijų ministro nustatyta tvarka<text:s/></text:span><text:span text:style-name="T84">elektroniniu būdu<text:s/></text:span><text:span text:style-name="T85">Nacionalinei turizmo informacinei sistemai</text:span><text:span text:style-name="T86"><text:s/>pateikia reikiamus asmens tapatybę patvirtinančiuose dokumentuose esančius duomenis. Asmens duomenys tvarkomi keliautojų<text:s/></text:span><text:soft-page-break/><text:span text:style-name="T87">ir turistų apskaitos ir 1990 m. birželio 19 d. Konvencijos dėl Šengeno susitarimo, 1985 m. birželio 14 d. sudaryto tarp Beniliukso eko</text:span><text:span text:style-name="T88">nominės sąjungos valstybių, Vokietijos Federacinės Respublikos ir Prancūzijos Respublikos Vyriausybių, dėl laipsniško jų bendrų sienų kontrolės panaikinimo įgyvendinimo 45 straipsnio 1 dalies b punkte nurodytais tikslais;</text:span></text:p>
        <text:p text:style-name="P89"><text:span text:style-name="T90">4</text:span><text:span text:style-name="T91">) pasikeitus šio įstatymo 33<text:s/></text:span><text:span text:style-name="T92">straipsnio 1 dalyje ar 34 straipsnio 1 dalyje nurodytuose dokumentuose pateiktiems duomenims, per 10 darbo dienų nuo to momento, kai ši informacija tapo ar turėjo tapti jam žinoma, pateikti Vyriausybės įgaliotai institucijai patikslintą informaciją;</text:span></text:p>
        <text:p text:style-name="P93"><text:span text:style-name="T94">5</text:span><text:span text:style-name="T95">)</text:span><text:span text:style-name="T96"><text:s/>nutraukęs apgyvendinimo paslaugų teikimą, per 10 darbo dienų nuo apgyvendinimo paslaugų teikimo nutraukimo dienos apie tai informuoti Vyriausybės įgaliotą instituciją;</text:span></text:p>
        <text:p text:style-name="P97"><text:span text:style-name="T98">6</text:span><text:span text:style-name="T99">) užtikrinti sveikatos apsaugos ministro patvirtintų apgyvendinimo paslaugų sveika</text:span><text:span text:style-name="T100">tos saugos reikalavimų vykdymą.</text:span></text:p>
        <text:p text:style-name="P101"><text:span text:style-name="T102">2</text:span><text:span text:style-name="T103">.<text:s/></text:span><text:span text:style-name="T104">Apgyvendinimo paslaugų teikėjas, teikiantis kaimo turizmo paslaugas, privalo užtikrinti, kad apgyvendinami užsieniečiai, išskyrus kartu su jais atvykusius nepilnamečius vaikus, patvirtintų savo tapatybę – pateiktų a</text:span><text:span text:style-name="T105">pgyvendinimo paslaugos teikėjui, teikiančiam kaimo turizmo paslaugas, galiojantį asmens tapatybę patvirtinantį dokumentą. Apgyvendinimo paslaugų teikėjas, teikiantis kaimo turizmo paslaugas,<text:s/></text:span><text:span text:style-name="T106">ne rečiau kaip kartą per mėnesį nuo asmens apgyvendinimo dienos e</text:span><text:span text:style-name="T107">konomikos ir inovacijų ministro nustatyta tvarka elektroniniu būdu Nacionalinei turizmo informacinei sistemai pateikia reikiamus asmens tapatybę patvirtinančiuose dokumentuose esančius duomenis apie apgyvendintus užsieniečius, išskyrus kartu su jais atvyku</text:span><text:span text:style-name="T108">sius nepilnamečius vaikus, ir duomenis apie apgyvendintų Lietuvos Respublikos piliečių skaičių ir jų nakvynių skaičių. Asmens duomenys tvarkomi keliautojų ir turistų apskaitos ir 1990 m. birželio 19 d. Konvencijos dėl Šengeno susitarimo, 1985 m. birželio 1</text:span><text:span text:style-name="T109">4 d. sudaryto tarp Beniliukso ekonominės sąjungos valstybių, Vokietijos Federacinės Respublikos ir Prancūzijos Respublikos Vyriausybių, dėl laipsniško jų bendrų sienų kontrolės panaikinimo įgyvendinimo 45 straipsnio 1 dalies b punkte nurodytais tikslais.“</text:span></text:p>
        <text:p text:style-name="P110"/>
        <text:p text:style-name="P111"><text:span text:style-name="T112">3</text:span><text:span text:style-name="T113"><text:s/>straipsnis.<text:s/></text:span><text:span text:style-name="T114">Įstatymo įsigaliojimas ir įgyvendinimas</text:span></text:p>
        <text:p text:style-name="P115"><text:span text:style-name="T116">1</text:span><text:span text:style-name="T117">. Šis įstatymas, išskyrus šio straipsnio 2 dalį, įsigalioja 2025 m. sausio 1 d.</text:span></text:p>
        <text:p text:style-name="P118"><text:span text:style-name="T119">2</text:span><text:span text:style-name="T120">. Ekonomikos ir inovacijų ministras iki 2024 m. gruodžio 31 d. priima šio įstatymo įgyvendinamuosiu</text:span><text:span text:style-name="T121">s teisės aktus.</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08:26:00Z</meta:creation-date>
    <dc:date>2024-10-10T08:26:00Z</dc:date>
    <meta:print-date>2024-10-03T09:38:00Z</meta:print-date>
    <meta:template xlink:href="Normal.dotm" xlink:type="simple"/>
    <meta:editing-cycles>2</meta:editing-cycles>
    <meta:editing-duration>PT0S</meta:editing-duration>
    <meta:document-statistic meta:page-count="3" meta:paragraph-count="26" meta:word-count="620" meta:character-count="5288" meta:row-count="114" meta:non-whitespace-character-count="4694"/>
  </office:meta>
</office:document-meta>
</file>