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PRIDĖTINĖS VERTĖS MOKESČIO ĮSTATYMO NR. IX-751 <text:s/>19 STRAIPSNIO PAKEITIMO ĮSTATYMO PROJEKTO NR. XIIP-2395</text:span></text:p>
      <text:p text:style-name="P19"/>
      <text:p text:style-name="P20"><text:span text:style-name="T21">2015 m. rugpjūčio 26 d.</text:span><text:span text:style-name="T22"><text:s/>Nr.<text:s/></text:span><text:span text:style-name="T23">893</text:span><text:span text:style-name="T24"><text:line-break/>Vilnius</text:span></text:p>
      <text:p text:style-name="P25"/>
      <text:p text:style-name="P26"><text:span text:style-name="T27">Vadovaudamasi Lietuvos Respublikos Seimo statuto 138 straipsnio 3 dalimi ir atsižvelgdama į Lietuvos Respublikos Seimo valdybos 2015 m. birželio 26 d. sprendimo Nr. SV-S-1123 „Dėl įstatymų projektų išvadų“ 9 punktą, Lietuvos Respublikos Vyriausybė</text:span><text:span text:style-name="T28"><text:s/>nutari</text:span><text:span text:style-name="T29">a:</text:span></text:p>
      <text:p text:style-name="P30"><text:span text:style-name="T31">Nepritarti Lietuvos Respublikos pridėtinės vertės mokesčio įstatymo Nr. IX-751 19 straipsnio pakeitimo įstatymo projektui Nr. XIIP-2395, nes siūlomas projektas prieštarauja<text:s/></text:span><text:span text:style-name="T32">2006 m. lapkričio 28 d. Tarybos direktyvai 2006/112/EB dėl pridėtinės vertės mokesčio bendros sistemos (OL 2006 L 347, p. 1):</text:span></text:p>
      <text:p text:style-name="P33"><text:span text:style-name="T34">1</text:span><text:span text:style-name="T35">.</text:span><text:span text:style-name="T36"><text:tab/></text:span><text:span text:style-name="T37">Valstybės narės lengvatinį pridėtinės vertės mokesčio (toliau – PVM) tarifą gali taikyti tik d</text:span><text:span text:style-name="T38">irektyvos 2006/112/EB <text:s/></text:span><text:span text:style-name="T39">III priede nurodytų prekių tiekimui ir paslaugų teikimui</text:span><text:span text:style-name="T40">, o hibridiniai automobiliai</text:span><text:span text:style-name="T41"><text:s/>šiame priede<text:s/></text:span><text:span text:style-name="T42">nenumatyti.</text:span></text:p>
      <text:p text:style-name="P43"><text:span text:style-name="T44">2</text:span><text:span text:style-name="T45">.</text:span><text:span text:style-name="T46"><text:tab/></text:span><text:span text:style-name="T47">Direktyvos 2006/112/EB <text:s/>IX antraštinėje dalyje (131–166 straipsniai) numatyti neapmokestinimo PVM ir apmokestinimo taikant 0 procentų PVM tarifą atvejai, o elektromobiliai šioje dalyje nenumatyti.</text:span></text:p>
      <text:p text:style-name="P48"/>
      <text:p text:style-name="P49"/>
      <text:p text:style-name="P50"/>
      <text:p text:style-name="P51"><text:span text:style-name="T52">Ministrą Pirmininką pavaduojantis</text:span></text:p>
      <text:p text:style-name="P53"><text:span text:style-name="T54">finansų ministras</text:span><text:span text:style-name="T5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27T11:14:00Z</meta:creation-date>
    <dc:date>2015-08-27T11:14:00Z</dc:date>
    <meta:print-date>2015-08-26T07:0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7" meta:character-count="1282" meta:row-count="45" meta:non-whitespace-character-count="1126"/>
  </office:meta>
</office:document-meta>
</file>