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fo:margin-right="0.1215in"/>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fo:margin-right="-0.0006in"/>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right="-0.0006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style:punctuation-wrap="simple" fo:text-align="justify" fo:margin-left="3.7409in" style:page-number="1">
        <style:tab-stops/>
      </style:paragraph-properties>
      <style:text-properties fo:language="en" fo:country="GB"/>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fo:margin-left="3.7409in">
        <style:tab-stops/>
      </style:paragraph-properties>
    </style:style>
    <style:style style:name="P52" style:parent-style-name="Normal" style:family="paragraph">
      <style:paragraph-properties style:punctuation-wrap="simple" fo:text-align="justify" fo:margin-left="3.7409in">
        <style:tab-stops/>
      </style:paragraph-properties>
    </style:style>
    <style:style style:name="P53" style:parent-style-name="Normal" style:family="paragraph">
      <style:paragraph-properties style:punctuation-wrap="simple" fo:text-align="justify" fo:margin-left="3.74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margin-left="3.7409in">
        <style:tab-stops/>
      </style:paragraph-properties>
    </style:style>
    <style:style style:name="P56" style:parent-style-name="Normal" style:family="paragraph">
      <style:paragraph-properties style:punctuation-wrap="simple" fo:text-align="justify" fo:margin-left="3.7409in">
        <style:tab-stops/>
      </style:paragraph-properties>
    </style:style>
    <style:style style:name="P57" style:parent-style-name="Normal" style:family="paragraph">
      <style:paragraph-properties fo:text-align="center"/>
      <style:text-properties fo:font-weight="bold" style:font-weight-asian="bold" fo:font-size="1pt" style:font-size-asian="1pt" style:font-size-complex="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text-properties fo:font-weight="bold" style:font-weight-asian="bold"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center"/>
      <style:text-properties fo:font-weight="bold" style:font-weight-asian="bold" style:font-size-complex="12pt"/>
    </style:style>
    <style:style style:name="P64" style:parent-style-name="Normal" style:family="paragraph">
      <style:paragraph-properties fo:line-height="107%" fo:margin-left="0.543in" fo:text-indent="-0.24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07%" fo:margin-left="0.543in" fo:text-indent="-0.24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07%" fo:margin-left="0.543in" fo:text-indent="-0.24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07%" fo:margin-left="0.543in" fo:text-indent="-0.24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07%" fo:margin-left="0.543in" fo:text-indent="-0.24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07%" fo:margin-left="0.543in" fo:text-indent="-0.24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07%" fo:margin-left="0.543in" fo:text-indent="-0.247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07%" fo:margin-left="0.543in" fo:text-indent="-0.24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07%" fo:margin-left="0.543in" fo:text-indent="-0.24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07%" fo:margin-left="0.543in" fo:text-indent="-0.247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07%" fo:margin-left="0.543in" fo:text-indent="-0.24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margin-left="0.543in" fo:text-indent="-0.24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center"/>
    </style:style>
    <style:style style:name="T114" style:parent-style-name="DefaultParagraphFont" style:family="text">
      <style:text-properties style:font-size-complex="12pt"/>
    </style:style>
    <style:style style:name="P115" style:parent-style-name="Normal" style:master-page-name="MPF2" style:family="paragraph">
      <style:paragraph-properties fo:break-before="page" style:punctuation-wrap="simple" fo:text-align="justify" fo:margin-left="3.7409in" style:page-number="1">
        <style:tab-stops/>
      </style:paragraph-properties>
      <style:text-properties fo:language="en" fo:country="GB"/>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justify" fo:margin-left="3.7409in">
        <style:tab-stops/>
      </style:paragraph-properties>
    </style:style>
    <style:style style:name="P124" style:parent-style-name="Normal" style:family="paragraph">
      <style:paragraph-properties style:punctuation-wrap="simple" fo:text-align="justify" fo:margin-left="3.7409in">
        <style:tab-stops/>
      </style:paragraph-properties>
    </style:style>
    <style:style style:name="P125" style:parent-style-name="Normal" style:family="paragraph">
      <style:paragraph-properties style:punctuation-wrap="simple" fo:text-align="justify" fo:margin-left="3.74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margin-left="3.7409in">
        <style:tab-stops/>
      </style:paragraph-properties>
      <style:text-properties fo:font-size="1pt" style:font-size-asian="1pt" style:font-size-complex="1pt"/>
    </style:style>
    <style:style style:name="P128" style:parent-style-name="Normal" style:family="paragraph">
      <style:paragraph-properties style:punctuation-wrap="simple" fo:text-align="justify"/>
    </style:style>
    <style:style style:name="P129" style:parent-style-name="Normal" style:family="paragraph">
      <style:paragraph-properties fo:text-align="justify" fo:line-height="107%"/>
      <style:text-properties style:font-name-asian="Calibri" style:font-size-complex="11pt"/>
    </style:style>
    <style:style style:name="P130" style:parent-style-name="Normal" style:family="paragraph">
      <style:paragraph-properties fo:text-align="justify" fo:line-height="107%"/>
      <style:text-properties style:font-name-asian="Calibri" style:font-size-complex="11p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center" fo:line-height="107%"/>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style:font-size-complex="12pt"/>
    </style:style>
    <style:style style:name="P135" style:parent-style-name="Normal" style:family="paragraph">
      <style:paragraph-properties fo:text-align="center" fo:line-height="107%"/>
      <style:text-properties style:font-size-complex="12pt"/>
    </style:style>
    <style:style style:name="P136" style:parent-style-name="Normal" style:family="paragraph">
      <style:paragraph-properties fo:line-height="107%" fo:text-indent="0.129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07%" fo:text-indent="0.129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07%" fo:text-indent="0.129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07%" fo:text-indent="0.129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07%" fo:text-indent="0.129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07%" fo:text-indent="0.129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07%" fo:text-indent="0.129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07%" fo:text-indent="0.129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07%" fo:text-indent="0.129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07%" fo:text-indent="0.129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07%" fo:text-indent="0.129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07%" fo:text-indent="0.129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07%" fo:text-indent="0.129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07%"/>
    </style:style>
    <style:style style:name="T17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DĖL MOKYKLŲ, KURIOMS 2019 METAIS GELTONIEJI AUTOBUSAI SKIRIAMI ĮGYVENDINANT IŠ EUROPOS SĄJUNGOS STRUKTŪRINIŲ FONDŲ LĖŠŲ BENDRAI FINANSUOJAMĄ PROJEKTĄ „TIKSLINIŲ TRANSPORTO PRIEMONIŲ (GELTONŲJŲ AUTOBUSŲ) ĮSIGIJIMAS“ NR. 09.1.3-CPVA-V-704-01-0002, SĄRAŠŲ PATVIRTINIMO<text:s/></text:p>
      <text:p text:style-name="P19"/>
      <text:p text:style-name="P20"/>
      <text:p text:style-name="P21"/>
      <text:p text:style-name="P22"/>
      <text:p text:style-name="P23">2019 m. birželio 28 d. Nr. V-766</text:p>
      <text:p text:style-name="P24"/>
      <text:p text:style-name="P25">Vilnius</text:p>
      <text:p text:style-name="P26"/>
      <text:p text:style-name="Normal"/>
      <text:p text:style-name="Normal"/>
      <text:p text:style-name="P27"><text:span text:style-name="T28">Įgyvendindamas 2014–2020 metų Europos Sąjungos fondų investicijų veiksmų programos prioriteto įgyvendinimo priemonių įgyvendinimo planą, patvirtintą Lietuvos Respublikos švietimo ir mokslo ministro 2015 m. balandžio 23 d. įsakymu Nr. V-380 „D</text:span><text:span text:style-name="T29">ėl 2014–2020 metų Europos Sąjungos fondų investicijų veiksmų programos prioriteto įgyvendinimo priemonių įgyvendinimo plano ir Nacionalinio stebėsenos rodiklių skaičiavimo aprašo patvirtinimo“, bei</text:span><text:span text:style-name="T30"><text:s/></text:span><text:span text:style-name="T31">iš Europos Sąjungos struktūrinių fondų lėšų bendrai finansuojamą</text:span><text:span text:style-name="T32"><text:s/>projektą „Tikslinių transporto priemonių (geltonųjų autobusų) įsigijimas“ Nr. 09.1.3-CPVA-V-704-01-0002,<text:s/></text:span>atsižvelgdamas į autobusų skirstymo organizavimo komisijos 2019 m. birželio 11 d. posėdžio protokolą Nr. 3,</text:p>
      <text:p text:style-name="Normal"/>
      <text:p text:style-name="P33">t v i r t i n u <text:s/>pridedamus:</text:p>
      <text:p text:style-name="Normal"/>
      <text:p text:style-name="P34">1. M<text:span text:style-name="T35">okyklų, kurioms 2019 metais geltonieji autobusai skiriami vežioti kaimuose ir miesteliuose toliau kaip trys kilometrai nuo mokyklos gyvenančius pagal priešmokyklinio ir bendrojo ugdymo programas besimokančius mokinius, kurie 2019 metais turės pakeisti mokyklą dėl jos reorganizavimo, likvidavimo ar vidaus struktūros pertvarkymo, sąrašą.</text:span></text:p>
      <text:p text:style-name="Normal"/>
      <text:p text:style-name="P36"><text:span text:style-name="T37">2</text:span><text:span text:style-name="T38">. Mokyklų, kurioms 2019 metais geltonieji autobusai skiriami gerinti kaimuose ir miesteliuose toliau kaip trys kilometrai nuo mokyklos gyvenančių pagal priešmokyklinio ir bendrojo ugdymo <text:s/>programas besimokančių mokinių vežiojimo paslaugą, sutrumpinti jų kelionės iš namų į mokyklą ir / ar iš mokyklos į namus trukmę, laiko tarpsnį laukiant pamokų pradžios ar grįžimo į namus, sąrašą.</text:span></text:p>
      <text:p text:style-name="P39"/>
      <text:p text:style-name="P40"/>
      <text:p text:style-name="P41"/>
      <text:p text:style-name="P42">Švietimo, mokslo ir sporto ministras<text:s/><text:tab/><text:s/>Algirdas Monkevičius</text:p>
      <text:soft-page-break/>
      <text:p text:style-name="P43">PATVIRTINTA<text:s/></text:p>
      <text:p text:style-name="P50"/>
      <text:p text:style-name="P51">Lietuvos Respublikos švietimo, mokslo ir</text:p>
      <text:p text:style-name="P52">sporto ministro 2019 m. birželio 28 d.</text:p>
      <text:p text:style-name="P53">įsakymu Nr.<text:s/><text:span text:style-name="T54">V-766</text:span></text:p>
      <text:p text:style-name="P55"/>
      <text:p text:style-name="P56"/>
      <text:p text:style-name="P57"/>
      <text:p text:style-name="P58"><text:span text:style-name="T59">M</text:span><text:span text:style-name="T60">OKYKLŲ, KURIOMS 2019 METAIS GELTONIEJI AUTOBUSAI SKIRIAMI VEŽIOTI KAIMUOSE IR MIESTELIUOSE TOLIAU KAIP TRYS KILOMETRAI NUO MOKYKLOS GYVENANČIUS PAGAL PRIEŠMOKYKLINIO IR BENDROJO UGDYMO PROGRAMAS BESIMOKANČIUS MOKINIUS, KURIE 2019 METAIS TURĖS PAKEISTI MOKYKLĄ DĖL JOS REORGANIZAVIMO, LIKVIDAVIMO AR VIDAUS STRUKTŪROS PERTVARKYMO, SĄRAŠAS</text:span></text:p>
      <text:p text:style-name="P61"/>
      <text:p text:style-name="P62"/>
      <text:p text:style-name="P63"/>
      <text:p text:style-name="P64"><text:span text:style-name="T65">1</text:span><text:span text:style-name="T66">.</text:span><text:span text:style-name="T67"><text:tab/>Anykščių Antano Baranausko pagrindinė mokykla.</text:span></text:p>
      <text:p text:style-name="P68"><text:span text:style-name="T69">2</text:span><text:span text:style-name="T70">.</text:span><text:span text:style-name="T71"><text:tab/>Elektrėnų „Versmės“ gimnazija.</text:span></text:p>
      <text:p text:style-name="P72"><text:span text:style-name="T73">3</text:span><text:span text:style-name="T74">.</text:span><text:span text:style-name="T75"><text:tab/>Jonavos „Lietavos“ pagrindinė mokykla.</text:span></text:p>
      <text:p text:style-name="P76"><text:span text:style-name="T77">4</text:span><text:span text:style-name="T78">.</text:span><text:span text:style-name="T79"><text:tab/>Kaišiadorių r. Rumšiškių Antano Baranausko gimnazija.</text:span></text:p>
      <text:p text:style-name="P80"><text:span text:style-name="T81">5</text:span><text:span text:style-name="T82">.</text:span><text:span text:style-name="T83"><text:tab/>Kelmės rajono Kražių Žygimanto Liauksmino gimnazija.</text:span></text:p>
      <text:p text:style-name="P84"><text:span text:style-name="T85">6</text:span><text:span text:style-name="T86">.</text:span><text:span text:style-name="T87"><text:tab/>Kupiškio Povilo Matulionio progimnazija.</text:span></text:p>
      <text:p text:style-name="P88"><text:span text:style-name="T89">7</text:span><text:span text:style-name="T90">.</text:span><text:span text:style-name="T91"><text:tab/>Mažeikių r. Židikų Marijos Pečkauskaitės gimnazija.</text:span></text:p>
      <text:p text:style-name="P92"><text:span text:style-name="T93">8</text:span><text:span text:style-name="T94">.</text:span><text:span text:style-name="T95"><text:tab/>Radviliškio r. Šiaulėnų Marcelino Šikšnio gimnazija.</text:span></text:p>
      <text:p text:style-name="P96"><text:span text:style-name="T97">9</text:span><text:span text:style-name="T98">.</text:span><text:span text:style-name="T99"><text:tab/>Šalčininkų r. Dieveniškių „Ryto“ gimnazija.</text:span></text:p>
      <text:p text:style-name="P100"><text:span text:style-name="T101">10</text:span><text:span text:style-name="T102">.</text:span><text:span text:style-name="T103"><text:tab/>Šiaulių r. Bubių mokykla.</text:span></text:p>
      <text:p text:style-name="P104"><text:span text:style-name="T105">11</text:span><text:span text:style-name="T106">.</text:span><text:span text:style-name="T107"><text:tab/>Tauragės r. Žygaičių gimnazija.</text:span></text:p>
      <text:p text:style-name="P108"><text:span text:style-name="T109">12</text:span><text:span text:style-name="T110">.</text:span><text:span text:style-name="T111"><text:tab/>Telšių r. Varnių Motiejaus Valančiaus gimnazija.</text:span></text:p>
      <text:p text:style-name="P112"/>
      <text:p text:style-name="Normal"/>
      <text:p text:style-name="P113"><text:span text:style-name="T114">________________________</text:span></text:p>
      <text:soft-page-break/>
      <text:p text:style-name="P115">PATVIRTINTA<text:s/></text:p>
      <text:p text:style-name="P122"/>
      <text:p text:style-name="P123">Lietuvos Respublikos švietimo, mokslo ir</text:p>
      <text:p text:style-name="P124">sporto ministro 2019 m. birželio 28 d.</text:p>
      <text:p text:style-name="P125">įsakymu Nr.<text:s/><text:span text:style-name="T126">V-766</text:span></text:p>
      <text:p text:style-name="P127"/>
      <text:p text:style-name="P128"/>
      <text:p text:style-name="P129"/>
      <text:p text:style-name="P130"/>
      <text:p text:style-name="P131"/>
      <text:p text:style-name="P132"><text:span text:style-name="T133">MOKYKLŲ, KURIOMS 2019 METAIS GELTONIEJI AUTOBUSAI SKIRIAMI GERINTI KAIMUOSE IR MIESTELIUOSE TOLIAU KAIP TRYS KILOMETRAI NUO MOKYKLOS GYVENANČIŲ PAGAL PRIEŠMOKYKLINIO IR BENDROJO UGDYMO PROGRAMAS BESIMOKANČIŲ MOKINIŲ VEŽIOJIMO PASLAUGĄ, SUTRUMPINTI JŲ KELIONĖS IŠ NAMŲ Į MOKYKLĄ IR / AR IŠ MOKYKLOS Į NAMUS TRUKMĘ, LAIKO TARPSNĮ LAUKIANT PAMOKŲ PRADŽIOS AR GRĮŽIMO Į NAMUS, SĄRAŠAS</text:span></text:p>
      <text:p text:style-name="P134"/>
      <text:p text:style-name="P135"/>
      <text:p text:style-name="P136"><text:span text:style-name="T137">1</text:span><text:span text:style-name="T138">. Biržų „Saulės“ gimnazija.</text:span></text:p>
      <text:p text:style-name="P139"><text:span text:style-name="T140">2</text:span><text:span text:style-name="T141">. Joniškio r. Kriukų pagrindinė mokykla.</text:span></text:p>
      <text:p text:style-name="P142"><text:span text:style-name="T143">3</text:span><text:span text:style-name="T144">. Kalvarijos sav. Sangrūdos gimnazija.</text:span></text:p>
      <text:p text:style-name="P145"><text:span text:style-name="T146">4</text:span><text:span text:style-name="T147">. Kauno r. Neveronių gimnazija.</text:span></text:p>
      <text:p text:style-name="P148"><text:span text:style-name="T149">5</text:span><text:span text:style-name="T150">. Klaipėdos r. Ketvergių pagrindinė mokykla.</text:span></text:p>
      <text:p text:style-name="P151"><text:span text:style-name="T152">6</text:span><text:span text:style-name="T153">. Lazdijų Motiejaus Gustaičio gimnazija.</text:span></text:p>
      <text:p text:style-name="P154"><text:span text:style-name="T155">7</text:span><text:span text:style-name="T156">. Panevėžio r. Krekenavos Mykolo Antanaičio gimnazija.</text:span></text:p>
      <text:p text:style-name="P157"><text:span text:style-name="T158">8</text:span><text:span text:style-name="T159">. Plungės r. Kulių gimnazija.</text:span></text:p>
      <text:p text:style-name="P160"><text:span text:style-name="T161">9</text:span><text:span text:style-name="T162">. Raseinių r. Betygalos Maironio gimnazija.</text:span></text:p>
      <text:p text:style-name="P163"><text:span text:style-name="T164">10</text:span><text:span text:style-name="T165">. Rietavo Lauryno Ivinskio gimnazija.</text:span></text:p>
      <text:p text:style-name="P166"><text:span text:style-name="T167">11</text:span><text:span text:style-name="T168">. Šilalės r. Laukuvos Norberto Vėliaus gimnazija.</text:span></text:p>
      <text:p text:style-name="P169"><text:span text:style-name="T170">12</text:span><text:span text:style-name="T171">. Varėnos „Ryto“ progimnazija.</text:span></text:p>
      <text:p text:style-name="P172"><text:span text:style-name="T173">13</text:span><text:span text:style-name="T174">. Vilniaus r. Avižienių gimnazija.</text:span></text:p>
      <text:p text:style-name="P175"><text:span text:style-name="T1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 style:parent-style-name="DefaultParagraphFont" style:family="text">
      <style:text-properties style:font-name="HelveticaLT" fo:font-size="10pt" style:font-size-asian="10pt" fo:language="en" fo:country="GB"/>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 style:parent-style-name="DefaultParagraphFont" style:family="text">
      <style:text-properties style:font-name="HelveticaLT" fo:font-size="10pt" style:font-size-asian="10pt" fo:language="en" fo:country="GB"/>
    </style:style>
    <style:style style:name="P1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6"><text:span text:style-name="T117"><text:page-number text:fixed="false">2</text:page-number></text:span></text:p>
        <text:p text:style-name="P118"/>
      </style:header>
      <style:footer>
        <text:p text:style-name="P119"/>
      </style:footer>
    </style:master-page>
    <style:master-page style:next-style-name="MP2" style:name="MPF2" style:page-layout-name="PL2">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4a646a8-8b0a-4604-b95f-24571b38c422</dc:title>
    <meta:initial-creator>Vaitiekėnas Arvydas</meta:initial-creator>
    <dc:creator>adlibuser</dc:creator>
    <meta:creation-date>2019-06-28T13:10:00Z</meta:creation-date>
    <dc:date>2019-06-28T13:10:00Z</dc:date>
    <meta:print-date>2017-04-12T11: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9" meta:word-count="618" meta:character-count="4116" meta:row-count="114" meta:non-whitespace-character-count="3537"/>
  </office:meta>
</office:document-meta>
</file>