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7</text:span><text:span text:style-name="T28"><text:s/>d. Nr. SV-S-</text:span><text:span text:style-name="T29">14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Socialinių reikalų ir darbo komiteto siūlymą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Lietuvos Respublikos socialinių paslaugų įstatymo Nr. X-493 pakeitimo įstatymo<text:s/></text:span><text:span text:style-name="T40"><text:line-break/>Nr. XIV-2357 5 straipsnio pakeitimo įstatymo projekto Nr. XIVP-3770.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7T09:18:00Z</meta:creation-date>
    <dc:date>2024-07-17T09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602" meta:row-count="12" meta:non-whitespace-character-count="533"/>
  </office:meta>
</office:document-meta>
</file>