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22 M. SAUSIO 28 D. ĮSAKYMO NR. 1K-22 „DĖL 2022 METŲ PAŽANGOS LĖŠŲ PERSKIRSTYMO“ PAKEITIMO</text:span></text:p>
      <text:p text:style-name="P18"/>
      <text:p text:style-name="P19">2022 m. gegužės 2 d. Nr.<text:s/>1K-153</text:p>
      <text:p text:style-name="P20">Vilnius</text:p>
      <text:p text:style-name="P21"/>
      <text:p text:style-name="P22"/>
      <text:p text:style-name="P23"><text:span text:style-name="T24">P a k e i č i u Lietuvos Respublikos finansų ministro 2022 m. sausio 28 d. įsakymą Nr. 1K-22 „Dėl 2022 metų pažangos lėšų perskirstymo“:<text:s/></text:span></text:p>
      <text:p text:style-name="P25"><text:span text:style-name="T26">1</text:span><text:span text:style-name="T27">.</text:span><text:span text:style-name="T28"><text:tab/>Pakeičiu 5 punktą ir jį išdėstau taip:</text:span></text:p>
      <text:p text:style-name="P29"><text:span text:style-name="T30">„</text:span><text:span text:style-name="T31">5</text:span><text:span text:style-name="T32">. 2021–2030 metų plėtros programos valdytojos Lietuvos Respublikos energetikos ministerijos energetikos plėtros programos pažangos priemonei Nr. 03-001-06-03-01 „Įrengti 200 MW elektros energijos kaupimo įrenginių sistemą“ – panaudojant 100 000 000 (vieną šimtą milijonų) eurų Ekonomikos gaivinimo ir atsparumo didinimo priemonės lėšų.“</text:span></text:p>
      <text:p text:style-name="P33"><text:span text:style-name="T34">2</text:span><text:span text:style-name="T35">.</text:span><text:span text:style-name="T36"><text:tab/>Papildau 7 punktu:<text:s/></text:span></text:p>
      <text:p text:style-name="P37"><text:span text:style-name="T38">„</text:span><text:span text:style-name="T39">7</text:span><text:span text:style-name="T40">. 2021–2030 metų plėtros programos valdytojos Lietuvos Respublikos teisingumo ministerijos intelektinės nuosavybės plėtros programos pažangos priemonei Nr. 13-001-01-10-01<text:s/></text:span><text:soft-page-break/><text:span text:style-name="T41">„Sukurti ir įveiklinti intelektinės nuosavybės apsaugos paskatų sistemą“ – panaudojant 500 000 (penkis šimtus tūkstančių) eurų valstybės biudžeto lėšų.“</text:span></text:p>
      <text:p text:style-name="P42"/>
      <text:p text:style-name="P43"/>
      <text:p text:style-name="Normal"/>
      <text:p text:style-name="P44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Ramanauskaitė</meta:initial-creator>
    <dc:creator>adlibuser</dc:creator>
    <meta:creation-date>2022-05-05T22:30:00Z</meta:creation-date>
    <dc:date>2022-05-05T22:3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160" meta:character-count="1114" meta:row-count="61" meta:non-whitespace-character-count="988"/>
  </office:meta>
</office:document-meta>
</file>