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indent="0.4923in"/>
      <style:text-properties fo:font-weight="bold" style:font-weight-asian="bold"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4923in">
        <style:tab-stops>
          <style:tab-stop style:type="left" style:position="1in"/>
          <style:tab-stop style:type="left" style:position="2.25in"/>
        </style:tab-stops>
      </style:paragraph-properties>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2.25in"/>
        </style:tab-stops>
      </style:paragraph-properties>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4923in">
        <style:tab-stops>
          <style:tab-stop style:type="left" style:position="2.25in"/>
        </style:tab-stops>
      </style:paragraph-properties>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4923in">
        <style:tab-stops>
          <style:tab-stop style:type="left" style:position="2.25in"/>
        </style:tab-stops>
      </style:paragraph-properties>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4923in">
        <style:tab-stops>
          <style:tab-stop style:type="left" style:position="2.25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text-indent="0.5354in"/>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text-indent="0.4923in"/>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text-indent="0.4923in"/>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font-size-complex="12pt" style:language-asian="lt" style:country-asian="LT"/>
    </style:style>
    <style:style style:name="T265" style:parent-style-name="DefaultParagraphFont" style:family="text">
      <style:text-properties fo:font-size="11pt" style:font-size-asian="11pt"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text-indent="0.4923in"/>
      <style:text-properties fo:font-size="11pt" style:font-size-asian="11pt"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4923in"/>
      <style:text-properties fo:font-size="11pt" style:font-size-asian="11pt"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0.4923in"/>
      <style:text-properties fo:font-size="11pt" style:font-size-asian="11pt" style:font-size-complex="12pt" style:language-asian="lt" style:country-asian="LT"/>
    </style:style>
    <style:style style:name="P272" style:parent-style-name="Normal" style:family="paragraph">
      <style:text-properties fo:font-size="5pt" style:font-size-asian="5pt" style:font-size-complex="5p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text-indent="0.5354in"/>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text-indent="0.4923in"/>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text-indent="0.4923in"/>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fo:language="en" fo:country="US"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indent="0.4923in"/>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4923in"/>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text-indent="0.4923in"/>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text-indent="0.4923in"/>
      <style:text-properties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text-indent="0.4923in"/>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text-indent="0.4923in"/>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text-indent="0.4923in"/>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0.4923in"/>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text-indent="0.492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text-indent="0.4923in"/>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4923in"/>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text-indent="0.4923in"/>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text-indent="0.4923in"/>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text-indent="0.4923in"/>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text-indent="0.4923in"/>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text-indent="0.4923in"/>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text-indent="0.4923in"/>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fo:text-indent="0.4923in"/>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fo:text-indent="0.4923in"/>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4923in"/>
      <style:text-properties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text-indent="0.4923in"/>
      <style:text-properties style:font-size-complex="12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text-indent="0.4923in"/>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fo:text-indent="0.4923in"/>
      <style:text-properties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text-indent="0.4923in"/>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text-indent="0.4923in"/>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text-indent="0.4923in"/>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text-indent="0.4923in"/>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4923in"/>
      <style:text-properties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text-indent="0.4923in"/>
      <style:text-properties style:font-size-complex="12pt" style:language-asian="lt" style:country-asian="L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text-indent="0.4923in"/>
      <style:text-properties style:font-size-complex="12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fo:text-indent="0.4923in"/>
      <style:text-properties style:font-size-complex="12pt" style:language-asian="lt" style:country-asian="L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text-indent="0.4923in"/>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text-indent="0.4923in"/>
      <style:text-properties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text-indent="0.4923in"/>
      <style:text-properties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indent="0.4923in"/>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indent="0.4923in"/>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justify" fo:text-indent="0.4923in"/>
      <style:text-properties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fo:text-indent="0.4923in"/>
      <style:text-propertie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justify" fo:text-indent="0.4923in"/>
      <style:text-properties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fo:text-indent="0.4923in"/>
      <style:text-properties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fo:text-indent="0.4923in"/>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font-weight="bold" style:font-weight-asian="bold" style:font-size-complex="12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text-properties fo:font-weight="bold" style:font-weight-asian="bold" style:font-size-complex="12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fo:font-size="5pt" style:font-size-asian="5pt" style:font-size-complex="5pt"/>
    </style:style>
    <style:style style:name="P1202" style:parent-style-name="Normal" style:family="paragraph">
      <style:paragraph-properties fo:break-before="page"/>
    </style:style>
    <style:style style:name="P1203" style:parent-style-name="Normal" style:family="paragraph">
      <style:paragraph-properties fo:text-align="end"/>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justify" fo:text-indent="0.4923in"/>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fo:text-indent="0.4923in"/>
      <style:text-properties style:font-size-complex="12pt" style:language-asian="lt" style:country-asian="LT"/>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fo:text-indent="0.4923in"/>
      <style:text-properties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justify" fo:text-indent="0.4923in"/>
      <style:text-properties style:font-size-complex="12pt" style:language-asian="lt" style:country-asian="L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fo:language="en" fo:country="GB"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fo:text-indent="0.4923in"/>
      <style:text-properties style:font-size-complex="12pt" style:language-asian="lt" style:country-asian="LT"/>
    </style:style>
    <style:style style:name="P1318" style:parent-style-name="Normal" style:family="paragraph">
      <style:text-properties fo:font-size="5pt" style:font-size-asian="5pt" style:font-size-complex="5pt"/>
    </style:style>
    <style:style style:name="P1319" style:parent-style-name="Normal" style:family="paragraph">
      <style:text-properties style:font-size-complex="12pt" style:language-asian="lt" style:country-asian="LT"/>
    </style:style>
    <style:style style:name="P1320" style:parent-style-name="Normal" style:family="paragraph">
      <style:text-properties fo:font-size="5pt" style:font-size-asian="5pt" style:font-size-complex="5p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office:automatic-styles>
  <office:body>
    <office:text text:use-soft-page-breaks="true">
      <text:p text:style-name="P1"/>
      <text:p text:style-name="P8">Autentiškas vertimas</text:p>
      <text:p text:style-name="P9">Vyriausybės kanceliarijos</text:p>
      <text:p text:style-name="P10">Administravimo departamentas</text:p>
      <text:p text:style-name="P11">2022 09 09</text:p>
      <text:p text:style-name="P12"/>
      <text:p text:style-name="P13"/>
      <text:p text:style-name="P14"/>
      <text:p text:style-name="P15"/>
      <text:p text:style-name="P16"/>
      <text:p text:style-name="P17"/>
      <text:p text:style-name="P18"/>
      <text:p text:style-name="P19"/>
      <text:p text:style-name="P20">Tarptautinės darbo organizacijos (TDO) konstitucija</text:p>
      <text:p text:style-name="P21"/>
      <text:p text:style-name="P22"/>
      <text:p text:style-name="P23"/>
      <text:p text:style-name="P24">Preambulė</text:p>
      <text:p text:style-name="P25"/>
      <text:p text:style-name="P26"><text:span text:style-name="T27">kadangi</text:span><text:span text:style-name="T28"><text:s/>visuotinė ir ilgalaikė taika gali įsivyrauti tik jei ji yra grindžiama socialiniu teisingumu;</text:span></text:p>
      <text:p text:style-name="Normal"/>
      <text:p text:style-name="P29"><text:span text:style-name="T30">ir kadangi</text:span><text:span text:style-name="T31"><text:s/>egzistuoja darbo sąlygos, susijusios su tokia daugelio žmonių patiriama neteisybe, sunkumais ir nepritekliumi, kurių sukelti neramumai gali būti to</text:span><text:span text:style-name="T32">kie dideli, kad kiltų grėsmė taikai ir darnai pasaulyje; ir būtina skubiai pagerinti šias sąlygas, kaip antai, sureguliuoti darbo valandas, įskaitant maksimalios darbo dienos ir darbo savaitės trukmės nustatymą, sureguliuoti darbo pasiūlą, vykdyti nedarbo<text:s/></text:span><text:span text:style-name="T33">prevenciją, garantuoti tinkamą pragyvenimą užtikrinantį darbo užmokestį, darbuotojo apsaugą nuo susirgimų, ligų ir sužalojimų, sukeltų jo atliekamo darbo, vaikų, jaunų asmenų ir moterų apsaugą, aprūpinimą senatvėje ir sužalojimo atveju, ne savo šalyse dirb</text:span><text:span text:style-name="T34">ančių darbuotojų interesų apsaugą, vienodo užmokesčio už vienodos vertės darbą principo pripažinimą,<text:s/></text:span><text:soft-page-break/><text:span text:style-name="T35">asociacijų laisvės principo pripažinimą, profesinio ir techninio išsilavinimo organizavimą ir kitas priemones;</text:span></text:p>
      <text:p text:style-name="P36"/>
      <text:p text:style-name="P37"><text:span text:style-name="T38">taip pat</text:span><text:span text:style-name="T39"><text:s/></text:span><text:span text:style-name="T40">kadangi</text:span><text:span text:style-name="T41"><text:s/>bet kurios valstybės negebėjimas užtikrinti humaniškų darbo sąlygų trukdo kitoms valstybėms, kurios siekia tokias sąlygas gerinti savo šalyse;</text:span></text:p>
      <text:p text:style-name="P42"/>
      <text:p text:style-name="P43">Aukštosios Susitariančiosios Šalys, vedamos teisingumo ir žmogiškumo jausmų bei siekio užtikrinti nuolatinę taiką pasaulyje, taip pat siekdamos šioje preambulėje nustatytų tikslų, susitaria dėl šios Tarptautinės darbo organizacijos Konstitucijos:</text:p>
      <text:p text:style-name="P44"/>
      <text:p text:style-name="P45"/>
      <text:p text:style-name="Normal"/>
      <text:p text:style-name="P46"><text:span text:style-name="T47">I</text:span><text:span text:style-name="T48"><text:s/>skyrius</text:span></text:p>
      <text:p text:style-name="P49"/>
      <text:p text:style-name="P50"><text:span text:style-name="T51">Organizacija</text:span></text:p>
      <text:p text:style-name="P52"/>
      <text:p text:style-name="P53"/>
      <text:p text:style-name="P54"/>
      <text:p text:style-name="P55"><text:span text:style-name="T56">1</text:span><text:span text:style-name="T57"><text:s/>straipsnis</text:span></text:p>
      <text:p text:style-name="P58"/>
      <text:p text:style-name="P59"><text:span text:style-name="T60">ĮSTEIGIMAS</text:span></text:p>
      <text:p text:style-name="P61"/>
      <text:p text:style-name="P62"><text:span text:style-name="T63">1</text:span><text:span text:style-name="T64">. Šia Konstitucija įsteigiama nuolatinė<text:s/></text:span><text:span text:style-name="T65">organizacija skatinti tikslams, nustatytiems šios Konstitucijos preambulėje ir 1944 m. gegužės 10 d. Filadelfijoje priimtoje Deklaracijoje dėl Tarptautinės darbo organizacijos siekių ir tikslų, kurios tekstas pridedamas prie šios Konstitucijos.</text:span></text:p>
      <text:p text:style-name="P66"/>
      <text:p text:style-name="P67"/>
      <text:p text:style-name="Normal"/>
      <text:p text:style-name="P68"><text:span text:style-name="T69">NARY</text:span><text:span text:style-name="T70">STĖ</text:span></text:p>
      <text:p text:style-name="P71"/>
      <text:p text:style-name="P72"><text:span text:style-name="T73">2</text:span><text:span text:style-name="T74">. Tarptautinės darbo organizacijos narės yra valstybės, kurios buvo Organizacijos narės 1945 m. lapkričio 1 d., ir kitos valstybės, kurios gali tapti narėmis vadovaujantis šio straipsnio 3 ir 4 dalių nuostatomis.<text:s/></text:span></text:p>
      <text:p text:style-name="Normal"/>
      <text:p text:style-name="P75"><text:span text:style-name="T76">3</text:span><text:span text:style-name="T77">. Bet kuri Jungtinių Tautų</text:span><text:span text:style-name="T78"><text:s/>narė steigėja ir bet kuri valstybė, priimta į Jungtinių Tautų nares Generalinės Asamblėjos sprendimu pagal Chartijos nuostatas, gali tapti Tarptautinės darbo organizacijos nare, pranešdama Tarptautinio darbo biuro generaliniam direktoriui apie oficialų įs</text:span><text:span text:style-name="T79">ipareigojimą laikytis Tarptautinės darbo organizacijos Konstitucijoje nustatytų įsipareigojimų.<text:s/></text:span></text:p>
      <text:p text:style-name="Normal"/>
      <text:p text:style-name="P80"><text:span text:style-name="T81">4</text:span><text:span text:style-name="T82">. Tarptautinės darbo organizacijos Generalinė konferencija taip pat gali priimti į Organizaciją nares, jei už jas balsuoja du trečdaliai sesijoje<text:s/></text:span><text:span text:style-name="T83">dalyvaujančių delegatų, įskaitant du trečdalius esančių ir balsuojančių vyriausybių delegatų. Narystė Organizacijoje įsigalioja, kai naujos narės vyriausybė praneša Tarptautinio darbo biuro generaliniam direktoriui apie savo sprendimą oficialiai prisiimti<text:s/></text:span><text:span text:style-name="T84">Organizacijos Konstitucijoje nustatytus įsipareigojimus.</text:span></text:p>
      <text:p text:style-name="P85"/>
      <text:p text:style-name="P86"/>
      <text:p text:style-name="Normal"/>
      <text:p text:style-name="P87"><text:span text:style-name="T88">IŠSTOJIMAS</text:span></text:p>
      <text:p text:style-name="P89"/>
      <text:p text:style-name="P90"><text:span text:style-name="T91">5</text:span><text:span text:style-name="T92">. Nė viena Tarptautinės darbo organizacijos narė negali išstoti iš Organizacijos nepranešusi apie ketinimą tai padaryti Tarptautinio darbo biuro generaliniam direktoriui. Toks</text:span><text:span text:style-name="T93"><text:s/>pranešimas įsigalioja praėjus dvejiems metams nuo tos dienos, kurią jį gauna generalinis direktorius, su sąlyga, kad narė tuo metu įvykdė visus su jos naryste susijusius finansinius įsipareigojimus. Kai narė ratifikuoja bet kurią tarptautinę darbo konvenc</text:span><text:span text:style-name="T94">iją, toks išstojimas neturi įtakos jokių iš jos kylančių ar su ja susijusių įsipareigojimų tolesniam galiojimui toje konvencijoje nustatytą laikotarpį.<text:s/></text:span></text:p>
      <text:p text:style-name="P95"/>
      <text:p text:style-name="P96"/>
      <text:p text:style-name="Normal"/>
      <text:p text:style-name="P97"><text:span text:style-name="T98">SUGRĄŽINIMAS Į ORGANIZACIJOS NARES</text:span></text:p>
      <text:p text:style-name="P99"/>
      <text:p text:style-name="P100"><text:span text:style-name="T101">6</text:span><text:span text:style-name="T102">. Bet kuriai valstybei nustojus būti Organizacijos nare</text:span><text:span text:style-name="T103">, jos sugrąžinimą į Organizacijos nares reglamentuoja atitinkamai šio straipsnio 3 arba 4 dalies nuostatos.<text:s/></text:span></text:p>
      <text:p text:style-name="P104"/>
      <text:p text:style-name="P105"/>
      <text:p text:style-name="Normal"/>
      <text:p text:style-name="P106"><text:span text:style-name="T107">2</text:span><text:span text:style-name="T108"><text:s/>straipsnis</text:span></text:p>
      <text:p text:style-name="P109"/>
      <text:p text:style-name="P110"><text:span text:style-name="T111">VALDYMO ORGANAI</text:span></text:p>
      <text:p text:style-name="P112"/>
      <text:p text:style-name="P113"><text:span text:style-name="T114">1</text:span><text:span text:style-name="T115">. Nuolatinę Organizaciją sudaro:</text:span></text:p>
      <text:p text:style-name="P116"/>
      <text:p text:style-name="P117"><text:span text:style-name="T118">a</text:span><text:span text:style-name="T119">) narių atstovų Generalinė konferencija;</text:span></text:p>
      <text:p text:style-name="Normal"/>
      <text:p text:style-name="P120"><text:span text:style-name="T121">c</text:span><text:span text:style-name="T122">) Valdymo taryba,<text:s/></text:span><text:span text:style-name="T123">kurios sudėtis nurodyta 7 straipsnyje; ir</text:span></text:p>
      <text:p text:style-name="Normal"/>
      <text:p text:style-name="P124"><text:span text:style-name="T125">b</text:span><text:span text:style-name="T126">) Tarptautinis darbo biuras, kurį kontroliuoja Valdymo taryba.</text:span></text:p>
      <text:p text:style-name="P127"/>
      <text:p text:style-name="P128"/>
      <text:p text:style-name="Normal"/>
      <text:p text:style-name="P129"><text:span text:style-name="T130">3</text:span><text:span text:style-name="T131"><text:s/>straipsnis</text:span></text:p>
      <text:p text:style-name="P132"/>
      <text:p text:style-name="P133"><text:span text:style-name="T134">Konferencija</text:span></text:p>
      <text:p text:style-name="Normal"/>
      <text:p text:style-name="P135"><text:span text:style-name="T136">POSĖDŽIAI IR DELEGATAI<text:s/></text:span></text:p>
      <text:p text:style-name="P137"/>
      <text:p text:style-name="P138"><text:span text:style-name="T139">1</text:span><text:span text:style-name="T140">.<text:s/></text:span><text:span text:style-name="T141">Narių atstovų Generalinės konferencijos posėdžiai rengiami kartas nuo karto prireikus, bet ne rečiau kaip kartą per metus. Ją sudaro po keturis kiekvienos narės atstovus, iš kurių du yra vyriausybės delegatai, o kiti du – atitinkamai kiekvienos narės darbd</text:span><text:span text:style-name="T142">aviams ir darbuotojams atstovaujantys delegatai.<text:s/></text:span></text:p>
      <text:p text:style-name="P143"/>
      <text:p text:style-name="P144"/>
      <text:p text:style-name="Normal"/>
      <text:p text:style-name="P145"><text:span text:style-name="T146">PATARĖJAI</text:span></text:p>
      <text:p text:style-name="P147"/>
      <text:p text:style-name="P148"><text:span text:style-name="T149">2</text:span><text:span text:style-name="T150">. Kiekvieną delegatą gali lydėti patarėjai, kurių skaičius neviršija dviejų kiekvienam posėdžio darbotvarkės klausimui. Kai Konferencijoje turi būti svarstomi konkretų poveikį moterim</text:span><text:span text:style-name="T151">s turintys klausimai, bent viena iš patarėjų turėtų būti moteris.</text:span></text:p>
      <text:p text:style-name="Normal"/>
      <text:p text:style-name="P152"><text:span text:style-name="T153">PATARĖJAI IŠ NEMETROPOLINIŲ TERITORIJŲ</text:span></text:p>
      <text:p text:style-name="P154"/>
      <text:p text:style-name="P155"><text:span text:style-name="T156">3</text:span><text:span text:style-name="T157">. Kiekviena už nemetropolinių teritorijų tarptautinius santykius atsakinga narė kiekvienam savo delegatui gali priskirti kaip papildomus pat</text:span><text:span text:style-name="T158">arėjus:</text:span></text:p>
      <text:p text:style-name="P159"/>
      <text:p text:style-name="P160"><text:span text:style-name="T161">a</text:span><text:span text:style-name="T162">) asmenis, kuriuos ji paskyrė bet kurios tokios teritorijos atstovais tos teritorijos savivaldos galioms priskirtiems klausimams; ir</text:span></text:p>
      <text:p text:style-name="Normal"/>
      <text:p text:style-name="P163"><text:span text:style-name="T164">b</text:span><text:span text:style-name="T165">) asmenis, kuriuos ji paskyrė konsultuoti jos delegatus su priklausomomis teritorijomis susijusiais<text:s/></text:span><text:span text:style-name="T166">klausimais.</text:span></text:p>
      <text:p text:style-name="Normal"/>
      <text:p text:style-name="P167"><text:span text:style-name="T168">4</text:span><text:span text:style-name="T169">. Jei teritorija yra bendrai pavaldi dviem ar daugiau narių, gali būti paskirti asmenys, kurie konsultuotų tokių narių delegatus.</text:span></text:p>
      <text:p text:style-name="P170"/>
      <text:p text:style-name="P171"/>
      <text:p text:style-name="Normal"/>
      <text:p text:style-name="P172"><text:span text:style-name="T173">NEVYRIAUSYBINIŲ ATSTOVŲ PASKYRIMAS</text:span></text:p>
      <text:p text:style-name="P174"/>
      <text:p text:style-name="P175"><text:span text:style-name="T176">5</text:span><text:span text:style-name="T177">. Narės įsipareigoja paskirti nevyriausybinius delegatus<text:s/></text:span><text:span text:style-name="T178">ir patarėjus, pasirinktus susitarus su pramonės srities organizacijomis, geriausiai atstovaujančiomis atitinkamai darbdaviams ar darbuotojams atitinkamose jų šalyse, jei tokios organizacijos veikia.</text:span></text:p>
      <text:p text:style-name="P179"/>
      <text:p text:style-name="P180"/>
      <text:p text:style-name="Normal"/>
      <text:p text:style-name="P181"><text:span text:style-name="T182">PATARĖJŲ STATUSAS</text:span></text:p>
      <text:p text:style-name="P183"/>
      <text:p text:style-name="P184"><text:span text:style-name="T185">6</text:span><text:span text:style-name="T186">. Patarėjai neturi teisės<text:s/></text:span><text:span text:style-name="T187">kalbėti, išskyrus atvejus, kai to prašo jų lydimas delegatas ir kai gaunamas specialus Konferencijos pirmininko įgaliojimas, taip pat negali balsuoti.</text:span></text:p>
      <text:p text:style-name="Normal"/>
      <text:p text:style-name="P188"><text:span text:style-name="T189">7</text:span><text:span text:style-name="T190">. Delegatas, pateikdamas rašytinį pranešimą pirmininkui, gali paskirti vieną iš savo patarėjų eiti<text:s/></text:span><text:span text:style-name="T191">jo pavaduotojo pareigas, o tokias pareigas einančiam patarėjui leidžiama kalbėti ir balsuoti.<text:s/></text:span></text:p>
      <text:p text:style-name="Normal"/>
      <text:p text:style-name="P192"><text:span text:style-name="T193">8</text:span><text:span text:style-name="T194">. Delegatų ir jų patarėjų pavardes Tarptautiniam darbo biurui perduoda kiekvienos narės vyriausybė.</text:span></text:p>
      <text:p text:style-name="P195"/>
      <text:p text:style-name="P196"/>
      <text:p text:style-name="Normal"/>
      <text:p text:style-name="P197"><text:span text:style-name="T198">ĮGALIOJIMAI</text:span></text:p>
      <text:p text:style-name="P199"/>
      <text:p text:style-name="P200"><text:span text:style-name="T201">9</text:span><text:span text:style-name="T202">. Konferencija atidžiai patikr</text:span><text:span text:style-name="T203">ina delegatų ir jų patarėjų įgaliojimus ir gali dviem trečdaliais dalyvaujančių delegatų balsų nuspręsti atsisakyti priimti kurį nors delegatą ar patarėją, kuris, jos manymu, paskirtas nesilaikant šio straipsnio nuostatų.</text:span></text:p>
      <text:p text:style-name="P204"/>
      <text:p text:style-name="P205"/>
      <text:p text:style-name="Normal"/>
      <text:p text:style-name="P206"><text:span text:style-name="T207">4</text:span><text:span text:style-name="T208"><text:s/>straipsnis</text:span></text:p>
      <text:p text:style-name="P209"/>
      <text:p text:style-name="P210"><text:span text:style-name="T211">Balsavimo<text:s/></text:span><text:span text:style-name="T212">teisės</text:span></text:p>
      <text:p text:style-name="P213"/>
      <text:p text:style-name="P214"><text:span text:style-name="T215">1</text:span><text:span text:style-name="T216">. Kiekvienas delegatas turi teisę balsuoti asmeniškai visais Konferencijoje svarstomais klausimais.</text:span></text:p>
      <text:p text:style-name="Normal"/>
      <text:p text:style-name="P217"><text:span text:style-name="T218">2</text:span><text:span text:style-name="T219">. Jei viena iš narių nepaskiria vieno iš nevyriausybinių delegatų, kuriuos ji turi teisę paskirti, kitam nevyriausybiniam delegatui Konferencijoje leidžiama posėdžiauti ir kalbėti, bet neleidžiama balsuoti.<text:s/></text:span></text:p>
      <text:p text:style-name="Normal"/>
      <text:p text:style-name="P220"><text:span text:style-name="T221">3</text:span><text:span text:style-name="T222">. Jei vadovaudamasi 3 straipsniu Konferenc</text:span><text:span text:style-name="T223">ija atsisako priimti vienos iš narių delegatą, šio straipsnio nuostatos taikomos taip, lyg tas delegatas nebūtų buvęs paskirtas.</text:span></text:p>
      <text:p text:style-name="P224"/>
      <text:p text:style-name="P225"/>
      <text:p text:style-name="P226"/>
      <text:p text:style-name="P227"/>
      <text:p text:style-name="Normal"/>
      <text:p text:style-name="P228"><text:span text:style-name="T229">5</text:span><text:span text:style-name="T230"><text:s/>straipsnis</text:span></text:p>
      <text:p text:style-name="P231"/>
      <text:p text:style-name="P232"><text:span text:style-name="T233">Konferencijos posėdžių vieta</text:span></text:p>
      <text:p text:style-name="P234"/>
      <text:p text:style-name="P235"><text:span text:style-name="T236">1</text:span><text:span text:style-name="T237">. Konferencijos posėdžiai, atsižvelgiant į bet kokius sprendimus, k</text:span><text:span text:style-name="T238">uriuos pati Konferencija galėjo priimti ankstesniame savo posėdyje, rengiami Valdymo tarybos pasirinktoje vietoje.<text:s/></text:span></text:p>
      <text:p text:style-name="P239"/>
      <text:p text:style-name="P240"/>
      <text:p text:style-name="Normal"/>
      <text:p text:style-name="P241"><text:span text:style-name="T242">6</text:span><text:span text:style-name="T243"><text:s/>straipsnis</text:span></text:p>
      <text:p text:style-name="P244"/>
      <text:p text:style-name="P245"><text:span text:style-name="T246">Tarptautinio darbo biuro buveinė</text:span></text:p>
      <text:p text:style-name="P247"/>
      <text:p text:style-name="P248"><text:span text:style-name="T249">1</text:span><text:span text:style-name="T250">. Bet koks sprendimas dėl Tarptautinio darbo biuro buveinės pakeitimo priimama</text:span><text:span text:style-name="T251">s Konferencijoje dviejų trečdalių dalyvaujančių delegatų balsų dauguma.</text:span></text:p>
      <text:p text:style-name="P252"/>
      <text:p text:style-name="P253"/>
      <text:p text:style-name="Normal"/>
      <text:p text:style-name="P254"><text:span text:style-name="T255">7</text:span><text:span text:style-name="T256"><text:s/>straipsnis</text:span></text:p>
      <text:p text:style-name="P257"/>
      <text:p text:style-name="P258"><text:span text:style-name="T259">Valdymo taryba</text:span></text:p>
      <text:p text:style-name="Normal"/>
      <text:p text:style-name="P260"><text:span text:style-name="T261">SUDĖTIS</text:span></text:p>
      <text:p text:style-name="P262"/>
      <text:p text:style-name="P263"><text:span text:style-name="T264">1</text:span><text:span text:style-name="T265">. Valdymo tarybą sudaro penkiasdešimt šeši asmenys:</text:span></text:p>
      <text:p text:style-name="P266"/>
      <text:p text:style-name="P267">dvidešimt aštuoni vyriausybėms atstovaujantys asmenys;</text:p>
      <text:p text:style-name="P268"/>
      <text:p text:style-name="P269">keturiolika<text:s/>darbdaviams atstovaujančių asmenų; ir</text:p>
      <text:p text:style-name="P270"/>
      <text:p text:style-name="P271">keturiolika darbuotojams atstovaujančių asmenų.</text:p>
      <text:p text:style-name="P272"/>
      <text:p text:style-name="P273"/>
      <text:p text:style-name="Normal"/>
      <text:p text:style-name="P274"><text:span text:style-name="T275">VYRIAUSYBIŲ ATSTOVAI</text:span></text:p>
      <text:p text:style-name="P276"/>
      <text:p text:style-name="P277"><text:span text:style-name="T278">2</text:span><text:span text:style-name="T279">. Dešimt iš dvidešimt aštuonių vyriausybėms atstovaujančių asmenų skiria didžiausios pramoninės svarbos narės, o likusius aštuoniolika<text:s/></text:span><text:span text:style-name="T280">asmenų skiria narės, kurias tuo tikslu atrenka Konferencijos vyriausybių delegatai, išskyrus dešimties minėtų narių delegatus.</text:span></text:p>
      <text:p text:style-name="P281"/>
      <text:p text:style-name="P282"/>
      <text:p text:style-name="Normal"/>
      <text:p text:style-name="P283"><text:span text:style-name="T284">DIDŽIAUSIOS PRAMONINĖS SVARBOS VALSTYBĖS</text:span></text:p>
      <text:p text:style-name="P285"/>
      <text:p text:style-name="P286"><text:span text:style-name="T287">3</text:span><text:span text:style-name="T288">. Jei reikia, Valdymo taryba nustato, kurios Organizacijos narės yra<text:s/></text:span><text:span text:style-name="T289">didžiausios pramoninės svarbos, ir parengia taisykles norėdama užtikrinti, kad visi klausimai dėl didžiausios pramoninės svarbos narių atrankos būtų svarstomi nešališkame komitete prieš priimant sprendimą Valdymo taryboje. Visi Organizacijos narės skundai<text:s/></text:span><text:span text:style-name="T290">dėl Valdymo tarybos paskelbtų didžiausios pramoninės svarbos narių sprendžiami Konferencijoje, tačiau skundo pateikimas Konferencijai netrukdo taikyti paskelbtą narių sąrašą tol, kol Konferencija skundą išsprendžia.</text:span></text:p>
      <text:p text:style-name="P291"/>
      <text:p text:style-name="P292"/>
      <text:p text:style-name="Normal"/>
      <text:p text:style-name="P293"><text:span text:style-name="T294">DARBDAVIŲ IR DARBUOTOJŲ ATSTOVAI</text:span></text:p>
      <text:p text:style-name="P295"/>
      <text:p text:style-name="P296"><text:span text:style-name="T297">4</text:span><text:span text:style-name="T298">. Darbdaviams atstovaujančius asmenis ir darbuotojams atstovaujančius asmenis atitinkamai išrenka į Konferenciją darbdavių ir darbuotojų deleguoti asmenys.</text:span></text:p>
      <text:p text:style-name="P299"/>
      <text:p text:style-name="P300"/>
      <text:p text:style-name="Normal"/>
      <text:p text:style-name="P301"><text:span text:style-name="T302">ĮGALIOJIMŲ TRUKMĖ</text:span></text:p>
      <text:p text:style-name="P303"/>
      <text:p text:style-name="P304"><text:span text:style-name="T305">5</text:span><text:span text:style-name="T306">. Valdymo tarybos kadencija trunka trejus metus. Jei pasibaigus</text:span><text:span text:style-name="T307"><text:s/>kadencijai dėl kokių nors priežasčių rinkimai į Valdymo tarybą neįvyksta, Valdymo taryba dirba tol, kol surengiami rinkimai.</text:span></text:p>
      <text:p text:style-name="P308"/>
      <text:p text:style-name="P309"/>
      <text:p text:style-name="Normal"/>
      <text:p text:style-name="P310"><text:span text:style-name="T311">LAISVOS PAREIGYBĖS, PAVADUOJANTYS ASMENYS IR KT.</text:span></text:p>
      <text:p text:style-name="P312"/>
      <text:p text:style-name="P313"><text:span text:style-name="T314">6</text:span><text:span text:style-name="T315">. Valdymo taryba gali priimti sprendimus dėl darbuotojų įdarbinimo i</text:span><text:span text:style-name="T316">r pavaduojančių asmenų skyrimo būdų ir kitų panašių klausimų pritarus Konferencijai.</text:span></text:p>
      <text:p text:style-name="P317"/>
      <text:p text:style-name="P318"/>
      <text:p text:style-name="Normal"/>
      <text:p text:style-name="P319"><text:span text:style-name="T320">PAREIGŪNAI</text:span></text:p>
      <text:p text:style-name="P321"/>
      <text:p text:style-name="P322"><text:span text:style-name="T323">7</text:span><text:span text:style-name="T324">. Valdymo taryba tam tikru metu iš savo narių išrenka pirmininką ir du pirmininko pavaduotojus; vienas iš šių asmenų atstovauja vyriausybei, vienas</text:span><text:span text:style-name="T325"><text:s/>– darbdaviams ir vienas – darbuotojams.</text:span></text:p>
      <text:p text:style-name="P326"/>
      <text:p text:style-name="P327"/>
      <text:p text:style-name="Normal"/>
      <text:p text:style-name="P328"><text:span text:style-name="T329">DARBO<text:s/></text:span><text:span text:style-name="T330">TVARKA</text:span></text:p>
      <text:p text:style-name="P331"/>
      <text:p text:style-name="P332"><text:span text:style-name="T333">8</text:span><text:span text:style-name="T334">. Valdymo taryba nusistato savo darbo tvarką ir posėdžių laiką. Jei gaunamas bent šešiolikos Valdymo tarybos atstovų rašytinis prašymas sušaukti posėdį, rengiamas specialus posėdis.</text:span></text:p>
      <text:p text:style-name="P335"/>
      <text:p text:style-name="P336"/>
      <text:p text:style-name="Normal"/>
      <text:p text:style-name="P337"><text:span text:style-name="T338">8</text:span><text:span text:style-name="T339"><text:s/>straipsnis</text:span></text:p>
      <text:p text:style-name="P340"/>
      <text:p text:style-name="P341"><text:span text:style-name="T342">Generalinis direktorius</text:span></text:p>
      <text:p text:style-name="P343"/>
      <text:p text:style-name="P344"><text:span text:style-name="T345">1</text:span><text:span text:style-name="T346">. Tarptautiniam darbo biurui vadovauja generalinis direktorius, kurį skiria Valdymo taryba ir kuris, vadovaujantis Valdymo tarybos nurodymais, yra atsakingas už veiksmingą Tarptautinio darbo biuro veiklą ir kitų<text:s/></text:span><text:span text:style-name="T347">pareigų, kurios gali būti jam pavestos, vykdymą.</text:span></text:p>
      <text:p text:style-name="Normal"/>
      <text:p text:style-name="P348"><text:span text:style-name="T349">2</text:span><text:span text:style-name="T350">. Generalinis direktorius arba jo pavaduotojas dalyvauja visuose Valdymo tarybos posėdžiuose.</text:span></text:p>
      <text:p text:style-name="P351"/>
      <text:p text:style-name="P352"/>
      <text:p text:style-name="Normal"/>
      <text:p text:style-name="P353"><text:span text:style-name="T354">9</text:span><text:span text:style-name="T355"><text:s/>straipsnis</text:span></text:p>
      <text:p text:style-name="P356"/>
      <text:p text:style-name="P357"><text:span text:style-name="T358">Personalas</text:span></text:p>
      <text:p text:style-name="Normal"/>
      <text:p text:style-name="P359"><text:span text:style-name="T360">PASKYRIMAI</text:span></text:p>
      <text:p text:style-name="P361"/>
      <text:p text:style-name="P362"><text:span text:style-name="T363">1</text:span><text:span text:style-name="T364">. Tarptautinio darbo biuro personalą skiria gener</text:span><text:span text:style-name="T365">alinis direktorius vadovaudamasis Valdymo tarybos patvirtintais nuostatais.</text:span></text:p>
      <text:p text:style-name="Normal"/>
      <text:p text:style-name="P366"><text:span text:style-name="T367">2</text:span><text:span text:style-name="T368">. Kiek tai įmanoma atsižvelgiant į Biuro darbo efektyvumą, generalinis direktorius atrenka skirtingų tautybių asmenis.</text:span></text:p>
      <text:p text:style-name="Normal"/>
      <text:p text:style-name="P369"><text:span text:style-name="T370">3</text:span><text:span text:style-name="T371">. Tam tikra dalis šių asmenų yra moterys.</text:span></text:p>
      <text:p text:style-name="P372"/>
      <text:p text:style-name="P373"/>
      <text:p text:style-name="Normal"/>
      <text:p text:style-name="P374"><text:span text:style-name="T375">TARPTAUTINIS ĮSIPAREIGOJIMŲ POBŪDIS</text:span></text:p>
      <text:p text:style-name="P376"/>
      <text:p text:style-name="P377"><text:span text:style-name="T378">4</text:span><text:span text:style-name="T379">. Generalinio direktoriaus ir personalo įsipareigojimai yra išimtinai tarptautinio pobūdžio. Generalinis direktorius ir personalas, eidami savo pareigas, nesiekia gauti ar nepriima nurodymų iš jokios vyriausybės ar</text:span><text:span text:style-name="T380"><text:s/>jokio kito Organizacijai nepriklausančio subjekto. Jie susilaiko nuo bet kokių veiksmų, kurie gali mesti šešėlį ant jų, kaip išimtinai Organizacijai atskaitingų tarptautinių pareigūnų, statuso.</text:span></text:p>
      <text:p text:style-name="Normal"/>
      <text:p text:style-name="P381"><text:span text:style-name="T382">5</text:span><text:span text:style-name="T383">. Kiekviena Organizacijos narė įsipareigoja gerbti išim</text:span><text:span text:style-name="T384">tinai tarptautinį generalinio direktoriaus ir personalo įsipareigojimų pobūdį ir jiems tuos įsipareigojimus vykdant nesiekia daryti jiems jokios įtakos.</text:span></text:p>
      <text:p text:style-name="Normal"/>
      <text:p text:style-name="P385"><text:span text:style-name="T386">10</text:span><text:span text:style-name="T387"><text:s/>straipsnis</text:span></text:p>
      <text:p text:style-name="P388"/>
      <text:p text:style-name="P389"><text:span text:style-name="T390">Biuro funkcijos</text:span></text:p>
      <text:p text:style-name="P391"/>
      <text:p text:style-name="P392"><text:span text:style-name="T393">1</text:span><text:span text:style-name="T394">. Tarptautinio darbo biuro funkcijos apima informacijos rinki</text:span><text:span text:style-name="T395">mą ir platinimą visais klausimais, susijusiais su veiklos ir darbo sąlygų pramonės sektoriuje tarptautiniu sureguliavimu, o konkrečiai – klausimų, kuriuos siūloma pateikti Konferencijai siekiant sudaryti tarptautines konvencijas, nagrinėjimą, taip pat spec</text:span><text:span text:style-name="T396">ialių tyrimų, kuriuos gali užsakyti Konferencija arba Valdymo taryba, atlikimą.<text:s/></text:span></text:p>
      <text:p text:style-name="Normal"/>
      <text:p text:style-name="P397"><text:span text:style-name="T398">2</text:span><text:span text:style-name="T399">. Vadovaudamasis nurodymais, kuriuos gali duoti Valdymo taryba, Biuras:</text:span></text:p>
      <text:p text:style-name="P400"/>
      <text:p text:style-name="P401"><text:span text:style-name="T402">a</text:span><text:span text:style-name="T403">) rengia dokumentus įvairiais Konferencijos posėdžių darbotvarkės klausimais;</text:span></text:p>
      <text:p text:style-name="Normal"/>
      <text:p text:style-name="P404"><text:span text:style-name="T405">b</text:span><text:span text:style-name="T406">) vyriaus</text:span><text:span text:style-name="T407">ybėms paprašius, pagal savo įgaliojimus teikia joms visą reikiamą pagalbą, susijusią su įstatymų ir kitų teisės aktų rengimu remiantis Konferencijos sprendimais ir administracinės praktikos bei kontrolės sistemų tobulinimu;</text:span></text:p>
      <text:p text:style-name="Normal"/>
      <text:p text:style-name="P408"><text:span text:style-name="T409">c</text:span><text:span text:style-name="T410">) vykdo šios Konstitucijos</text:span><text:span text:style-name="T411"><text:s/>nuostatomis jam nustatytas pareigas, susijusias su efektyviu konvencijų laikymusi;<text:s/></text:span></text:p>
      <text:p text:style-name="Normal"/>
      <text:p text:style-name="P412"><text:span text:style-name="T413">d</text:span><text:span text:style-name="T414">) redaguoja ir leidžia tarptautinės svarbos pramonės ir užimtumo problemas nagrinėjančius leidinius tokiomis kalbomis, kokios, Valdymo tarybos nuomone, yra pageidaut</text:span><text:span text:style-name="T415">inos.<text:s/></text:span></text:p>
      <text:p text:style-name="Normal"/>
      <text:p text:style-name="P416"><text:span text:style-name="T417">3</text:span><text:span text:style-name="T418">. Įprastai Biuras turi ir kitus įgaliojimus ir pareigas, kuriuos jam gali suteikti Konferencija arba Valdymo taryba.</text:span></text:p>
      <text:p text:style-name="P419"/>
      <text:p text:style-name="P420"/>
      <text:p text:style-name="Normal"/>
      <text:p text:style-name="P421"><text:span text:style-name="T422">11</text:span><text:span text:style-name="T423"><text:s/>straipsnis</text:span></text:p>
      <text:p text:style-name="P424"/>
      <text:p text:style-name="P425"><text:span text:style-name="T426">Ryšiai su vyriausybėmis</text:span></text:p>
      <text:p text:style-name="P427"/>
      <text:p text:style-name="P428"><text:span text:style-name="T429">1</text:span><text:span text:style-name="T430">. Bet kurios narės vyriausybės ministerijos, atsakingos už pramonės ir užimtumo klausimus, gali tiesiogiai bendrauti su generaliniu direktoriumi per savo vyriausybės atstovą Tarptautinio darbo biuro Valdymo taryboje arba, jei tokio atstovo nėra, per kitą k</text:span><text:span text:style-name="T431">ompetentingą pareigūną, kurį vyriausybė šiam tikslui gali paskirti.<text:s/></text:span></text:p>
      <text:p text:style-name="P432"/>
      <text:p text:style-name="P433"/>
      <text:p text:style-name="Normal"/>
      <text:p text:style-name="P434"><text:span text:style-name="T435">12</text:span><text:span text:style-name="T436"><text:s/>straipsnis</text:span></text:p>
      <text:p text:style-name="P437"/>
      <text:p text:style-name="P438"><text:span text:style-name="T439">Ryšiai su tarptautinėmis organizacijomis</text:span></text:p>
      <text:p text:style-name="P440"/>
      <text:p text:style-name="P441"><text:span text:style-name="T442">1</text:span><text:span text:style-name="T443">. Tarptautinė darbo organizacija vadovaudamasi šios Konstitucijos nuostatomis bendradarbiauja su bet kuria bendro po</text:span><text:span text:style-name="T444">būdžio tarptautine organizacija, kuriai pavesta koordinuoti specialių įsipareigojimų turinčių viešųjų tarptautinių organizacijų veiklą, ir su specialių įsipareigojimų susijusiose srityse turinčiomis viešosiomis tarptautinėmis organizacijomis.<text:s/></text:span></text:p>
      <text:p text:style-name="Normal"/>
      <text:p text:style-name="P445"><text:span text:style-name="T446">2</text:span><text:span text:style-name="T447">. Tarp</text:span><text:span text:style-name="T448">tautinė darbo organizacija gali imtis atitinkamų priemonių, kad jos svarstymuose be balsavimo teisės dalyvautų viešųjų tarptautinių organizacijų atstovai.</text:span></text:p>
      <text:p text:style-name="Normal"/>
      <text:p text:style-name="P449"><text:span text:style-name="T450">3</text:span><text:span text:style-name="T451">. Tarptautinė darbo organizacija gali imtis tinkamų priemonių, kad būtų rengiamos tokios konsul</text:span><text:span text:style-name="T452">tacijos su pripažintomis tarptautinėmis nevyriausybinėmis organizacijomis, įskaitant tarptautines darbdavių, darbuotojų, žemdirbių ir bendradarbiaujančių subjektų organizacijas, kurios, jos nuomone, yra pageidautinos.</text:span></text:p>
      <text:p text:style-name="P453"/>
      <text:p text:style-name="P454"/>
      <text:p text:style-name="P455"/>
      <text:p text:style-name="P456"/>
      <text:p text:style-name="P457"/>
      <text:p text:style-name="P458"/>
      <text:p text:style-name="Normal"/>
      <text:p text:style-name="P459"><text:span text:style-name="T460">13</text:span><text:span text:style-name="T461"><text:s/>straipsnis</text:span></text:p>
      <text:p text:style-name="P462"/>
      <text:p text:style-name="P463"><text:span text:style-name="T464">Finansiniai ir biudžetiniai susitarimai</text:span></text:p>
      <text:p text:style-name="P465"/>
      <text:p text:style-name="P466"><text:span text:style-name="T467">1</text:span><text:span text:style-name="T468">. Tarptautinė darbo organizacija gali sudaryti tokius finansinius ir biudžetinius susitarimus su Jungtinėmis Tautomis, kokie jai atrodytų tinkami.</text:span></text:p>
      <text:p text:style-name="Normal"/>
      <text:p text:style-name="P469"><text:span text:style-name="T470">2</text:span><text:span text:style-name="T471">. Iki tokių susitarimų sudarymo arba bet kuriuo metu, kai</text:span><text:span text:style-name="T472"><text:s/>tokių galiojančių susitarimų nėra:</text:span></text:p>
      <text:p text:style-name="P473"/>
      <text:p text:style-name="P474"><text:span text:style-name="T475">a</text:span><text:span text:style-name="T476">) kiekviena narė apmoka savo delegatų ir jų patarėjų bei atitinkamai Konferencijos arba Valdymo tarybos posėdžiuose dalyvaujančių savo atstovų kelionės ir pragyvenimo išlaidas;</text:span></text:p>
      <text:p text:style-name="Normal"/>
      <text:p text:style-name="P477"><text:span text:style-name="T478">b</text:span><text:span text:style-name="T479">) visas kitas Tarptautinio darbo<text:s/></text:span><text:span text:style-name="T480">biuro ir Konferencijos ar Valdymo tarybos posėdžių išlaidas apmoka Tarptautinio darbo biuro generalinis direktorius iš Tarptautinės darbo organizacijos bendrųjų lėšų;</text:span></text:p>
      <text:p text:style-name="Normal"/>
      <text:p text:style-name="P481"><text:span text:style-name="T482">c</text:span><text:span text:style-name="T483">) sprendimą dėl Tarptautinės darbo organizacijos biudžeto tvirtinimo, paskirstymo i</text:span><text:span text:style-name="T484">r surinkimo tvarkos priima Konferencija dviejų trečdalių dalyvaujančių delegatų balsų dauguma ir užtikrina, kad biudžetą ir išlaidų paskirstymo Organizacijos narėms tvarką tvirtintų vyriausybių atstovų komitetas.</text:span></text:p>
      <text:p text:style-name="Normal"/>
      <text:p text:style-name="P485"><text:span text:style-name="T486">3</text:span><text:span text:style-name="T487">. Tarptautinės darbo organizacijos<text:s/></text:span><text:span text:style-name="T488">išlaidas narės apmoka pagal galiojančius susitarimus, kaip nustatyta šio straipsnio 1 dalyje arba 2 dalies c punkte.</text:span></text:p>
      <text:p text:style-name="P489"/>
      <text:p text:style-name="P490"/>
      <text:p text:style-name="Normal"/>
      <text:p text:style-name="P491"><text:span text:style-name="T492">ĮNAŠŲ MOKĖJIMO ĮSISKOLINIMAI</text:span></text:p>
      <text:p text:style-name="P493"/>
      <text:p text:style-name="P494"><text:span text:style-name="T495">4</text:span><text:span text:style-name="T496">. Organizacijos narė, skolinga Organizacijai nesumokėtą savo finansinį įnašą, negali balsuoti K</text:span><text:span text:style-name="T497">onferencijoje, Valdymo taryboje, nė viename komitete ar Valdymo tarybos narių rinkimuose, jei jos įsiskolinimų suma lygi įnašų sumai, kurią ji turėjo sumokėti per visus praėjusius dvejus metus, ar už ją didesnė. Tačiau Konferencija gali dviejų trečdalių da</text:span><text:span text:style-name="T498">lyvaujančių delegatų balsų dauguma nuspręsti leisti tokiai narei balsuoti, jei įtikinama, kad įnašai nesumokėti dėl nepriklausančių nuo tos narės priežasčių.</text:span></text:p>
      <text:p text:style-name="P499"/>
      <text:p text:style-name="P500"/>
      <text:p text:style-name="Normal"/>
      <text:p text:style-name="P501"><text:span text:style-name="T502">GENERALINIO DIREKTORIAUS FINANSINĖ ATSAKOMYBĖ</text:span></text:p>
      <text:p text:style-name="P503"/>
      <text:p text:style-name="P504"><text:span text:style-name="T505">5</text:span><text:span text:style-name="T506">. Tarptautinio darbo biuro generalinis<text:s/></text:span><text:span text:style-name="T507">direktorius yra atsakingas Valdymo tarybai už tinkamą Tarptautinės darbo organizacijos lėšų panaudojimą.</text:span></text:p>
      <text:p text:style-name="P508"/>
      <text:p text:style-name="P509"/>
      <text:p text:style-name="Normal"/>
      <text:p text:style-name="P510"><text:span text:style-name="T511">II</text:span><text:span text:style-name="T512"><text:s/>skyrius</text:span></text:p>
      <text:p text:style-name="P513"/>
      <text:p text:style-name="P514"><text:span text:style-name="T515">Procedūra</text:span></text:p>
      <text:p text:style-name="P516"/>
      <text:p text:style-name="P517"/>
      <text:p text:style-name="P518"/>
      <text:p text:style-name="P519"><text:span text:style-name="T520">14</text:span><text:span text:style-name="T521"><text:s/>straipsnis</text:span></text:p>
      <text:p text:style-name="P522"/>
      <text:p text:style-name="P523"><text:span text:style-name="T524">KONFERENCIJOS DARBOTVARKĖ</text:span></text:p>
      <text:p text:style-name="P525"/>
      <text:p text:style-name="P526"><text:span text:style-name="T527">1</text:span><text:span text:style-name="T528">. Visų Konferencijos posėdžių darbotvarkę nustato Valdymo taryba</text:span><text:span text:style-name="T529">, kuri apsvarsto visus pasiūlymus dėl darbotvarkės, kuriuos gali pateikti bet kurios narės vyriausybė arba bet kuri pagal 3 straipsnį pripažinta atstovaujančioji organizacija, arba bet kuri viešoji tarptautinė organizacija.</text:span></text:p>
      <text:p text:style-name="P530"/>
      <text:p text:style-name="P531"/>
      <text:p text:style-name="P532"/>
      <text:p text:style-name="P533"/>
      <text:p text:style-name="P534"/>
      <text:p text:style-name="P535"/>
      <text:p text:style-name="Normal"/>
      <text:p text:style-name="P536"><text:span text:style-name="T537">PASIRENGIMAS<text:s/></text:span><text:span text:style-name="T538">KONFERENCIJAI</text:span></text:p>
      <text:p text:style-name="P539"/>
      <text:p text:style-name="P540"><text:span text:style-name="T541">2</text:span><text:span text:style-name="T542">. Prieš Konferencijai priimant konvenciją ar rekomendaciją, Valdymo taryba parengia taisykles, užtikrinančias išsamų techninį pasirengimą ir tinkamas konsultacijas su labiausiai suinteresuotomis narėmis, organizuodama parengiamąją konfe</text:span><text:span text:style-name="T543">renciją ar kitokiu būdu.<text:s/></text:span></text:p>
      <text:p text:style-name="P544"/>
      <text:p text:style-name="P545"/>
      <text:p text:style-name="Normal"/>
      <text:p text:style-name="P546"><text:span text:style-name="T547">15</text:span><text:span text:style-name="T548"><text:s/>straipsnis</text:span></text:p>
      <text:p text:style-name="P549"/>
      <text:p text:style-name="P550"><text:span text:style-name="T551">Darbotvarkės ir pranešimų perdavimas Konferencijai</text:span></text:p>
      <text:p text:style-name="P552"/>
      <text:p text:style-name="P553"><text:span text:style-name="T554">1</text:span><text:span text:style-name="T555">.<text:s/></text:span><text:span text:style-name="T556">Generalinis direktorius veikia kaip Konferencijos generalinis sekretorius ir perduoda darbotvarkę taip, kad likus keturiems mėnesiams iki<text:s/></text:span><text:span text:style-name="T557">Konferencijos posėdžio ją gautų narės, o per jas – nevyriausybiniai delegatai, kai jie yra paskirti.</text:span></text:p>
      <text:p text:style-name="P558"/>
      <text:p text:style-name="P559"/>
      <text:p text:style-name="Normal"/>
      <text:p text:style-name="P560"><text:span text:style-name="T561">VYRIAUSYBIŲ ATSTOVAI</text:span></text:p>
      <text:p text:style-name="P562"/>
      <text:p text:style-name="P563"><text:span text:style-name="T564">2</text:span><text:span text:style-name="T565">. Pranešimai kiekvienu darbotvarkės klausimu išsiunčiami taip, kad nares jie pasiektų laiku ir iki Konferencijos posėdž</text:span><text:span text:style-name="T566">io būtų tinkamai apsvarstyti. Valdymo taryba nustato šios nuostatos taikymo taisykles.</text:span></text:p>
      <text:p text:style-name="P567"/>
      <text:p text:style-name="P568"/>
      <text:p text:style-name="Normal"/>
      <text:p text:style-name="P569"><text:span text:style-name="T570">16</text:span><text:span text:style-name="T571"><text:s/>straipsnis</text:span></text:p>
      <text:p text:style-name="P572"/>
      <text:p text:style-name="P573"><text:span text:style-name="T574">Prieštaravimai dėl darbotvarkės</text:span></text:p>
      <text:p text:style-name="P575"/>
      <text:p text:style-name="P576"><text:span text:style-name="T577">1</text:span><text:span text:style-name="T578">. Kiekvienos narės vyriausybė gali oficialiai paprieštarauti bet kurio klausimo ar klausimų įtraukimui į darb</text:span><text:span text:style-name="T579">otvarkę. Tokio prieštaravimo priežastys išdėstomos pareiškime, adresuotame generaliniam direktoriui, kuris supažindina su juo visas Organizacijos nares.</text:span></text:p>
      <text:p text:style-name="Normal"/>
      <text:p text:style-name="P580"><text:span text:style-name="T581">2</text:span><text:span text:style-name="T582">. Tačiau darbotvarkės klausimai, dėl kurių buvo pareikštas toks prieštaravimas, iš darbotvarkės n</text:span><text:span text:style-name="T583">eišbraukiami, jei Konferencijoje dviejų trečdalių dalyvaujančių delegatų balsų dauguma nusprendžiama juos nagrinėti.</text:span></text:p>
      <text:p text:style-name="P584"/>
      <text:p text:style-name="P585"/>
      <text:p text:style-name="Normal"/>
      <text:p text:style-name="P586"><text:span text:style-name="T587">NAUJŲ KLAUSIMŲ ĮTRAUKIMAS Į DARBOTVARKĘ KONFERENCIJOS INICIATYVA</text:span></text:p>
      <text:p text:style-name="P588"/>
      <text:p text:style-name="P589"><text:span text:style-name="T590">3</text:span><text:span text:style-name="T591">. Jei Konferencija dviejų trečdalių dalyvaujančių delegatų<text:s/></text:span><text:span text:style-name="T592">balsų dauguma nusprendžia (kitaip nei pagal pirmesnės dalies nuostatas) klausimą nagrinėti, tas klausimas įtraukiamas į kito posėdžio darbotvarkę.</text:span></text:p>
      <text:p text:style-name="P593"/>
      <text:p text:style-name="P594"/>
      <text:p text:style-name="Normal"/>
      <text:p text:style-name="P595"><text:span text:style-name="T596">17</text:span><text:span text:style-name="T597"><text:s/>straipsnis</text:span></text:p>
      <text:p text:style-name="P598"/>
      <text:p text:style-name="P599"><text:span text:style-name="T600">Konferencijos pareigūnai, darbo tvarka ir komitetai</text:span></text:p>
      <text:p text:style-name="P601"/>
      <text:p text:style-name="P602"><text:span text:style-name="T603">1</text:span><text:span text:style-name="T604">. Konferencija renka pirminin</text:span><text:span text:style-name="T605">ką ir tris pirmininko pavaduotojus. Vienas iš pirmininko pavaduotojų yra vyriausybių delegatas, vienas – darbdavių delegatas ir vienas – darbuotojų delegatas. Konferencija nustato savo darbo tvarką ir bet kokiam klausimui svarstyti ir už jį atsiskaityti ga</text:span><text:span text:style-name="T606">li paskirti komitetus.</text:span></text:p>
      <text:p text:style-name="P607"/>
      <text:p text:style-name="P608"/>
      <text:p text:style-name="Normal"/>
      <text:p text:style-name="P609"><text:span text:style-name="T610">BALSAVIMAS</text:span></text:p>
      <text:p text:style-name="P611"/>
      <text:p text:style-name="P612"><text:span text:style-name="T613">2</text:span><text:span text:style-name="T614">. Išskyrus atvejus, kurie aiškiai nustatyti šioje Konstitucijoje arba Konferencijai įgaliojimus suteikiančios bet kurios konvencijos ar kito dokumento arba remiantis 13 straipsniu patvirtintų finansinių ir b</text:span><text:span text:style-name="T615">iudžetinių susitarimų nuostatose, visi klausimai sprendžiami paprasta dalyvaujančių delegatų balsų dauguma.</text:span></text:p>
      <text:p text:style-name="P616"/>
      <text:p text:style-name="P617"/>
      <text:p text:style-name="Normal"/>
      <text:p text:style-name="P618"><text:span text:style-name="T619">KVORUMAS</text:span></text:p>
      <text:p text:style-name="P620"/>
      <text:p text:style-name="P621"><text:span text:style-name="T622">3</text:span><text:span text:style-name="T623">. Balsavimas laikomas negaliojančiu, jei visas atiduotų balsų skaičius nelygus pusei Konferencijoje dalyvaujančių delegatų ska</text:span><text:span text:style-name="T624">ičiui.</text:span></text:p>
      <text:p text:style-name="P625"/>
      <text:p text:style-name="P626"/>
      <text:p text:style-name="Normal"/>
      <text:p text:style-name="P627"><text:span text:style-name="T628">18</text:span><text:span text:style-name="T629"><text:s/>straipsnis</text:span></text:p>
      <text:p text:style-name="P630"/>
      <text:p text:style-name="P631"><text:span text:style-name="T632">Techniniai ekspertai</text:span></text:p>
      <text:p text:style-name="P633"/>
      <text:p text:style-name="P634"><text:span text:style-name="T635">1</text:span><text:span text:style-name="T636">. Konferencija kiekvieną jos skiriamą komitetą gali papildyti techniniais ekspertais be balsavimo teisės.</text:span></text:p>
      <text:p text:style-name="P637"/>
      <text:p text:style-name="P638"/>
      <text:p text:style-name="Normal"/>
      <text:p text:style-name="P639"><text:span text:style-name="T640">19</text:span><text:span text:style-name="T641"><text:s/>straipsnis</text:span></text:p>
      <text:p text:style-name="P642"/>
      <text:p text:style-name="P643"><text:span text:style-name="T644">Konvencijos ir rekomendacijos</text:span></text:p>
      <text:p text:style-name="Normal"/>
      <text:p text:style-name="P645"><text:span text:style-name="T646">KONFERENCIJOS SPRENDIMAI</text:span></text:p>
      <text:p text:style-name="P647"/>
      <text:p text:style-name="P648"><text:span text:style-name="T649">1</text:span><text:span text:style-name="T650">.<text:s/></text:span><text:span text:style-name="T651">Konferencija, priėmusi sprendimą dėl pasiūlymų, susijusių su darbotvarkės klausimu, priėmimo, turės nuspręsti, ar šie pasiūlymai turėtų būti įtvirtinami kaip a) tarptautinė konvencija arba b) rekomendacija siekiant atsižvelgti į aplinkybes, kai nagrinėjama</text:span><text:span text:style-name="T652">s klausimas ar jo aspektas konkrečiu metu nėra laikomas tinkamu ar priimtinu įtvirtinti priimant konvenciją.</text:span></text:p>
      <text:p text:style-name="P653"/>
      <text:p text:style-name="P654"/>
      <text:p text:style-name="Normal"/>
      <text:p text:style-name="P655"><text:span text:style-name="T656">BALSAVIMO REIKALAVIMAI</text:span></text:p>
      <text:p text:style-name="P657"/>
      <text:p text:style-name="P658"><text:span text:style-name="T659">2</text:span><text:span text:style-name="T660">. Abiem atvejais sprendimas dėl atitinkamai konvencijos arba rekomendacijos patvirtinimo priimamas, jei per Kon</text:span><text:span text:style-name="T661">ferencijos galutinį balsavimą palaikomas dviejų trečdalių dalyvaujančių delegatų balsų dauguma.</text:span></text:p>
      <text:p text:style-name="P662"/>
      <text:p text:style-name="P663"/>
      <text:p text:style-name="Normal"/>
      <text:p text:style-name="P664"><text:span text:style-name="T665">PAKEITIMAI SIEKIANT ATSIŽVELGTI Į YPATINGAS VIETOS SĄLYGAS</text:span></text:p>
      <text:p text:style-name="P666"/>
      <text:p text:style-name="P667"><text:span text:style-name="T668">3</text:span><text:span text:style-name="T669">. Rengdama bet kurią visuotinai taikomą konvenciją ar rekomendaciją, Konferencija derama</text:span><text:span text:style-name="T670">i atsižvelgia į tas šalis, kuriose dėl klimato sąlygų, nepakankamos pramonės organizavimo plėtros ar kitų ypatingų aplinkybių sąlygos pramonės sektoriuje iš esmės skiriasi, ir pasiūlo pakeitimus, jei tokių būtų, kurių, jos manymu, gali prireikti, kad būtų<text:s/></text:span><text:span text:style-name="T671">atsižvelgta į tokių šalių situaciją.<text:s/></text:span></text:p>
      <text:p text:style-name="P672"/>
      <text:p text:style-name="P673"/>
      <text:p text:style-name="Normal"/>
      <text:p text:style-name="P674"><text:span text:style-name="T675">AUTENTIŠKI TEKSTAI</text:span></text:p>
      <text:p text:style-name="P676"/>
      <text:p text:style-name="P677"><text:span text:style-name="T678">4</text:span><text:span text:style-name="T679">. Konferencijos pirmininko ir generalinio direktoriaus parašais patvirtinami du konvencijos ar rekomendacijos egzemplioriai. Vienas iš šių egzempliorių deponuojamas Tarptautinio darbo biuro archyvuose, o kitas – pas Jungtinių Tautų generalinį sekretorių. G</text:span><text:span text:style-name="T680">eneralinis direktorius kiekvienai narei perduoda konvencijos arba rekomendacijos patvirtintą kopiją.<text:s/></text:span></text:p>
      <text:p text:style-name="P681"/>
      <text:p text:style-name="P682"/>
      <text:p text:style-name="Normal"/>
      <text:p text:style-name="P683"><text:span text:style-name="T684">NARIŲ ĮSIPAREIGOJIMAI PRIĖMUS KONVENCIJAS<text:s/></text:span></text:p>
      <text:p text:style-name="P685"/>
      <text:p text:style-name="P686"><text:span text:style-name="T687">5</text:span><text:span text:style-name="T688">. Priėmus konvenciją:</text:span></text:p>
      <text:p text:style-name="P689"/>
      <text:p text:style-name="P690"><text:span text:style-name="T691">a</text:span><text:span text:style-name="T692">) konvencija bus perduota visoms narėms ratifikuoti;</text:span></text:p>
      <text:p text:style-name="Normal"/>
      <text:p text:style-name="P693"><text:span text:style-name="T694">b</text:span><text:span text:style-name="T695">) kiekviena n</text:span><text:span text:style-name="T696">arė įsipareigoja ne vėliau kaip per vienerius metus nuo Konferencijos sesijos pabaigos arba, jei dėl išskirtinių aplinkybių to padaryti neįmanoma per vienerius metus – kiek įmanoma anksčiau, bet ne vėliau kaip per 18 mėnesių nuo Konferencijos sesijos pabai</text:span><text:span text:style-name="T697">gos – perduoti konvenciją institucijai ar institucijoms, kurių kompetencijai priklauso šis klausimas, kad jos priimtų teisės aktus ar imtųsi kitų veiksmų;</text:span></text:p>
      <text:p text:style-name="Normal"/>
      <text:p text:style-name="P698"><text:span text:style-name="T699">c</text:span><text:span text:style-name="T700">) narės informuoja Tarptautinio darbo biuro generalinį direktorių apie priemones, kurių imtasi<text:s/></text:span><text:span text:style-name="T701">pagal šį straipsnį, kad konvencija būtų pateikta minėtai kompetentingai institucijai ar institucijoms, nurodydamos kompetentinga laikomos institucijos ar institucijų duomenis, ir apie veiksmus, kurių jos ėmėsi;</text:span></text:p>
      <text:p text:style-name="Normal"/>
      <text:p text:style-name="P702"><text:span text:style-name="T703">d</text:span><text:span text:style-name="T704">) jei narė gauna institucijos ar instit</text:span><text:span text:style-name="T705">ucijų, kurių kompetencijai priklauso šis klausimas, sutikimą, ji praneša generaliniam direktoriui apie oficialų konvencijos ratifikavimą ir imasi veiksmų, kurių gali prireikti, kad tokios konvencijos nuostatos įsigaliotų;</text:span></text:p>
      <text:p text:style-name="Normal"/>
      <text:p text:style-name="P706"><text:span text:style-name="T707">e</text:span><text:span text:style-name="T708">) jei narė negauna instituci</text:span><text:span text:style-name="T709">jos ar institucijų, kurių kompetencijai priklauso šis klausimas, sutikimo, ji neprivalo vykdyt jokių kitų įsipareigojimų, išskyrus tai, kad ji atitinkamais laikotarpiais Valdymo tarybos prašymu praneša Tarptautinio darbo biuro generaliniam direktoriui apie</text:span><text:span text:style-name="T710"><text:s/>susijusios su konvencijoje aptariamais klausimais jos teisės ir praktikos būklę, nurodydama, kokiu mastu teisės aktais, administraciniais veiksmais, kolektyvine sutartimi ar kitaip buvo įgyvendintos bet kurios konvencijos nuostatos arba siūloma jas įgyven</text:span><text:span text:style-name="T711">dinti, ir įvardydama sunkumus, kurie trukdo ratifikuoti tokią konvenciją ar dėl kurių ratifikavimo procesas užtruko.</text:span></text:p>
      <text:p text:style-name="P712"/>
      <text:p text:style-name="P713"/>
      <text:p text:style-name="Normal"/>
      <text:p text:style-name="P714"><text:span text:style-name="T715">NARIŲ ĮSIPAREIGOJIMAI PRIĖMUS REKOMENDACIJAS</text:span></text:p>
      <text:p text:style-name="P716"/>
      <text:p text:style-name="P717"><text:span text:style-name="T718">6</text:span><text:span text:style-name="T719">. Priėmus rekomendaciją:</text:span></text:p>
      <text:p text:style-name="P720"/>
      <text:p text:style-name="P721"><text:span text:style-name="T722">a</text:span><text:span text:style-name="T723">) rekomendacija bus perduota visoms narėms svarsty</text:span><text:span text:style-name="T724">ti, kad ji įsigaliotų pagal nacionalinės teisės aktus ar kitaip;</text:span></text:p>
      <text:p text:style-name="Normal"/>
      <text:p text:style-name="P725"><text:span text:style-name="T726">b</text:span><text:span text:style-name="T727">) kiekviena narė įsipareigoja ne vėliau kaip per vienerius metus nuo Konferencijos sesijos pabaigos arba, jei dėl išskirtinių aplinkybių to padaryti neįmanoma per vienerius metus – kiek įmanoma anksčiau, bet ne vėliau kaip per 18 mėnesių nuo Konferencijos<text:s/></text:span><text:span text:style-name="T728">pabaigos – perduoti rekomendaciją institucijai ar institucijoms, kurių kompetencijai priklauso šis klausimas, kad jos priimtų teisės aktus ar imtųsi kitų veiksmų;<text:s/></text:span></text:p>
      <text:p text:style-name="Normal"/>
      <text:p text:style-name="P729"><text:span text:style-name="T730">c</text:span><text:span text:style-name="T731">) narės informuoja Tarptautinio darbo biuro generalinį direktorių apie priemones, kuri</text:span><text:span text:style-name="T732">ų imtasi pagal šį straipsnį, kad rekomendacija būtų pateikta minėtai kompetentingai institucijai ar institucijoms, nurodydamos kompetentinga laikomos institucijos ar institucijų duomenis, ir apie veiksmus, kurių jos ėmėsi;</text:span></text:p>
      <text:p text:style-name="Normal"/>
      <text:p text:style-name="P733"><text:span text:style-name="T734">d</text:span><text:span text:style-name="T735">) be rekomendacijos pateiki</text:span><text:span text:style-name="T736">mo minėtai kompetentingai institucijai ar institucijoms, narės neturi jokių kitų įsipareigojimų, išskyrus tai, kad jos atitinkamais laikotarpiais Valdymo tarybos prašymu praneša Tarptautinio darbo biuro generaliniam direktoriui apie susijusios su rekomenda</text:span><text:span text:style-name="T737">cijoje aptariamais klausimais savo šalies teisės ir praktikos būklę, nurodydamos, kokiu mastu buvo įgyvendintos rekomendacijos nuostatos arba siūloma jas įgyvendinti, ir tokius šių nuostatų pakeitimus, kurie buvo ar gali būti laikomi būtinais joms priimti<text:s/></text:span><text:span text:style-name="T738">ar taikyti.</text:span></text:p>
      <text:p text:style-name="P739"/>
      <text:p text:style-name="P740"/>
      <text:p text:style-name="Normal"/>
      <text:p text:style-name="P741"><text:span text:style-name="T742">FEDERACINIŲ VALSTYBIŲ ĮSIPAREIGOJIMAI</text:span></text:p>
      <text:p text:style-name="P743"/>
      <text:p text:style-name="P744"><text:span text:style-name="T745">7</text:span><text:span text:style-name="T746">. Federacinei valstybei taikomos šios nuostatos:</text:span></text:p>
      <text:p text:style-name="P747"/>
      <text:p text:style-name="P748"><text:span text:style-name="T749">a</text:span><text:span text:style-name="T750">) konvencijų ir rekomendacijų, dėl kurių federalinė vyriausybė mano, kad pagal jos konstitucinę sistemą federaliniai veiksmai yra tinkami,</text:span><text:span text:style-name="T751"><text:s/>atveju federacinės valstybės įsipareigojimai yra tokie patys kaip ir federacinėmis valstybėmis nesančių narių;</text:span></text:p>
      <text:p text:style-name="Normal"/>
      <text:p text:style-name="P752"><text:span text:style-name="T753">b</text:span><text:span text:style-name="T754">) konvencijų ir rekomendacijų, dėl kurių federalinė vyriausybė mano, kad pagal jos konstitucinę sistemą ją sudarančių valstijų, provincijų</text:span><text:span text:style-name="T755"><text:s/>ar kantonų veiksmai visiškai ar iš dalies tinkamesni nei federaliniai veiksmai, atžvilgiu federalinė vyriausybė:</text:span></text:p>
      <text:p text:style-name="Normal"/>
      <text:p text:style-name="P756"><text:span text:style-name="T757">i</text:span><text:span text:style-name="T758">) ne vėliau kaip per 18 mėnesių nuo Konferencijos sesijos pabaigos, vadovaudamasi savo Konstitucija ir atitinkamų valstijų, provincijų a</text:span><text:span text:style-name="T759">r kantonų konstitucijomis, imasi veiksmingų priemonių, kad tokios konvencijos ir rekomendacijos būtų pateiktos atitinkamoms federalinėms, valstijų, provincijų ar kantonų valdžios institucijoms, kad jos priimtų teisės aktus ar imtųsi kitų veiksmų;</text:span></text:p>
      <text:p text:style-name="Normal"/>
      <text:p text:style-name="P760"><text:span text:style-name="T761">ii</text:span><text:span text:style-name="T762">) su sąlyga, kad tam pritaria atitinkamos valstijos, provincijos ar kantono vyriausybės, organizuoja periodines konsultacijas tarp federalinės valdžios institucijos ir valstijos, provincijos ar kantono valdžios institucijų, siekdama skatinti koordinuotus f</text:span><text:span text:style-name="T763">ederacinės valstybės veiksmus tokių konvencijų ir rekomendacijų nuostatoms įgyvendinti;<text:s/></text:span></text:p>
      <text:p text:style-name="Normal"/>
      <text:p text:style-name="P764"><text:span text:style-name="T765">iii</text:span><text:span text:style-name="T766">) informuoja Tarptautinio darbo biuro generalinį direktorių apie priemones, kurių imtasi pagal šį straipsnį, kad tokios konvencijos ir rekomendacijos būtų pate</text:span><text:span text:style-name="T767">iktos tinkamoms federalinėms, valstijų, provincijų ar kantonų valdžios institucijoms, pateikdama informaciją apie valdžios institucijas, kurias ji laiko tinkamomis, ir veiksmus, kurių jos ėmėsi;<text:s/></text:span></text:p>
      <text:p text:style-name="Normal"/>
      <text:p text:style-name="P768"><text:span text:style-name="T769">iv</text:span><text:span text:style-name="T770">) kiekvienos tokios konvencijos, kurios ji neratifika</text:span><text:span text:style-name="T771">vo, atveju atitinkamais laikotarpiais Valdymo tarybos prašymu informuoja Tarptautinio darbo biuro generalinį direktorių apie federacijos ir ją sudarančių valstijų, provincijų ar kantonų su konvencija susijusios teisės ir praktikos būklę, nurodydama, kokiu<text:s/></text:span><text:span text:style-name="T772">mastu teisės aktais, administraciniais veiksmais, kolektyvine sutartimi ar kitaip buvo įgyvendinta kuri nors konvencijos nuostata arba siūloma ją įgyvendinti;</text:span></text:p>
      <text:p text:style-name="Normal"/>
      <text:p text:style-name="P773"><text:span text:style-name="T774">v</text:span><text:span text:style-name="T775">) kiekvienos tokios rekomendacijos atveju atitinkamais laikotarpiais Valdymo tarybos prašym</text:span><text:span text:style-name="T776">u informuoja Tarptautinio darbo biuro generalinį direktorių apie federacijos ir ją sudarančių valstijų, provincijų ar kantonų su rekomendacija susijusios teisės ir praktikos būklę, nurodydama, kokiu mastu buvo įgyvendintos rekomendacijos nuostatos arba siū</text:span><text:span text:style-name="T777">loma jas įgyvendinti, ir tokius šių nuostatų pakeitimus, kurie buvo ar gali būti laikomi būtinais joms priimti ar taikyti.</text:span></text:p>
      <text:p text:style-name="P778"/>
      <text:p text:style-name="P779"/>
      <text:p text:style-name="Normal"/>
      <text:p text:style-name="P780"><text:span text:style-name="T781">KONVENCIJŲ IR REKOMENDACIJŲ POVEIKIS PALANKESNĖMS GALIOJANČIOMS NUOSTATOMS</text:span></text:p>
      <text:p text:style-name="P782"/>
      <text:p text:style-name="P783"><text:span text:style-name="T784">8</text:span><text:span text:style-name="T785">. Jokiomis aplinkybėmis negali būti<text:s/></text:span><text:span text:style-name="T786">laikoma, kad Konferencijoje priimta bet kuri konvencija ar rekomendacija ar bet kurios narės ratifikuota bet kuri konvencija turi poveikį bet kuriam teisės aktui, teismo sprendimui, įprastai praktikai ar susitarimui, kuriais tam tikriems darbuotojams užtik</text:span><text:span text:style-name="T787">rinamos palankesnės nei konvencijoje ar rekomendacijoje įtvirtintos sąlygos.</text:span></text:p>
      <text:p text:style-name="P788"/>
      <text:p text:style-name="P789"/>
      <text:p text:style-name="Normal"/>
      <text:p text:style-name="P790"><text:span text:style-name="T791">PASENUSIŲ KONVENCIJŲ PANAIKINIMAS</text:span></text:p>
      <text:p text:style-name="P792"/>
      <text:p text:style-name="P793"><text:span text:style-name="T794">9</text:span><text:span text:style-name="T795">. Vadovaudamasi Valdymo tarybos siūlymu, Konferencija dviejų trečdalių dalyvaujančių delegatų balsų dauguma gali panaikinti bet kuri</text:span><text:span text:style-name="T796">ą pagal šio straipsnio nuostatas priimtą konvenciją, jeigu paaiškėja, kad konvencija prarado paskirtį arba nebepadeda siekti Organizacijos tikslų.</text:span></text:p>
      <text:p text:style-name="P797"/>
      <text:p text:style-name="P798"/>
      <text:p text:style-name="P799"/>
      <text:p text:style-name="P800"/>
      <text:p text:style-name="P801"/>
      <text:p text:style-name="P802"/>
      <text:p text:style-name="Normal"/>
      <text:p text:style-name="P803"><text:span text:style-name="T804">20</text:span><text:span text:style-name="T805"><text:s/>straipsnis</text:span></text:p>
      <text:p text:style-name="P806"/>
      <text:p text:style-name="P807"><text:span text:style-name="T808">Įregistravimas Jungtinėse Tautose</text:span></text:p>
      <text:p text:style-name="P809"/>
      <text:p text:style-name="P810"><text:span text:style-name="T811">1</text:span><text:span text:style-name="T812">. Apie kiekvieną tokiu būdu ratifikuotą kon</text:span><text:span text:style-name="T813">venciją Tarptautinio darbo biuro generalinis direktorius praneša Jungtinių Tautų generaliniam sekretoriui, kad jis ją užregistruotų pagal Jungtinių Tautų Chartijos 102 straipsnio nuostatas, tačiau ji yra privaloma tik ją ratifikavusioms narėms.</text:span></text:p>
      <text:p text:style-name="P814"/>
      <text:p text:style-name="P815"/>
      <text:p text:style-name="Normal"/>
      <text:p text:style-name="P816"><text:span text:style-name="T817">21</text:span><text:span text:style-name="T818"><text:s/>straipsnis</text:span></text:p>
      <text:p text:style-name="P819"/>
      <text:p text:style-name="P820"><text:span text:style-name="T821">Konferencijoje nepriimtos konvencijos</text:span></text:p>
      <text:p text:style-name="P822"/>
      <text:p text:style-name="P823"><text:span text:style-name="T824">1</text:span><text:span text:style-name="T825">. Jei Konferencijoje balsuojant dėl susijusio su bet kuria konvencija galutinio sprendimo nesurenkama dviejų trečdalių dalyvaujančių delegatų balsų dauguma, bet kurios Organizacijos narės turi teisę<text:s/></text:span><text:span text:style-name="T826">tarpusavyje susitarti dėl tos konvencijos.</text:span></text:p>
      <text:p text:style-name="Normal"/>
      <text:p text:style-name="P827"><text:span text:style-name="T828">2</text:span><text:span text:style-name="T829">. Suinteresuotos vyriausybės praneša Tarptautinio darbo biuro generaliniam direktoriui ir Jungtinių Tautų generaliniam sekretoriui apie bet kurią konvenciją, dėl kurios susitarta tokiu būdu, kad ji būtų įreg</text:span><text:span text:style-name="T830">istruota pagal Jungtinių Tautų Chartijos 102 straipsnio nuostatas.</text:span></text:p>
      <text:p text:style-name="P831"/>
      <text:p text:style-name="P832"/>
      <text:p text:style-name="Normal"/>
      <text:p text:style-name="P833"><text:span text:style-name="T834">22</text:span><text:span text:style-name="T835"><text:s/>straipsnis</text:span></text:p>
      <text:p text:style-name="P836"/>
      <text:p text:style-name="P837"><text:span text:style-name="T838">Metinės ataskaitos apie ratifikuotas konvencijas</text:span></text:p>
      <text:p text:style-name="P839"/>
      <text:p text:style-name="P840"><text:span text:style-name="T841">1</text:span><text:span text:style-name="T842">. Kiekviena narė įsipareigoja Tarptautiniam darbo biurui pateikti metinę ataskaitą apie priemones, kurių ėmėsi</text:span><text:span text:style-name="T843"><text:s/>siekdama įgyvendinti konvencijų, kurių šalis ji yra, nuostatas. Šios ataskaitos parengiamos tokia forma ir jose pateikiami tokie duomenys, kurių gali pareikalauti Valdymo taryba.<text:s/></text:span></text:p>
      <text:p text:style-name="P844"/>
      <text:p text:style-name="P845"/>
      <text:p text:style-name="Normal"/>
      <text:p text:style-name="P846"><text:span text:style-name="T847">23</text:span><text:span text:style-name="T848"><text:s/>straipsnis</text:span></text:p>
      <text:p text:style-name="P849"/>
      <text:p text:style-name="P850"><text:span text:style-name="T851">Ataskaitų nagrinėjimas ir perdavimas</text:span></text:p>
      <text:p text:style-name="P852"/>
      <text:p text:style-name="P853"><text:span text:style-name="T854">1</text:span><text:span text:style-name="T855">. Genera</text:span><text:span text:style-name="T856">linis direktorius prieš kitą Konferencijos posėdį parengia informacijos ir ataskaitų, kurias vadovaudamosi 19 ir 22 straipsniais jam pateikė narės, santrauką.</text:span></text:p>
      <text:p text:style-name="Normal"/>
      <text:p text:style-name="P857"><text:span text:style-name="T858">2</text:span><text:span text:style-name="T859">. Kiekviena narė perduoda pagal 3 straipsnį pripažintoms atstovaujančioms organizacijoms in</text:span><text:span text:style-name="T860">formacijos ir ataskaitų, kurios buvo pateiktos generaliniam direktoriui pagal 19 ir 22 straipsnius, kopijas.<text:s/></text:span></text:p>
      <text:p text:style-name="P861"/>
      <text:p text:style-name="P862"/>
      <text:p text:style-name="Normal"/>
      <text:p text:style-name="P863"><text:span text:style-name="T864">24</text:span><text:span text:style-name="T865"><text:s/>straipsnis</text:span></text:p>
      <text:p text:style-name="P866"/>
      <text:p text:style-name="P867"><text:span text:style-name="T868">Pareiškimai dėl konvencijų nesilaikymo</text:span></text:p>
      <text:p text:style-name="P869"/>
      <text:p text:style-name="P870"><text:span text:style-name="T871">1</text:span><text:span text:style-name="T872">. Tuo atveju, kai pramonės srities darbdavių ar darbuotojų organizacija pateikia Tarptautiniam darbo biurui pareiškimą, kad kuri nors narė pagal savo jurisdikciją kaip nors neužtikrino veiksmingo kurios <text:s/>nors konvencijos, kurios šalis ji yra, laikymosi, Va</text:span><text:span text:style-name="T873">ldymo taryba gali perduoti šį pareiškimą vyriausybei, dėl kurios jis pateiktas, ir ją paraginti parengti tokį atsakomąjį pareiškimą dėl konkretaus klausimo, kokį ji mano esant tinkamą.<text:s/></text:span></text:p>
      <text:p text:style-name="P874"/>
      <text:p text:style-name="P875"/>
      <text:p text:style-name="P876"/>
      <text:p text:style-name="P877"/>
      <text:p text:style-name="Normal"/>
      <text:p text:style-name="P878"><text:span text:style-name="T879">25</text:span><text:span text:style-name="T880"><text:s/>straipsnis</text:span></text:p>
      <text:p text:style-name="P881"/>
      <text:p text:style-name="P882"><text:span text:style-name="T883">Pareiškimo paskelbimas</text:span></text:p>
      <text:p text:style-name="P884"/>
      <text:p text:style-name="P885"><text:span text:style-name="T886">1</text:span><text:span text:style-name="T887">. Jeigu per protingą laikotarpį iš atitinkamos vyriausybės negaunama jokio atsakomojo pareiškimo arba jeigu gautas atsakomasis pareiškimas Valdymo tarybai neatrodo priimtinas, ji turi teisę paskelbti pareiškimą ir atsakomąjį pareiškimą, jei toks gautas.<text:s/></text:span></text:p>
      <text:p text:style-name="P888"/>
      <text:p text:style-name="P889"/>
      <text:p text:style-name="Normal"/>
      <text:p text:style-name="P890"><text:span text:style-name="T891">26</text:span><text:span text:style-name="T892"><text:s/>straipsnis</text:span></text:p>
      <text:p text:style-name="P893"/>
      <text:p text:style-name="P894"><text:span text:style-name="T895">Skundai dėl nesilaikymo</text:span></text:p>
      <text:p text:style-name="P896"/>
      <text:p text:style-name="P897"><text:span text:style-name="T898">1</text:span><text:span text:style-name="T899">. Bet kuri narė turi teisę pateikti skundą Tarptautiniam darbo biurui, jeigu ji nėra patenkinta tuo, kaip bet kuri kita narė užtikrina veiksmingą bet kurios konvencijos, kurią abi valstybės yra ratifikav</text:span><text:span text:style-name="T900">usios pagal ankstesnius straipsnius, laikymąsi.<text:s/></text:span></text:p>
      <text:p text:style-name="Normal"/>
      <text:p text:style-name="P901"><text:span text:style-name="T902">2</text:span><text:span text:style-name="T903">. Valdymo taryba, jei mano esant reikalinga, prieš perduodama tokį skundą Tyrimo komisijai, kaip nurodyta toliau, gali susisiekti su atitinkama vyriausybe 24 straipsnyje nurodytu būdu.</text:span></text:p>
      <text:p text:style-name="Normal"/>
      <text:p text:style-name="P904"><text:span text:style-name="T905">3</text:span><text:span text:style-name="T906">. Jeigu Va</text:span><text:span text:style-name="T907">ldymo taryba nemano, kad skundą būtina perduoti atitinkamai vyriausybei, arba jeigu jį perdavusi per pagrįstą laikotarpį, kurį Valdymo taryba laiko tinkamu, negauna jokio atsakymo, Valdymo taryba gali paskirti Tyrimo komisiją, kuri išnagrinėtų skundą ir pa</text:span><text:span text:style-name="T908">teiktų ataskaitą.</text:span></text:p>
      <text:p text:style-name="Normal"/>
      <text:p text:style-name="P909"><text:span text:style-name="T910">4</text:span><text:span text:style-name="T911">. Valdymo taryba gali patvirtinti tą pačią procedūrą savo iniciatyva arba gavusi į Konferenciją deleguoto atstovo skundą.</text:span></text:p>
      <text:p text:style-name="Normal"/>
      <text:p text:style-name="P912"><text:span text:style-name="T913">5</text:span><text:span text:style-name="T914">. Valdymo taryboje svarstant bet kurį iš 25 ar 26 straipsnio kylantį klausimą atitinkama vyriausybė, jei</text:span><text:span text:style-name="T915"><text:s/>ji dar neturi savo atstovo, turi teisę siųsti atstovą dalyvauti Valdymo tarybos posėdžiuose, kol yra svarstomas šis klausimas. Atitinkamai vyriausybei tinkamai pranešama apie datą, kada klausimas bus svarstomas.</text:span></text:p>
      <text:p text:style-name="P916"/>
      <text:p text:style-name="P917"/>
      <text:p text:style-name="Normal"/>
      <text:p text:style-name="P918"><text:span text:style-name="T919">27</text:span><text:span text:style-name="T920"><text:s/>straipsnis</text:span></text:p>
      <text:p text:style-name="P921"/>
      <text:p text:style-name="P922"><text:span text:style-name="T923">Bendradarbiavimas s</text:span><text:span text:style-name="T924">u Tyrimo komisija</text:span></text:p>
      <text:p text:style-name="P925"/>
      <text:p text:style-name="P926"><text:span text:style-name="T927">1</text:span><text:span text:style-name="T928">. Narės susitaria, kad tuo atveju, kai skundas perduodamas Tyrimo komisijai pagal 26 straipsnį, kiekviena iš jų, tiesiogiai susijusi su skundu arba tiesiogiai nesusijusi su skundu, perduos Komisijai visą turimą su skundo dalyku susi</text:span><text:span text:style-name="T929">jusią informaciją.</text:span></text:p>
      <text:p text:style-name="P930"/>
      <text:p text:style-name="P931"/>
      <text:p text:style-name="Normal"/>
      <text:p text:style-name="P932"><text:span text:style-name="T933">28</text:span><text:span text:style-name="T934"><text:s/>straipsnis</text:span></text:p>
      <text:p text:style-name="P935"/>
      <text:p text:style-name="P936"><text:span text:style-name="T937">Tyrimo komisijos ataskaita</text:span></text:p>
      <text:p text:style-name="P938"/>
      <text:p text:style-name="P939"><text:span text:style-name="T940">1</text:span><text:span text:style-name="T941">. Tyrimo komisija, visapusiškai išnagrinėjusi skundą parengia ataskaitą, kurioje išdėsto savo išvadas dėl visų šalių ginčui išspręsti svarbių faktinių klausimų ir pateikia tokias r</text:span><text:span text:style-name="T942">ekomendacijas, kurias ji gali laikyti tinkamomis, dėl veiksmų, kurių turėtų būti imtasi skundui patenkinti, ir laiko, per kurį jų turėtų būti imtasi.</text:span></text:p>
      <text:p text:style-name="P943"/>
      <text:p text:style-name="P944"/>
      <text:p text:style-name="P945"/>
      <text:p text:style-name="P946"/>
      <text:p text:style-name="P947"/>
      <text:p text:style-name="P948"/>
      <text:p text:style-name="P949"/>
      <text:p text:style-name="P950"/>
      <text:p text:style-name="Normal"/>
      <text:p text:style-name="P951"><text:span text:style-name="T952">29</text:span><text:span text:style-name="T953"><text:s/>straipsnis</text:span></text:p>
      <text:p text:style-name="P954"/>
      <text:p text:style-name="P955"><text:span text:style-name="T956">Veiksmai gavus Tyrimo komisijos ataskaitą<text:s/></text:span></text:p>
      <text:p text:style-name="P957"/>
      <text:p text:style-name="P958"><text:span text:style-name="T959">1</text:span><text:span text:style-name="T960">. Tarptautinio darbo biuro<text:s/></text:span><text:span text:style-name="T961">generalinis direktorius Tyrimo komisijos ataskaitą perduoda Valdymo tarybai ir kiekvienai skunde nurodytai suinteresuotai vyriausybei ir pasirūpina, kad ji būtų paskelbta.</text:span></text:p>
      <text:p text:style-name="Normal"/>
      <text:p text:style-name="P962"><text:span text:style-name="T963">2</text:span><text:span text:style-name="T964">. Kiekviena iš šių vyriausybių per tris mėnesius informuoja Tarptautinio darbo</text:span><text:span text:style-name="T965"><text:s/>biuro generalinį direktorių, ar ji sutinka su Komisijos ataskaitoje pateiktomis rekomendacijomis, o jei nesutinka, ar ji siūlo perduoti skundą Tarptautiniam Teisingumo Teismui.</text:span></text:p>
      <text:p text:style-name="P966"/>
      <text:p text:style-name="P967"/>
      <text:p text:style-name="Normal"/>
      <text:p text:style-name="P968"><text:span text:style-name="T969">30</text:span><text:span text:style-name="T970"><text:s/>straipsnis</text:span></text:p>
      <text:p text:style-name="P971"/>
      <text:p text:style-name="P972"><text:span text:style-name="T973">Konvencijų ar rekomendacijų nepateikimas kompetentingo</text:span><text:span text:style-name="T974">ms institucijoms</text:span></text:p>
      <text:p text:style-name="P975"/>
      <text:p text:style-name="P976"><text:span text:style-name="T977">1</text:span><text:span text:style-name="T978">. Jei kuri nors narė nesiima veiksmų, kurių reikia imtis pagal 19 straipsnio 5 dalies b punktą, 6 dalies b punktą ar 7 dalies b punkto i papunktį dėl konvencijos ar rekomendacijos, bet kuri kita narė turi teisę perduoti klausimą svar</text:span><text:span text:style-name="T979">styti Valdymo tarybai. Jei Valdymo taryba nustato, kad toks pažeidimas padarytas, apie tai praneša Konferencijai.</text:span></text:p>
      <text:p text:style-name="P980"/>
      <text:p text:style-name="P981"/>
      <text:p text:style-name="Normal"/>
      <text:p text:style-name="P982"><text:span text:style-name="T983">31</text:span><text:span text:style-name="T984"><text:s/>straipsnis</text:span></text:p>
      <text:p text:style-name="P985"/>
      <text:p text:style-name="P986"><text:span text:style-name="T987">Tarptautinio Teisingumo Teismo sprendimai</text:span></text:p>
      <text:p text:style-name="P988"/>
      <text:p text:style-name="P989"><text:span text:style-name="T990">1</text:span><text:span text:style-name="T991">. Tarptautinio Teisingumo Teismo sprendimas dėl skundo ar klausimo, ku</text:span><text:span text:style-name="T992">ris jam perduotas pagal 29 straipsnį, yra galutinis.</text:span></text:p>
      <text:p text:style-name="P993"/>
      <text:p text:style-name="P994"/>
      <text:p text:style-name="Normal"/>
      <text:p text:style-name="P995"><text:span text:style-name="T996">32</text:span><text:span text:style-name="T997"><text:s/>straipsnis</text:span></text:p>
      <text:p text:style-name="P998"/>
      <text:p text:style-name="P999"><text:span text:style-name="T1000">Tarptautinio Teisingumo Teismo sprendimai</text:span></text:p>
      <text:p text:style-name="P1001"/>
      <text:p text:style-name="P1002"><text:span text:style-name="T1003">1</text:span><text:span text:style-name="T1004">. Tarptautinis Teisingumo Teismas gali patvirtinti, iš dalies pakeisti ar panaikinti bet kurias Tyrimo komisijos išvadas ar<text:s/></text:span><text:span text:style-name="T1005">rekomendacijas, jei tokių būtų.</text:span></text:p>
      <text:p text:style-name="P1006"/>
      <text:p text:style-name="P1007"/>
      <text:p text:style-name="Normal"/>
      <text:p text:style-name="P1008"><text:span text:style-name="T1009">33</text:span><text:span text:style-name="T1010"><text:s/>straipsnis</text:span></text:p>
      <text:p text:style-name="P1011"/>
      <text:p text:style-name="P1012"><text:span text:style-name="T1013">TYRIMO KOMISIJOS ARBA TARPTAUTINIO TEISINGUMO TEISMO REKOMENDACIJŲ NEVYKDYMAS</text:span></text:p>
      <text:p text:style-name="P1014"/>
      <text:p text:style-name="P1015"><text:span text:style-name="T1016">1</text:span><text:span text:style-name="T1017">. Jei kuri nors narė per nurodytą laiką neįvykdo atitinkamai Tyrimo komisijos ataskaitoje arba Tarptautinio<text:s/></text:span><text:span text:style-name="T1018">Teisingumo Teismo sprendime pateiktų rekomendacijų, jei tokių yra, Valdymo taryba gali rekomenduoti Konferencijai imtis tokių veiksmų, kurių, jos nuomone, protinga ir tikslinga imtis siekiant užtikrinti jų laikymąsi.</text:span></text:p>
      <text:p text:style-name="P1019"/>
      <text:p text:style-name="P1020"/>
      <text:p text:style-name="Normal"/>
      <text:p text:style-name="P1021"><text:span text:style-name="T1022">34</text:span><text:span text:style-name="T1023"><text:s/>straipsnis</text:span></text:p>
      <text:p text:style-name="P1024"/>
      <text:p text:style-name="P1025"><text:span text:style-name="T1026">TYRIMO KOMISIJO</text:span><text:span text:style-name="T1027">S ARBA TARPTAUTINIO TEISINGUMO TEISMO REKOMENDACIJŲ LAIKYMASIS</text:span></text:p>
      <text:p text:style-name="P1028"/>
      <text:p text:style-name="P1029"><text:span text:style-name="T1030">1</text:span><text:span text:style-name="T1031">. Įsipareigojimų nevykdanti vyriausybė gali bet kuriuo metu informuoti Valdymo tarybą apie būtinas priemones, kurių ėmėsi, kad būtų laikomasi atitinkamai Tyrimo komisijos rekomendacijų ar</text:span><text:span text:style-name="T1032">ba Tarptautinio Teisingumo Teismo sprendime pateiktų rekomendacijų, ir gali prašyti ją sudaryti Tyrimo komisiją, kuri patikrintų jos teiginį. Šiuo atveju taikomos 27, 28, 29, 31 ir 32 straipsnių nuostatos ir, jei Tyrimo komisijos ataskaita arba Tarptautini</text:span><text:span text:style-name="T1033">o Teisingumo Teismo sprendimas yra palankus įsipareigojimų nevykdančiai vyriausybei, Valdymo taryba nedelsdama rekomenduoja nutraukti bet kokius veiksmus, kurių imtasi vadovaujantis 33 straipsniu.</text:span></text:p>
      <text:p text:style-name="P1034"/>
      <text:p text:style-name="P1035"/>
      <text:p text:style-name="Normal"/>
      <text:p text:style-name="P1036"><text:span text:style-name="T1037">III</text:span><text:span text:style-name="T1038"><text:s/>skyrius</text:span></text:p>
      <text:p text:style-name="P1039"/>
      <text:p text:style-name="P1040"><text:span text:style-name="T1041">Bendrosios nuostatos</text:span></text:p>
      <text:p text:style-name="P1042"/>
      <text:p text:style-name="P1043"/>
      <text:p text:style-name="P1044"/>
      <text:p text:style-name="P1045"><text:span text:style-name="T1046">35</text:span><text:span text:style-name="T1047"><text:s/>straipsnis</text:span></text:p>
      <text:p text:style-name="P1048"/>
      <text:p text:style-name="P1049"><text:span text:style-name="T1050">Konvencijų taikymas nemetropolinėms teritorijoms</text:span></text:p>
      <text:p text:style-name="P1051"/>
      <text:p text:style-name="P1052"><text:span text:style-name="T1053">1</text:span><text:span text:style-name="T1054">. Narės įsipareigoja, kad konvencijos, kurias jos ratifikavo pagal šios Konstitucijos nuostatas, bus taikomos nemetropolinėms teritorijoms, už kurių tarptautinius santykius jos yra atsakin</text:span><text:span text:style-name="T1055">gos, įskaitant bet kurias globojamąsias teritorijas, kurias jos administruodamos valdo, išskyrus atvejus, kai konvencijos dalykas priklauso teritorijos savivaldos kompetencijai arba konvencija netaikytina dėl vietos sąlygų, arba būtini pakeitimai, kurių ga</text:span><text:span text:style-name="T1056">li prireikti siekiant konvenciją pritaikyti prie vietos sąlygų.</text:span></text:p>
      <text:p text:style-name="Normal"/>
      <text:p text:style-name="P1057"><text:span text:style-name="T1058">2</text:span><text:span text:style-name="T1059">. Kiekviena narė, ratifikavusi konvenciją, kiek įmanoma greičiau po ratifikavimo pateikia Tarptautinio darbo biuro generaliniam direktoriui deklaraciją, kurioje dėl teritorijų, išskyrus<text:s/></text:span><text:span text:style-name="T1060">toliau esančiose 4 ir 5 dalyse nurodytas teritorijas, nurodoma, kokiu mastu ji įsipareigoja taikyti konvencijos nuostatas, ir pateikiama tokia išsami informacija, kokia gali būti nurodyta pateikti konvencijoje.</text:span></text:p>
      <text:p text:style-name="Normal"/>
      <text:p text:style-name="P1061"><text:span text:style-name="T1062">3</text:span><text:span text:style-name="T1063">. Kiekviena narė, kuri pateikė deklarac</text:span><text:span text:style-name="T1064">iją pagal pirmesnę straipsnio dalį, pagal konvencijos nuostatas gali kartas nuo karto pateikti dar vieną deklaraciją, pakeičiančią bet kurios ankstesnės deklaracijos nuostatas ir nurodančią aktualią poziciją dėl tokių teritorijų.</text:span></text:p>
      <text:p text:style-name="Normal"/>
      <text:p text:style-name="P1065"><text:span text:style-name="T1066">4</text:span><text:span text:style-name="T1067">. Kai konvencijos<text:s/></text:span><text:span text:style-name="T1068">dalykas priklauso bet kurios nemetropolinės teritorijos savivaldos kompetencijai, už tos teritorijos tarptautinius santykius atsakinga narė kiek įmanoma greičiau praneša apie konvenciją tos teritorijos vyriausybei, kad ši priimtų teisės aktus ar imtųsi kit</text:span><text:span text:style-name="T1069">ų veiksmų. Vėliau narė, susitarusi su tos teritorijos vyriausybe, gali pateikti Tarptautinio darbo biuro generaliniam direktoriui deklaraciją, kuria prisiimami įsipareigojimai pagal konvenciją tokios teritorijos vardu.</text:span></text:p>
      <text:p text:style-name="Normal"/>
      <text:p text:style-name="P1070"><text:span text:style-name="T1071">5</text:span><text:span text:style-name="T1072">. Deklaraciją, kuria prisiimami</text:span><text:span text:style-name="T1073"><text:s/>įsipareigojimai pagal bet kurią konvenciją, Tarptautinio darbo biuro generaliniam direktoriui gali pateikti:</text:span></text:p>
      <text:p text:style-name="P1074"/>
      <text:p text:style-name="P1075"><text:span text:style-name="T1076">a</text:span><text:span text:style-name="T1077">) dvi ar daugiau Organizacijos narių dėl bet kurios jų bendrai valdomos teritorijos; arba</text:span></text:p>
      <text:p text:style-name="Normal"/>
      <text:p text:style-name="P1078"><text:span text:style-name="T1079">b</text:span><text:span text:style-name="T1080">) bet kuri tarptautinė institucija, atsakinga<text:s/></text:span><text:span text:style-name="T1081">už bet kurios teritorijos administravimą pagal Jungtinių Tautų Chartiją ar kitaip, dėl bet kurios tokios teritorijos.</text:span></text:p>
      <text:p text:style-name="Normal"/>
      <text:p text:style-name="P1082"><text:span text:style-name="T1083">6</text:span><text:span text:style-name="T1084">. Įsipareigojimų pagal konvenciją prisiėmimas pagal šio straipsnio 4 ar 5 dalį reiškia, kad atitinkamos teritorijos vardu prisiima</text:span><text:span text:style-name="T1085">mi įsipareigojimai, nustatyti konvencijos nuostatose, ir įsipareigojimai pagal Organizacijos Konstituciją, kurie taikomi ratifikuotoms konvencijoms. Įsipareigojimų prisiėmimo deklaracijoje gali būti nurodyti tokie konvencijos nuostatų pakeitimai, kurių gal</text:span><text:span text:style-name="T1086">i prireikti siekiant konvenciją pritaikyti prie vietos sąlygų.</text:span></text:p>
      <text:p text:style-name="Normal"/>
      <text:p text:style-name="P1087"><text:span text:style-name="T1088">7</text:span><text:span text:style-name="T1089">. Kiekviena narė ar tarptautinė institucija, kuri pateikė deklaraciją pagal šio straipsnio 4 ar 5 dalį, pagal konvencijos nuostatas gali kartas nuo karto pateikti dar vieną deklaraciją, p</text:span><text:span text:style-name="T1090">akeičiančią bet kurios ankstesnės deklaracijos nuostatas arba nutraukiančią įsipareigojimų pagal konvenciją prisiėmimą atitinkamos teritorijos vardu.</text:span></text:p>
      <text:p text:style-name="Normal"/>
      <text:p text:style-name="P1091"><text:span text:style-name="T1092">8</text:span><text:span text:style-name="T1093">. Jeigu teritorijos, su kuria yra susijusi šio straipsnio 4 arba 5 dalis, vardu nėra prisiimti<text:s/></text:span><text:span text:style-name="T1094">įsipareigojimai pagal konvenciją, susijusi narė arba narės, arba tarptautinė institucija praneša Tarptautinio darbo biuro generaliniam direktoriui apie tos teritorijos su konvencijoje aptariamais klausimais susijusios teisės ir praktikos būklę, pranešime n</text:span><text:span text:style-name="T1095">urodydama, kokiu mastu teisės aktais, administraciniais veiksmais, kolektyvine sutartimi ar kitaip buvo įgyvendinta bet kuri konvencijos nuostata arba siūloma ją įgyvendinti, ir įvardydama sunkumus, kurie trukdo priimti tokią konvenciją ar dėl kurių priėmi</text:span><text:span text:style-name="T1096">mo procesas užtruko.</text:span></text:p>
      <text:p text:style-name="P1097"/>
      <text:p text:style-name="P1098"/>
      <text:p text:style-name="Normal"/>
      <text:p text:style-name="P1099"><text:span text:style-name="T1100">36</text:span><text:span text:style-name="T1101"><text:s/>straipsnis</text:span></text:p>
      <text:p text:style-name="P1102"/>
      <text:p text:style-name="P1103"><text:span text:style-name="T1104">Konstitucijos pakeitimai</text:span></text:p>
      <text:p text:style-name="P1105"/>
      <text:p text:style-name="P1106"><text:span text:style-name="T1107">1</text:span><text:span text:style-name="T1108">. Šios Konstitucijos pakeitimai, priimti Konferencijoje dviejų trečdalių dalyvaujančių delegatų balsų dauguma, įsigalioja tada, kai juos ratifikuoja ar priima du trečdaliai Organiz</text:span><text:span text:style-name="T1109">acijos narių, įskaitant penkias iš dešimties narių, kurios Valdymo taryboje yra atstovaujamos kaip didžiausios pramoninės svarbos narės remiantis šios Konstitucijos 7 straipsnio 3 dalimi.</text:span></text:p>
      <text:p text:style-name="P1110"/>
      <text:p text:style-name="P1111"/>
      <text:p text:style-name="Normal"/>
      <text:p text:style-name="P1112"><text:span text:style-name="T1113">37</text:span><text:span text:style-name="T1114"><text:s/>straipsnis</text:span></text:p>
      <text:p text:style-name="P1115"/>
      <text:p text:style-name="P1116"><text:span text:style-name="T1117">Konstitucijos ir konvencijų aiškinimas</text:span></text:p>
      <text:p text:style-name="P1118"/>
      <text:p text:style-name="P1119"><text:span text:style-name="T1120">1</text:span><text:span text:style-name="T1121">. Bet koks su šios Konstitucijos ar bet kurios paskesnės konvencijos, kurią narės sudarys pagal šios Konstitucijos nuostatas, aiškinimu susijęs klausimas ar ginčas perduodamas Tarptautiniam Teisingumo Teismui, kuris dėl jo priima sprendimą.</text:span></text:p>
      <text:p text:style-name="Normal"/>
      <text:p text:style-name="P1122"><text:span text:style-name="T1123">2</text:span><text:span text:style-name="T1124">. Nepais</text:span><text:span text:style-name="T1125">ant šio straipsnio 1 dalies nuostatų, Valdymo taryba gali parengti ir pateikti Konferencijai tvirtinti taisykles, nustatančias tribunolo paskyrimą bet kokiam ginčui ar klausimui, susijusiam su konvencijos aiškinimu, kurį jam gali perduoti Valdymo taryba ar</text:span><text:span text:style-name="T1126">ba kuris gali būti perduotas pagal konvencijos nuostatas, greitai išspręsti. Bet koks taikytinas Tarptautinio Teisingumo Teismo sprendimas ar patariamoji nuomonė yra privalomi bet kuriam pagal šią dalį įsteigtam tribunolui. Bet koks tokio tribunolo priimta</text:span><text:span text:style-name="T1127">s sprendimas išplatinamas Organizacijos narėms, o bet kokios pastabos, kurias jos gali parengti dėl jo, pateikiamos Konferencijai.</text:span></text:p>
      <text:p text:style-name="P1128"/>
      <text:p text:style-name="P1129"/>
      <text:p text:style-name="Normal"/>
      <text:p text:style-name="P1130"><text:span text:style-name="T1131">38</text:span><text:span text:style-name="T1132"><text:s/>straipsnis</text:span></text:p>
      <text:p text:style-name="P1133"/>
      <text:p text:style-name="P1134"><text:span text:style-name="T1135">Regioninės konferencijos</text:span></text:p>
      <text:p text:style-name="P1136"/>
      <text:p text:style-name="P1137"><text:span text:style-name="T1138">1</text:span><text:span text:style-name="T1139">. Tarptautinė darbo organizacija gali sušaukti tokias regionines<text:s/></text:span><text:span text:style-name="T1140">konferencijas ir įsteigti tokias regionines agentūras, kokios gali būti pageidautinos Organizacijos siekiams ir tikslams skatinti.</text:span></text:p>
      <text:p text:style-name="Normal"/>
      <text:p text:style-name="P1141"><text:span text:style-name="T1142">2</text:span><text:span text:style-name="T1143">. Regioninių konferencijų įgaliojimus, funkcijas ir tvarką nustato Valdymo tarybos parengtos ir Generalinei<text:s/></text:span><text:span text:style-name="T1144">konferencijai tvirtinti pateiktos taisyklės.</text:span></text:p>
      <text:p text:style-name="P1145"/>
      <text:p text:style-name="P1146"/>
      <text:p text:style-name="Normal"/>
      <text:p text:style-name="P1147"><text:span text:style-name="T1148">IV</text:span><text:span text:style-name="T1149"><text:s/>skyrius</text:span></text:p>
      <text:p text:style-name="P1150"/>
      <text:p text:style-name="P1151"><text:span text:style-name="T1152">Įvairios nuostatos</text:span></text:p>
      <text:p text:style-name="P1153"/>
      <text:p text:style-name="P1154"/>
      <text:p text:style-name="P1155"/>
      <text:p text:style-name="P1156"/>
      <text:p text:style-name="P1157"/>
      <text:p text:style-name="P1158"/>
      <text:p text:style-name="P1159"/>
      <text:p text:style-name="P1160"><text:span text:style-name="T1161">39</text:span><text:span text:style-name="T1162"><text:s/>straipsnis</text:span></text:p>
      <text:p text:style-name="P1163"/>
      <text:p text:style-name="P1164"><text:span text:style-name="T1165">Organizacijos teisinis statusas</text:span></text:p>
      <text:p text:style-name="P1166"/>
      <text:p text:style-name="P1167"><text:span text:style-name="T1168">1</text:span><text:span text:style-name="T1169">. Tarptautinė darbo organizacija yra visateisis juridinis asmuo, visų pirma turintis teisę:</text:span></text:p>
      <text:p text:style-name="P1170"/>
      <text:p text:style-name="P1171"><text:span text:style-name="T1172">a</text:span><text:span text:style-name="T1173">) sudaryt</text:span><text:span text:style-name="T1174">i sutartis;</text:span></text:p>
      <text:p text:style-name="Normal"/>
      <text:p text:style-name="P1175"><text:span text:style-name="T1176">b</text:span><text:span text:style-name="T1177">) įsigyti kilnojamąjį ir nekilnojamąjį turtą ir juo disponuoti;</text:span></text:p>
      <text:p text:style-name="Normal"/>
      <text:p text:style-name="P1178"><text:span text:style-name="T1179">c</text:span><text:span text:style-name="T1180">) pradėti teismo procesą.</text:span></text:p>
      <text:p text:style-name="P1181"/>
      <text:p text:style-name="P1182"/>
      <text:p text:style-name="Normal"/>
      <text:p text:style-name="P1183"><text:span text:style-name="T1184">40</text:span><text:span text:style-name="T1185"><text:s/>straipsnis</text:span></text:p>
      <text:p text:style-name="P1186"/>
      <text:p text:style-name="P1187"><text:span text:style-name="T1188">Privilegijos ir imunitetai</text:span></text:p>
      <text:p text:style-name="P1189"/>
      <text:p text:style-name="P1190"><text:span text:style-name="T1191">1</text:span><text:span text:style-name="T1192">. Tarptautinė darbo organizacija kiekvienos savo narės teritorijoje naudojasi tomis</text:span><text:span text:style-name="T1193"><text:s/>privilegijomis ir imunitetais, kurie yra būtini jos tikslams įgyvendinti.</text:span></text:p>
      <text:p text:style-name="Normal"/>
      <text:p text:style-name="P1194"><text:span text:style-name="T1195">2</text:span><text:span text:style-name="T1196">. Konferencijos delegatai, Valdymo tarybos nariai ir generalinis direktorius bei Biuro pareigūnai taip pat naudojasi tokiomis privilegijomis ir imunitetais, kurie būtini su Or</text:span><text:span text:style-name="T1197">ganizacija susijusioms jų funkcijoms nepriklausomai atlikti.</text:span></text:p>
      <text:p text:style-name="Normal"/>
      <text:p text:style-name="P1198"><text:span text:style-name="T1199">3</text:span><text:span text:style-name="T1200">. Tokios privilegijos ir imunitetai apibrėžiami atskirame susitarime, kurį turi parengti Organizacija, kad jį priimtų valstybės narės.</text:span></text:p>
      <text:p text:style-name="P1201"/>
      <text:p text:style-name="P1202"/>
      <text:p text:style-name="Normal"/>
      <text:p text:style-name="P1203"><text:span text:style-name="T1204">Priedas</text:span></text:p>
      <text:p text:style-name="P1205"/>
      <text:p text:style-name="P1206"><text:span text:style-name="T1207">Deklaracija dėl Tarptautinės darb</text:span><text:span text:style-name="T1208">o organizacijos siekių ir tikslų<text:s/></text:span></text:p>
      <text:p text:style-name="P1209"/>
      <text:p text:style-name="P1210"><text:span text:style-name="T1211">(FILADELFIJOS DEKLARACIJA)</text:span></text:p>
      <text:p text:style-name="P1212"/>
      <text:p text:style-name="P1213"/>
      <text:p text:style-name="P1214"/>
      <text:p text:style-name="P1215">Tarptautinės darbo organizacijos Generalinė konferencija, susirinkusi savo dvidešimt šeštojoje sesijoje Filadelfijoje, šią tūkstantis devyni šimtai keturiasdešimt ketvirtų metų gegužės dešimtą dieną priima šią Deklaraciją dėl Tarptautinės darbo organizacijos siekių ir tikslų bei principų, kurie turėtų pasitarnauti jos narių politikos formavimui.</text:p>
      <text:p text:style-name="Normal"/>
      <text:p text:style-name="P1216"><text:span text:style-name="T1217">I</text:span><text:span text:style-name="T1218">.</text:span></text:p>
      <text:p text:style-name="P1219"/>
      <text:p text:style-name="P1220">Konferencija dar kartą patvirtina pagrindinius principus, kuriais grindžiama<text:s/>Organizacija, ir ypač tai, kad:</text:p>
      <text:p text:style-name="P1221"/>
      <text:p text:style-name="P1222"><text:span text:style-name="T1223">a</text:span><text:span text:style-name="T1224">) darbo jėga nėra prekė;</text:span></text:p>
      <text:p text:style-name="Normal"/>
      <text:p text:style-name="P1225"><text:span text:style-name="T1226">b</text:span><text:span text:style-name="T1227">) saviraiškos ir asociacijų laisvė yra esminiai tvarios pažangos veiksniai;</text:span></text:p>
      <text:p text:style-name="Normal"/>
      <text:p text:style-name="P1228"><text:span text:style-name="T1229">c</text:span><text:span text:style-name="T1230">) skurdas bet kur kelia pavojų gerovei visur;</text:span></text:p>
      <text:p text:style-name="Normal"/>
      <text:p text:style-name="P1231"><text:span text:style-name="T1232">d</text:span><text:span text:style-name="T1233">) kova su nepritekliumi turi būti tęsiama su neslopstan</text:span><text:span text:style-name="T1234">čiu užmoju kiekvienoje tautoje ir nuolatinėmis bei suderintomis tarptautinėmis pastangomis, kuriose siekiant skatinti bendrą gerovę prie laisvų diskusijų ir demokratinių sprendimų tokiu pat statusu kaip ir vyriausybių atstovai prisidėtų darbuotojų ir darbd</text:span><text:span text:style-name="T1235">avių atstovai.<text:s/></text:span></text:p>
      <text:p text:style-name="Normal"/>
      <text:p text:style-name="P1236"><text:span text:style-name="T1237">II</text:span><text:span text:style-name="T1238">.</text:span></text:p>
      <text:p text:style-name="P1239"/>
      <text:p text:style-name="P1240">Įsitikinusi, kad patirtis neginčijamai įrodė Tarptautinės darbo organizacijos Konstitucijoje įtvirtintą tezę, kad ilgalaikė taika gali įsivyrauti tik jei ji grindžiama socialiniu teisingumu, Konferencija patvirtina, kad:</text:p>
      <text:p text:style-name="P1241"/>
      <text:p text:style-name="P1242"><text:span text:style-name="T1243">a</text:span><text:span text:style-name="T1244">)<text:s/></text:span><text:span text:style-name="T1245">visi žmonės, nepriklausomai nuo jų rasės, tikėjimo ar lyties, turi teisę siekti materialinės gerovės ir dvasinio tobulėjimo laisvės ir orumo, ekonominio saugumo ir lygių galimybių sąlygomis;</text:span></text:p>
      <text:p text:style-name="Normal"/>
      <text:p text:style-name="P1246"><text:span text:style-name="T1247">b</text:span><text:span text:style-name="T1248">) pagrindinis nacionalinės ir tarptautinės politikos tiksla</text:span><text:span text:style-name="T1249">s turi būti sąlygų, kuriomis tai įmanoma, įvykdymas;</text:span></text:p>
      <text:p text:style-name="Normal"/>
      <text:p text:style-name="P1250"><text:span text:style-name="T1251">c</text:span><text:span text:style-name="T1252">) visos nacionalinės ir tarptautinės politikos kryptys ir priemonės, ypač ekonominio ir finansinio pobūdžio, turėtų būti vertinamos atsižvelgiant į tai ir priimamos tik tiek, kiek jos gali būti lai</text:span><text:span text:style-name="T1253">komos skatinančiomis ir netrukdančiomis siekti šio pamatinio tikslo;</text:span></text:p>
      <text:p text:style-name="Normal"/>
      <text:p text:style-name="P1254"><text:span text:style-name="T1255">d</text:span><text:span text:style-name="T1256">) Tarptautinė darbo organizacija yra atsakinga už visos tarptautinės ekonomikos ir finansų politikos bei priemonių nagrinėjimą ir svarstymą atsižvelgiant į šį pamatinį tikslą;</text:span></text:p>
      <text:p text:style-name="Normal"/>
      <text:p text:style-name="P1257"><text:span text:style-name="T1258">e</text:span><text:span text:style-name="T1259">) vykdydama jai patikėtas užduotis, Tarptautinė darbo organizacija, apsvarsčiusi visus svarbius ekonominius ir finansinius veiksnius, į savo sprendimus ir rekomendacijas gali įtraukti bet kokias nuostatas, kurias ji laiko tinkamomis.</text:span></text:p>
      <text:p text:style-name="Normal"/>
      <text:p text:style-name="P1260"><text:span text:style-name="T1261">III</text:span><text:span text:style-name="T1262">.</text:span></text:p>
      <text:p text:style-name="P1263"/>
      <text:p text:style-name="P1264">Konferencija pripažįsta, kad Tarptautinė darbo organizacija yra tvirtai įsipareigojusi padėti plėtoti pasaulio valstybėms programas, kuriomis bus pasiekta:</text:p>
      <text:p text:style-name="P1265"/>
      <text:p text:style-name="P1266"><text:span text:style-name="T1267">a</text:span><text:span text:style-name="T1268">) visiškas užimtumas ir gyvenimo lygio kėlimas;</text:span></text:p>
      <text:p text:style-name="Normal"/>
      <text:p text:style-name="P1269"><text:span text:style-name="T1270">b</text:span><text:span text:style-name="T1271">) darbuotojų įdarbinimas tose profesijose, kuriose</text:span><text:span text:style-name="T1272"><text:s/>jie gali visapusiškai panaudoti savo įgūdžius ir pasiekimus ir kuo labiau prisidėti prie bendros gerovės;</text:span></text:p>
      <text:p text:style-name="Normal"/>
      <text:p text:style-name="P1273"><text:span text:style-name="T1274">c</text:span><text:span text:style-name="T1275">) pagalbos mokymuisi ir darbo jėgos perkėlimui, įskaitant migraciją darbo tikslais ir įsikūrimą, suteikimas, kaip priemonė šiam tikslui pasiekt</text:span><text:span text:style-name="T1276">i, visiems suinteresuotiems asmenims suteikiant tinkamas garantijas;<text:s/></text:span></text:p>
      <text:p text:style-name="Normal"/>
      <text:p text:style-name="P1277"><text:span text:style-name="T1278">d</text:span><text:span text:style-name="T1279">) politika, susijusi su darbo užmokesčiu ir uždarbiu, darbo valandomis ir kitomis darbo sąlygomis apskaičiuotais taip, kad visiems būtų užtikrinta teisinga pažangos vaisių dalis, i</text:span><text:span text:style-name="T1280">r minimalus<text:s/></text:span><text:span text:style-name="T1281">pragyvenimą užtikrinantis darbo užmokestis</text:span><text:span text:style-name="T1282"><text:s/>visiems dirbantiems asmenims, kuriems reikalinga tokia apsauga;<text:s/></text:span></text:p>
      <text:p text:style-name="Normal"/>
      <text:p text:style-name="P1283"><text:span text:style-name="T1284">e</text:span><text:span text:style-name="T1285">) veiksmingas teisės į kolektyvines derybas pripažinimas, administracijos ir darbo jėgos bendradarbiavimas siekiant nuolat gerinti</text:span><text:span text:style-name="T1286"><text:s/>gamybos efektyvumą, taip pat darbuotojų ir darbdavių bendradarbiavimas rengiant ir taikant socialines ir ekonomines priemones;</text:span></text:p>
      <text:p text:style-name="Normal"/>
      <text:p text:style-name="P1287"><text:span text:style-name="T1288">f</text:span><text:span text:style-name="T1289">) socialinės apsaugos priemonių išplėtimas, kad būtų užtikrintos pagrindinės pajamos visiems, kuriems reikia tokios apsaug</text:span><text:span text:style-name="T1290">os ir visapusiškos medicininės priežiūros;</text:span></text:p>
      <text:p text:style-name="Normal"/>
      <text:p text:style-name="P1291"><text:span text:style-name="T1292">g</text:span><text:span text:style-name="T1293">) tinkama visų profesijų darbuotojų gyvybės ir sveikatos apsauga;</text:span></text:p>
      <text:p text:style-name="Normal"/>
      <text:p text:style-name="P1294"><text:span text:style-name="T1295">h</text:span><text:span text:style-name="T1296">) vaikų gerovės ir motinystės apsaugos užtikrinimas;</text:span></text:p>
      <text:p text:style-name="Normal"/>
      <text:p text:style-name="P1297"><text:span text:style-name="T1298">i</text:span><text:span text:style-name="T1299">) tinkamos mitybos užtikrinimas, aprūpinimas būstu ir poilsio bei kultūros<text:s/></text:span><text:span text:style-name="T1300">erdvėmis;</text:span></text:p>
      <text:p text:style-name="Normal"/>
      <text:p text:style-name="P1301"><text:span text:style-name="T1302">j</text:span><text:span text:style-name="T1303">) švietimo ir profesinių galimybių lygybės užtikrinimas.</text:span></text:p>
      <text:p text:style-name="Normal"/>
      <text:p text:style-name="P1304"><text:span text:style-name="T1305">IV</text:span><text:span text:style-name="T1306">.</text:span></text:p>
      <text:p text:style-name="P1307"/>
      <text:p text:style-name="P1308"><text:span text:style-name="T1309">Įsitikinusi, kad visapusiškesnis ir platesnis šioje Deklaracijoje nustatytiems tikslams pasiekti būtinų pasaulio gamybos išteklių panaudojimas gali būti užtikrintas efekty</text:span><text:span text:style-name="T1310">viais tarptautiniais ir nacionaliniais veiksmais, įskaitant priemones, kuriomis plečiama gamyba ir vartojimas, priemones, skirtas dideliems ekonomikos svyravimams išvengti, mažiau išsivysčiusių pasaulio regionų ekonominei ir socialinei pažangai skatinti, d</text:span><text:span text:style-name="T1311">idesniam pasaulinių pirminių produktų kainų stabilumui užtikrinti ir didelei bei pastoviai tarptautinės prekybos apimčiai skatinti, Konferencija įsipareigoja užtikrinti Tarptautinės darbo organizacijos visapusišką bendradarbiavimą su tokiomis tarptautinėmi</text:span><text:span text:style-name="T1312">s organizacijomis, kurioms gali būti patikėta dalis atsakomybės už šios svarbios užduoties įvykdymą ir visos žmonijos sveikatos, švietimo ir gerovės skatinimą.</text:span></text:p>
      <text:p text:style-name="Normal"/>
      <text:p text:style-name="P1313"><text:span text:style-name="T1314">V</text:span><text:span text:style-name="T1315">.</text:span></text:p>
      <text:p text:style-name="P1316"/>
      <text:p text:style-name="P1317">Konferencija patvirtina, kad šioje Deklaracijoje išdėstyti principai yra visapusiškai<text:s/>taikomi bet kur esančioms visoms tautoms ir kad nors ir jų taikymo būdas turi būti nustatytas deramai atsižvelgiant į kiekvienos tautos pasiektą socialinės ir ekonominės raidos etapą, jų progresyvus taikymas vis dar priklausomoms tautoms, kaip ir toms, kurios jau yra savavaldžios, yra viso civilizuoto pasaulio rūpestis.</text:p>
      <text:p text:style-name="P1318"/>
      <text:p text:style-name="P1319"/>
      <text:p text:style-name="P1320"/>
      <text:p text:style-name="Normal"><text:span text:style-name="T1321">Konstitucijos pakeitimai</text:span></text:p>
      <text:p text:style-name="P1322"/>
      <text:p text:style-name="P1323"><text:span text:style-name="T1324">1919 m. parengtas Konstitucijos pirminis tekstas buvo pakeistas 1922 m. pakeitimu, įsigaliojusiu 1934 m. birželio 4 d.; 1945 m. pakeitimo dokumentu, įsigalioju</text:span><text:span text:style-name="T1325">siu 1946 m. rugsėjo 26 d.; 1946 m. pakeitimo dokumentu, įsigaliojusiu 1948 m. balandžio 20 d.; 1953 m. pakeitimo dokumentu, įsigaliojusiu 1954 m. gegužės 20 d.; 1962 m. pakeitimo dokumentu, įsigaliojusiu 1963 m. gegužės 22 d.; 1972 m. pakeitimo dokumentu,<text:s/></text:span><text:span text:style-name="T1326">įsigaliojusiu 1974 m. lapkričio 1 d.; ir 1997 m. pakeitimo dokumentu, įsigaliojusiu 2015 m. spalio 8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402in" fo:margin-bottom="0.3902in" fo:margin-right="0.7701in" style:num-format="1" style:writing-mode="lr-tb">
        <style:footnote-sep style:width="0.007in" style:rel-width="33%" style:color="#000000" style:line-style="solid" style:adjustment="left"/>
      </style:page-layout-properties>
      <style:header-style>
        <style:header-footer-properties style:dynamic-spacing="true" fo:min-height="0.7076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9pt" style:font-size-asian="9pt" style:font-size-complex="9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 Gloriam</meta:initial-creator>
    <dc:creator>adlibuser</dc:creator>
    <meta:creation-date>2022-09-21T04:37:00Z</meta:creation-date>
    <dc:date>2022-09-21T04:37:00Z</dc:date>
    <meta:template xlink:href="Normal.dotm" xlink:type="simple"/>
    <meta:editing-cycles>2</meta:editing-cycles>
    <meta:editing-duration>PT0S</meta:editing-duration>
    <meta:document-statistic meta:page-count="7" meta:paragraph-count="840" meta:word-count="5771" meta:character-count="45392" meta:row-count="2528" meta:non-whitespace-character-count="40461"/>
  </office:meta>
</office:document-meta>
</file>