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tab-stops>
          <style:tab-stop style:type="left" style:position="0.7875in"/>
        </style:tab-stops>
      </style:paragraph-properties>
      <style:text-properties style:font-size-complex="12pt"/>
    </style:style>
    <style:style style:name="P3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06in"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06in"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06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06in"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006in"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06in"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06in"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06in"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06in"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4923in" fo:margin-right="-0.0006in">
        <style:tab-stops>
          <style:tab-stop style:type="left" style:position="0.1972in"/>
        </style:tab-stops>
      </style:paragraph-properties>
    </style:style>
    <style:style style:name="P206"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margin-right="-0.0006in" fo:text-indent="0.4923in">
        <style:tab-stops>
          <style:tab-stop style:type="left" style:position="0.0986in"/>
          <style:tab-stop style:type="left" style:position="0.6895in"/>
        </style:tab-stops>
      </style:paragraph-properties>
      <style:text-properties style:font-size-complex="12pt"/>
    </style:style>
    <style:style style:name="P210" style:parent-style-name="Normal" style:family="paragraph">
      <style:paragraph-properties fo:text-align="justify" fo:margin-right="-0.0006in" fo:text-indent="0.4923in">
        <style:tab-stops>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right="-0.0006in" fo:text-indent="0.4923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right="-0.0006in" fo:text-indent="0.4923in">
        <style:tab-stops>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margin-right="-0.0006in" fo:text-indent="0.4923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margin-right="-0.0006in" fo:text-indent="0.4923in">
        <style:tab-stops>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006in" fo:text-indent="0.4923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margin-right="-0.0006in" fo:text-indent="0.4923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margin-right="-0.0006in"/>
    </style:style>
    <style:style style:name="P278"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center" fo:margin-right="-0.0006in">
        <style:tab-stops>
          <style:tab-stop style:type="left" style:position="0.6895in"/>
        </style:tab-stops>
      </style:paragraph-properties>
      <style:text-properties style:font-weight-complex="bold" style:font-size-complex="12pt"/>
    </style:style>
    <style:style style:name="P346" style:parent-style-name="Normal" style:family="paragraph">
      <style:paragraph-properties fo:text-align="center" fo:margin-right="-0.0006in">
        <style:tab-stops>
          <style:tab-stop style:type="left" style:position="0.6895in"/>
        </style:tab-stops>
      </style:paragraph-properties>
    </style:style>
    <style:style style:name="P347" style:parent-style-name="Normal" style:family="paragraph">
      <style:paragraph-properties fo:text-align="center" fo:margin-right="-0.0006in">
        <style:tab-stops>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center" fo:margin-right="-0.0006in">
        <style:tab-stops>
          <style:tab-stop style:type="left" style:position="0.6895in"/>
        </style:tab-stops>
      </style:paragraph-properties>
      <style:text-properties style:font-weight-complex="bold" style:font-size-complex="12pt"/>
    </style:style>
    <style:style style:name="P351" style:parent-style-name="Normal" style:family="paragraph">
      <style:paragraph-properties fo:text-align="justify" fo:margin-right="-0.0006in" fo:text-indent="0.4923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margin-right="-0.0006in" fo:text-indent="0.4923in">
        <style:tab-stops>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margin-right="-0.0006in" fo:text-indent="0.4923in">
        <style:tab-stops>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margin-right="-0.0006in" fo:text-indent="0.4923in">
        <style:tab-stops>
          <style:tab-stop style:type="left" style:position="0.787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margin-right="-0.0006in" fo:text-indent="0.4923in">
        <style:tab-stops>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margin-right="-0.0006in" fo:text-indent="0.4923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margin-right="-0.0006in" fo:text-indent="0.4923in">
        <style:tab-stops>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margin-right="-0.0006in" fo:text-indent="0.4923in">
        <style:tab-stops>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right="-0.0006in" fo:text-indent="0.4923in">
        <style:tab-stops>
          <style:tab-stop style:type="left" style:position="0.787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right="-0.0006in" fo:text-indent="0.4923in">
        <style:tab-stops>
          <style:tab-stop style:type="left" style:position="0.78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margin-right="-0.0006in" fo:text-indent="0.4923in">
        <style:tab-stops>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margin-right="-0.0006in" fo:text-indent="0.4923in">
        <style:tab-stops>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margin-right="-0.0006in" fo:text-indent="0.4923in">
        <style:tab-stops>
          <style:tab-stop style:type="left" style:position="0.787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margin-right="-0.0006in" fo:text-indent="0.4923in">
        <style:tab-stops>
          <style:tab-stop style:type="left" style:position="0.787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right="-0.0006in" fo:text-indent="0.4923in">
        <style:tab-stops>
          <style:tab-stop style:type="left" style:position="0.7875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margin-right="-0.0006in" fo:text-indent="0.4923in">
        <style:tab-stops>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right="-0.0006in" fo:text-indent="0.4923in">
        <style:tab-stops>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right="-0.0006in" fo:text-indent="0.4923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margin-right="-0.0006in" fo:text-indent="0.4923in">
        <style:tab-stops>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right="-0.0006in" fo:text-indent="0.4923in">
        <style:tab-stops>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margin-right="-0.0006in" fo:text-indent="0.4923in">
        <style:tab-stops>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margin-right="-0.0006in">
        <style:tab-stops>
          <style:tab-stop style:type="left" style:position="0.7875in"/>
        </style:tab-stops>
      </style:paragraph-properties>
      <style:text-properties style:font-weight-complex="bold" style:font-size-complex="12pt"/>
    </style:style>
    <style:style style:name="P48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4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486"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weight-complex="bold" style:font-size-complex="12pt"/>
    </style:style>
    <style:style style:name="P48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493"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language-complex="lt" style:country-complex="LT"/>
    </style:style>
    <style:style style:name="T498" style:parent-style-name="DefaultParagraphFont" style:family="text">
      <style:text-properties style:font-weight-complex="bold" style:font-size-complex="12pt" style:language-asian="lt" style:country-asian="LT" style:language-complex="lt" style:country-complex="LT"/>
    </style:style>
    <style:style style:name="P499"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language-complex="lt" style:country-complex="LT"/>
    </style:style>
    <style:style style:name="T504" style:parent-style-name="DefaultParagraphFont" style:family="text">
      <style:text-properties style:font-weight-complex="bold" style:font-size-complex="12pt" style:language-asian="lt" style:country-asian="LT" style:language-complex="lt" style:country-complex="LT"/>
    </style:style>
    <style:style style:name="P50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language-complex="lt" style:country-complex="LT"/>
    </style:style>
    <style:style style:name="T510" style:parent-style-name="DefaultParagraphFont" style:family="text">
      <style:text-properties style:font-weight-complex="bold" style:font-size-complex="12pt" style:language-asian="lt" style:country-asian="LT" style:language-complex="lt" style:country-complex="LT"/>
    </style:style>
    <style:style style:name="T511" style:parent-style-name="DefaultParagraphFont" style:family="text">
      <style:text-properties style:font-weight-complex="bold" style:font-size-complex="12pt" style:language-asian="lt" style:country-asian="LT" style:language-complex="lt" style:country-complex="LT"/>
    </style:style>
    <style:style style:name="P51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language-complex="lt" style:country-complex="LT"/>
    </style:style>
    <style:style style:name="T517" style:parent-style-name="DefaultParagraphFont" style:family="text">
      <style:text-properties style:font-weight-complex="bold" style:font-size-complex="12pt" style:language-asian="lt" style:country-asian="LT" style:language-complex="lt" style:country-complex="LT"/>
    </style:style>
    <style:style style:name="T518" style:parent-style-name="DefaultParagraphFont" style:family="text">
      <style:text-properties style:font-weight-complex="bold" style:font-size-complex="12pt" style:language-asian="lt" style:country-asian="LT" style:language-complex="lt" style:country-complex="LT"/>
    </style:style>
    <style:style style:name="T519" style:parent-style-name="DefaultParagraphFont" style:family="text">
      <style:text-properties style:font-weight-complex="bold" style:font-size-complex="12pt" style:language-asian="lt" style:country-asian="LT" style:language-complex="lt" style:country-complex="LT"/>
    </style:style>
    <style:style style:name="T520" style:parent-style-name="DefaultParagraphFont" style:family="text">
      <style:text-properties style:font-weight-complex="bold" style:font-size-complex="12pt" style:language-asian="lt" style:country-asian="LT" style:language-complex="lt" style:country-complex="LT"/>
    </style:style>
    <style:style style:name="P52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0006in">
        <style:tab-stops>
          <style:tab-stop style:type="left" style:position="0.6895in"/>
          <style:tab-stop style:type="left" style:position="0.7875in"/>
        </style:tab-stops>
      </style:paragraph-properties>
      <style:text-properties style:font-size-complex="12pt" style:language-asian="lt" style:country-asian="LT"/>
    </style:style>
    <style:style style:name="P70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P711"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712" style:parent-style-name="Normal" style:family="paragraph">
      <style:paragraph-properties fo:margin-right="-0.0006in">
        <style:tab-stops>
          <style:tab-stop style:type="left" style:position="0.0986in"/>
          <style:tab-stop style:type="left" style:position="0.787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7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72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72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725"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726"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727"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728" style:parent-style-name="Normal" style:family="paragraph">
      <style:paragraph-properties style:punctuation-wrap="simple" fo:margin-right="-0.0006in" fo:text-indent="5.0208in">
        <style:tab-stops>
          <style:tab-stop style:type="left" style:position="5.0208in"/>
        </style:tab-stops>
      </style:paragraph-properties>
      <style:text-properties style:font-size-complex="12pt"/>
    </style:style>
    <style:style style:name="P729" style:parent-style-name="Normal" style:family="paragraph">
      <style:paragraph-properties style:punctuation-wrap="simple" fo:margin-right="-0.0006in" fo:text-indent="0.4923in">
        <style:tab-stops>
          <style:tab-stop style:type="left" style:position="5.0208in"/>
        </style:tab-stops>
      </style:paragraph-properties>
      <style:text-properties style:font-size-complex="12pt"/>
    </style:style>
    <style:style style:name="P730"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731" style:parent-style-name="Normal" style:family="paragraph">
      <style:paragraph-properties style:punctuation-wrap="simple" fo:margin-right="-0.0006in" fo:text-indent="5.0208in">
        <style:tab-stops>
          <style:tab-stop style:type="left" style:position="5.0208in"/>
        </style:tab-stops>
      </style:paragraph-properties>
    </style:style>
    <style:style style:name="T7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13-492/2020</text:p>
      <text:p text:style-name="P9"><text:span text:style-name="T10">Teisminio proceso Nr. 3-61-3-00306-2018-3</text:span></text:p>
      <text:p text:style-name="P11"><text:span text:style-name="T12">Procesinio sprendimo kategorija 20.2.3.2</text:span></text:p>
      <text:p text:style-name="P13">(S)<text:s/></text:p>
      <text:p text:style-name="P14"/>
      <text:p text:style-name="P15"><text:span text:style-name="T16"><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20 m. vasario 18 d.</text:p>
      <text:p text:style-name="P24">Vilnius</text:p>
      <text:p text:style-name="P25"/>
      <text:p text:style-name="P26"><text:span text:style-name="T27">Lietuvos vyriausiojo administracinio teismo teisėjų kolegija, susidedanti iš teisėjų Ramūno Gadliausko, Dalios Višinskienės ir Virginijos Volskienės (kolegijos pirmininkė ir pranešėja),</text:span></text:p>
      <text:p text:style-name="P28"><text:span text:style-name="T29">teismo posėdyje apeliacine rašytinio proceso tvarka išnagrinėjo adm</text:span><text:span text:style-name="T30">inistracinę bylą pagal pareiškėjų E. B. ir R. Š. apeliacinį skundą dėl Vilniaus apygardos administracinio teismo 2018 m. balandžio 26 d. sprendimo administracinėje byloje pagal pareiškėjų E. B. ir R. Š. skundą atsakovams Lietuvos valstybei, atstovaujamai V</text:span><text:span text:style-name="T31">yriausiosios rinkimų komisijos, Vilniaus miesto savivaldybei, Vilniaus rajono savivaldybei, tretiesiems suinteresuotiems asmenims asociacijai „LIETUVOS NEĮGALIŲJŲ FORUMAS“, LIETUVOS ŽMONIŲ SU NEGALIA SĄJUNGAI, Lietuvos Respublikos teisingumo ministerijai,<text:s/></text:span><text:span text:style-name="T32">Lygių galimybių kontrolieriaus tarnybai dėl neturtinės žalos atlyginimo.</text:span></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i E. B. ir R. Š. (toliau – ir pareiškėjai) elektroninių ryšių priemonėmis 2018 m. sausio 24 d. kreipėsi į teismą su skundu,</text:span><text:span text:style-name="T47"><text:s/>kuriame prašė priteisti solidariai iš atsakovų po 30 000 Eur neturtinei žalai atlyginti už rinkimų teisės pažeidimą ir diskriminavimą. Taip pat prašė priteisti bylinėjimosi išlaidas. 2018 m. balandžio 9 d. teismo posėdyje pareiškėjai patikslino skundo rei</text:span><text:span text:style-name="T48">kalavimą ir prašė: 1) priteisti R. Š. 30 000 Eur neturtinei žalai atlyginti solidariai iš Lietuvos valstybės, atstovaujamos Vyriausiosios rinkimų komisijos (toliau – ir VRK) ir Vilniaus miesto savivaldybės, atstovaujamos Vilniaus miesto savivaldybės admini</text:span><text:span text:style-name="T49">stracijos; 2) priteisti E. B. 30 000 Eur neturtinei žalai atlyginti solidariai iš Lietuvos valstybės, atstovaujamos VRK, ir Vilniaus rajono savivaldybės, atstovaujamos Vilniaus rajono savivaldybės administracijos.<text:s/></text:span></text:p>
      <text:p text:style-name="P50"><text:span text:style-name="T51">2</text:span><text:span text:style-name="T52">.</text:span><text:span text:style-name="T53"><text:tab/>Pareiškėjai paaiškino, kad 2016 m.</text:span><text:span text:style-name="T54"><text:s/>spalio 9 d. vyko Lietuvos Respublikos Seimo rinkimai (2016 m. spalio 23 d. įvyko pakartotiniai rinkimai), kurių metu nebuvo užtikrinta pareiškėjų, kaip neįgalių asmenų, teisė visaverčiai dalyvauti rinkimuose, todėl pareiškėjai jaučiasi patyrę atskirtį ir<text:s/></text:span><text:span text:style-name="T55">diskriminaciją, jiems padaryta žala.<text:s/></text:span></text:p>
      <text:p text:style-name="P56"><text:span text:style-name="T57">3</text:span><text:span text:style-name="T58">.</text:span><text:span text:style-name="T59"><text:tab/>Pareiškėjai paaiškino, kad R. Š., antrajame ture balsavusi (duomenys neskelbtini) rinkimų apylinkėje Nr. 214, esančioje adresu (duomenys neskelbtini) ((duomenys neskelbtini) mokykla), ir turinti judėjimo negalią</text:span><text:span text:style-name="T60">, Seimo rinkimų metu negalėjo tinkamai įgyvendinti rinkimų teisės, kadangi VRK bei Vilniaus miesto savivaldybė neįvykdė įstatymų numatytų pareigų dėl rinkimų<text:s/></text:span><text:soft-page-break/><text:span text:style-name="T61">organizavimo. Rinkimų apylinkės infrastruktūra buvo visiškai nepritaikyta neįgaliems asmenims, įsk</text:span><text:span text:style-name="T62">aitant ir pareiškėjai. Kadangi automobilių stovėjimo aikštelėje nebuvo išskirtų vietų neįgaliems asmenims, pareiškėja buvo priversta savo automobilį palikti kelkraštyje ir apsunkintai bei nesaugiai išsikrauti neįgaliojo vežimėlį iš automobilio. Toje vietoj</text:span><text:span text:style-name="T63">e eismas buvo pakankamai intensyvus, todėl kilo grėsmė, kad kitas automobilis gali pareiškėją sužeisti. Patekimas į pačią rinkimų apylinkę bei balsavimo patalpą nebuvo pritaikytas pareiškėjai ir asmenims, turintiems negalią. Kadangi visi keliai link (duome</text:span><text:span text:style-name="T64">nys neskelbtini) rinkimų apylinkės rinkimų pastato yra laiptuoti, pareiškėja rinkimų pastatą galėjo pasiekti tik riedant stačiu daubos šlaito keliu. Pareiškėjai teko prašyti kitų asmenų pagalbos, kad būtų užkelta su vežimėliu nuo gatvės ant šaligatvio. Par</text:span><text:span text:style-name="T65">eiškėjai kilo ir kitų sunkumų – kadangi nuovaža (pandusas) pakylant link rinkimų apylinkės buvo per stati, pareiškėja savo jėgomis negalėjo ja užvažiuoti, todėl vėl prireikė kitų žmonių pagalbos, kas yra nepriimtina ir dėl menkinamo žmogaus orumo, ir dėl n</text:span><text:span text:style-name="T66">esaugumo. Grįžti po balsavimo pareiškėja buvo priversta nesaugiai riedant žemyn šlaitu, apaugusiu žole. Prie įėjimo į pastatą buvo laiptai, jokios informacijos ar nuorodų, kaip patekti neįgaliesiems į pastatą nebuvo, todėl pareiškėja paprašė pakviesti rink</text:span><text:span text:style-name="T67">imų apylinkės darbuotoją. Laukti teko lauke, lyjant lietui. Pareiškėja į balsavimo patalpą, esančią pirmame aukšte, pateko tik dviem vyrams užnešus ją su vežimėliu laiptais. Vežimėlio nešimas laiptais kėlė riziką pareiškėjai nukristi ant žemės, susižaloti,</text:span><text:span text:style-name="T68"><text:s/>tuo metu pareiškėja bijojo dėl savo sveikatos. Tokiu pačiu būdu pareiškėja turėjo ir grįžti. Balsavimo kabina buvo nepritaikyta pareiškėjai bei kitiems asmenims, turintiems negalią, stalviršis balsavimo kabinoje buvo labai aukštai ir pareiškėja negalėjo j</text:span><text:span text:style-name="T69">o pasiekti savarankiškai.</text:span></text:p>
      <text:p text:style-name="P70"><text:span text:style-name="T71">4</text:span><text:span text:style-name="T72">.</text:span><text:span text:style-name="T73"><text:tab/>Pareiškėjas E. B., antrajame ture balsavęs (duomenys neskelbtini) apylinkėje, adresu, (duomenys neskelbtini), ir turintis judėjimo negalią, Seimo rinkimų metu taip pat negalėjo tinkamai įgyvendinti rinkimų teisės dėl VRK be</text:span><text:span text:style-name="T74">i Vilniaus rajono savivaldybės neveikimo. Pareiškėjo rinkimų apylinkėje durys buvo užrakintos, nebuvo jokių nuorodų, kur vyksta balsavimas ir kaip į patalpas patekti asmeniui, judančiam vėžimėliu. Vėliau pareiškėjas pastebėjo, kad kiti asmenys eina balsuot</text:span><text:span text:style-name="T75">i per seniūniją, tačiau pareiškėjui nebuvo galimybės patekti į balsavimo patalpą, nes patekimą ribojo laiptai. Rinkimų apylinkės komisija šią problemą išsprendė rinkimų tvarkos pažeidimu – pareiškėjui rinkimų biuletenį įteikė lauke ir ten jam leido balsuot</text:span><text:span text:style-name="T76">i bei taip pažeidė rinkimų slaptumo principą. Taigi, tiek savivaldybės, tiek VRK pareigų nevykdymas lėmė, kad pareiškėjai negalėjo tinkamai įgyvendinti rinkimų teisės. Pagal Jungtinių Tautų Neįgaliųjų teisių konvencijos (toliau – ir Konvencija) 5 straipsni</text:span><text:span text:style-name="T77">o 1 dalį, valstybės, šios Konvencijos šalys, įsipareigojo drausti bet kokį diskriminavimą dėl negalios ir garantuoti neįgaliesiems vienodą ir veiksmingą teisinę apsaugą nuo diskriminavimo dėl bet kokios priežasties. Tinkamo sąlygų pritaikymo neužtikrinimas</text:span><text:span text:style-name="T78"><text:s/>yra pripažįstama tiesiogine diskriminacija dėl negalios.<text:s/></text:span></text:p>
      <text:p text:style-name="P79"><text:span text:style-name="T80">5</text:span><text:span text:style-name="T81">.</text:span><text:span text:style-name="T82"><text:tab/>Pareiškėjai pažymėjo, kad valstybė, prieš Seimo rinkimus žinodama apie neįgaliųjų teisių ir teisėtų interesų pažeidimą, neatsižvelgdama į Konvenciją ir Neįgaliųjų teisių komiteto rekomendaci</text:span><text:span text:style-name="T83">jas Lietuvai, veikė nerūpestingai ir neužtikrino, kad apygardų, miestų, rajonų rinkimų, referendumo komisijos kartu su savivaldybių merais pasirūpintų, kad balsavimo patalpos, jų inventorius ir aplinka atitiktų nustatytus reikalavimus bei leido vykdyti rin</text:span><text:span text:style-name="T84">kimus tam nepritaikytose patalpose, taip diskriminuodama pareiškėjus asmenų, neturinčių negalios, atžvilgiu. Kita vertus, nei Vilniaus miesto savivaldybė, nei Vilniaus rajono savivaldybė nevykdė teisės aktais joms numatytų pareigų parinkti ir laiku suteikt</text:span><text:span text:style-name="T85">i rinkimų komisijoms tinkamai įrengtas patalpas ir reikalingą įrangą.<text:s/></text:span></text:p>
      <text:p text:style-name="P86"><text:span text:style-name="T87">6</text:span><text:span text:style-name="T88">.</text:span><text:span text:style-name="T89"><text:tab/>Pareiškėjai atkreipė dėmesį, kad visuomenėje yra nusistovėjęs stereotipinis požiūris į neįgaliuosius. Jie stigmatizuojami ir vertinami prasčiau dėl specifinių fizinių, judėjimo i</text:span><text:span text:style-name="T90">r psichinių savybių. Dėl to neįgaliesiems nuolatos tenka susidurti su jų orumo pažeidimais, atskirtimi, nelygiateisiškumu ir diskriminacija. Rinkimų teisė yra fundamentali teisė, garantuojama kiekvienos demokratinės-teisinės valstybės. Valstybės ir vietos<text:s/></text:span><text:span text:style-name="T91">savivaldos institucijos, kurių pagrindinė pareiga veikti žmogaus labui, savo neveikimu apribojo pareiškėjų teises ir galimybes realizuoti savo rinkimų teisę ir juos diskriminavo. Pareiškėjams nebuvo užtikrinta galimybė gyventi visavertišką gyvenimą demokra</text:span><text:span text:style-name="T92">tinėje ir tolerantiškoje visuomenėje, kurioje turi būti sudaromos galimybės visiems asmenims laisvai veikti, nepaisant jų išskirtinių savybių, įskaitant dalyvavimą rinkimuose, jie buvo diskriminuojami, pažeistas jų žmogiškasis orumas ir garbė. Pareiškėjai<text:s/></text:span><text:span text:style-name="T93">jautėsi suvaržyti aplinkos kliūčių, kurių neturėtų būti, nusivylę esama situaciją, kuri sumažino jų žmogišką savivertę,<text:s/></text:span><text:soft-page-break/><text:span text:style-name="T94">pažeidė orumą, be viso to, jie iki šiol jaučiasi emociškai pažeisti ir nusivylę, patiria baimę dėl ateities.</text:span></text:p>
      <text:p text:style-name="P95"><text:span text:style-name="T96">7</text:span><text:span text:style-name="T97">.</text:span><text:span text:style-name="T98"><text:tab/></text:span><text:span text:style-name="T99">Atsakovas Lietuvos valstybė, atstovaujamai VRK, su pareiškėjų skundu nesutiko ir prašė jį atmesti.<text:s/></text:span></text:p>
      <text:p text:style-name="P100"><text:span text:style-name="T101">8</text:span><text:span text:style-name="T102">.</text:span><text:span text:style-name="T103"><text:tab/>Atsakovas paaiškino, kad abu pareiškėjai pirmajame rinkimų į Lietuvos Respublikos Seimą ture balsavo paštu, o antrajame ture atvyko atitinkamai į (du</text:span><text:span text:style-name="T104">omenys neskelbtini) apylinkę Fabijoniškių rinkimų apygardoje ir (duomenys neskelbtini) apylinkę Nemenčinės rinkimų apygardoje. Pareiškėjui E. B. atsisakius pagalbos padėti jam patekti į rinkimų apylinkę, rinkimų apylinkės darbuotojai sudarė jam galimybę ba</text:span><text:span text:style-name="T105">lsuoti lauke (balsuojant paštu, neatskleidžiant balsavimo paslapties), o pareiškėja R. Š. pasinaudojo kitų rinkėjų pagalba ir balsavo, patekusi į rinkimų apylinkės patalpą.<text:s/></text:span></text:p>
      <text:p text:style-name="P106"><text:span text:style-name="T107">9</text:span><text:span text:style-name="T108">.</text:span><text:span text:style-name="T109"><text:tab/>Atsakovas pažymėjo, kad VRK nuosekliai rūpinosi, kad patalpos rinkimų į<text:s/></text:span><text:span text:style-name="T110">Lietuvos Respublikos Seimą metu būtų tinkamai pritaikytos neįgaliesiems ir senjorams. VRK 2016 m. kovo 18 d. raštu Nr. 2-224 (1.5) kreipėsi į visų savivaldybių Lietuvoje administracijos direktorius, primindama, kad 2016 m. vasario 4 d. sprendimu Nr. Sp-11<text:s/></text:span><text:span text:style-name="T111">„Dėl balsavimo patalpos įrengimo tvarkos aprašo ir balsavimo patalpos perdavimo saugoti policijai akto formos patvirtinimo“ (toliau – ir Aprašas) yra numatyti normatyviniai reikalavimai balsavimo patalpoms ir šio norminio akto reikalavimai yra privalomi vi</text:span><text:span text:style-name="T112">ešojo administravimo subjektams, atsakingiems už balsavimo patalpų įrengimą. VRK atkreipė dėmesį, kad sulaukia nusiskundimų dėl netinkamai ar prastai įrengtų patalpų, susidėvėjusio inventoriaus ir t. t. VRK siūlė tokiu atveju, jeigu rinkimų apylinkės patal</text:span><text:span text:style-name="T113">pa neatitinka Apraše nurodytų reikalavimų, ieškoti sprendimo – parinkti naują patalpą, kurti naują ar sujungti dvi rinkimų apylinkes. VRK tinkamai ir laiku vykdė pareigas, įtvirtintas teisės aktuose ir nei veiksmais, nei neveikimu nesudarė prielaidų pareiš</text:span><text:span text:style-name="T114">kėjų diskriminacijai. Vertinant problemas dėl rinkimų apylinkių patalpų nepritaikymo neįgaliųjų poreikiams Lygių galimybių kontrolieriaus tarnyba taip pat neįžvelgė neįgaliųjų diskriminacijos.</text:span></text:p>
      <text:p text:style-name="P115"><text:span text:style-name="T116">10</text:span><text:span text:style-name="T117">.</text:span><text:span text:style-name="T118"><text:tab/>Atsakovas pažymėjo, kad pareiškėjai iš esmės neįrodinėj</text:span><text:span text:style-name="T119">o aplinkybių, kurias konstatavus, įgyjama teisė į neturtinės žalos atlyginimą (valstybės institucijos neteisėto veikimo ar neveikimo, žalos ir priežastinio ryšio tarp neteisėto akto ir atsiradusios žalos), viseto. Pareiškėjai nepateikė įrodymų pagrįsti, ka</text:span><text:span text:style-name="T120">d jiems buvo padaryta esminė neturtinė žala, kurią reikėtų įvertinti pinigais – po 30 000 Eur kiekvienam iš atsakovų. VRK neginčija pareiškėjų teiginių, jog neįgalieji patiria įvairaus pobūdžio nepatogumus (tiek fizinius, tiek dvasinius) tokiu atveju, jeig</text:span><text:span text:style-name="T121">u patalpos, kuriose vyksta balsavimas, nėra pritaikytos neįgaliesiems. VRK, nuomone, reikalavimas iš valstybės kiekvieno pareiškėjo naudai priteisti po 30 000 Eur neturtinės žalos yra visiškai nepagrįstas, o tokio prašymo tenkinimas prieštarautų visuomenės</text:span><text:span text:style-name="T122"><text:s/>interesams. VRK nepadarė jokių teisės aktų pažeidimų, t. y. neatliko jokio neteisėto veiksmo (įskaitant pasireiškusio neveikimu). Priešingai, VRK ruošiantis rinkimams, tinkamai ir laiku teisės aktu (Aprašu) nustatė reikalavimus patalpoms ir kitai įrangai,</text:span><text:span text:style-name="T123"><text:s/>kurių įgyvendinimas užtikrintų sklandų rinkėjų valios išreiškimo procesą. VRK rūpinosi minėtame Apraše nustatytos tvarkos įgyvendinimu ir ragino savivaldybes pasirūpinti tinkamomis patalpomis ir įranga. VRK manymu, nepasinaudodami alternatyviais būdais iš</text:span><text:span text:style-name="T124">reikšti savo valią rinkimų metu (t. y. balsuoti paštu arba vykti į savo apylinkės apygardą, pritaikytą neįgaliesiems) pareiškėjai siekė atkreipti visuomenės ir valdžios institucijų dėmesį į opias neįgaliųjų problemas, kurios jiems neabejotinai kelia nepato</text:span><text:span text:style-name="T125">gumus ir išgyvenimus.</text:span></text:p>
      <text:p text:style-name="P126"><text:span text:style-name="T127">11</text:span><text:span text:style-name="T128">.</text:span><text:span text:style-name="T129"><text:tab/>Atsakovas Vilniaus miesto savivaldybė, atstovaujama Vilniaus miesto savivaldybės administracijos, su pareiškėjos R. Š. skundu nesutiko ir prašė jį atmesti.</text:span></text:p>
      <text:p text:style-name="P130"><text:span text:style-name="T131">12</text:span><text:span text:style-name="T132">.</text:span><text:span text:style-name="T133"><text:tab/>Atsakovas paaiškino, kad aplinkybė, jog (duomenys neskelbtini)</text:span><text:span text:style-name="T134"><text:s/>rinkimų apylinkė Nr. 214, veikusi (duomenys neskelbtini) vidurinėje mokykloje ((duomenys neskelbtini) Vilnius), nebuvo pritaikyta patekti judėjimo negalią turintiems asmenims, nepaneigia fakto, kad nebuvo užtikrinta pareiškėjos teisė balsuoti lygiai su ki</text:span><text:span text:style-name="T135">tais asmenimis. Pareiškėja, susipažinusi su VRK informacija, kad (duomenys neskelbtini) rinkimų apylinkė Nr. 214 nėra pritaikyta judėjimo negalią turintiems asmenims, turėjo teisę pasirinkti bet kurį kitą balsavimo būdą, kurie Seimo rinkimų įstatymu yra pr</text:span><text:span text:style-name="T136">ipažinti lygiaverčiais ir kurie, priešingai nei traktuoja pareiškėja, negali būti laikomi kaip labiau diskriminuojantys vienus asmenis ir suteikiantys pranašumo kitiems, t. y.: (a) išankstinį balsavimą Vilniaus miesto savivaldybės administracijoje; (b) bal</text:span><text:span text:style-name="T137">savimą rinkimų dieną kitoje<text:s/></text:span><text:soft-page-break/><text:span text:style-name="T138">apylinkėje; (c) kitą įstatymų nustatytą būdą įgyvendinti rinkimų teisę. Pareiškėjos teisė balsuoti galėjo būti įgyvendinta alternatyviais būdais, o atsakovas savo veiksmais ar tariamu neveikimu nesiekė ir nediskriminavo pareiškė</text:span><text:span text:style-name="T139">jos skunde nurodomu pagrindu.<text:s/></text:span></text:p>
      <text:p text:style-name="P140"><text:span text:style-name="T141">13</text:span><text:span text:style-name="T142">.</text:span><text:span text:style-name="T143"><text:tab/>Atsakovas atkreipė dėmesį, kad pareiškėjos rinkimų apylinkė patenka į Fabijoniškių apygardą, kurioje pagal VRK internetiniame puslapyje skelbiamus duomenis, esanti (duomenys neskelbtini) rinkimų apylinkė Nr. 211 ((duo</text:span><text:span text:style-name="T144">menys neskelbtini), (duomenys neskelbtini) gimnazija) buvo pritaikyta asmenims, turintiems judėjimo negalią. Pareiškėja taip pat galėjo pasirinkti balsavimą namuose arba išankstinį balsavimą Vilniaus miesto savivaldybės administracijoje, kurios infrastrukt</text:span><text:span text:style-name="T145">ūra yra visiškai pritaikyta patenkinti neįgaliųjų asmenų poreikius. Pareiškėjai negalėjo sukelti neigiamos naštos aplinkybė, kad Vilniaus miesto savivaldybės administracijos pastatas arba kita rinkimų apylinkė yra toliau negu apylinkė, į kurios rinkėjų sąr</text:span><text:span text:style-name="T146">ašus yra įrašyta pareiškėja, kadangi miesto sąlygomis pareiškėjai valdant transporto priemonę atstumas yra labai sąlyginis ir neapsunkinantis bei kitaip nesuvaržantis asmens teisių. Pareiškėja taip pat galėjo ir turėjo susipažinti ir įvertinti VRK viešai s</text:span><text:span text:style-name="T147">kelbiamą informaciją apie rinkimų apylinkes ir jų pritaikymą neįgalių asmenų poreikiams ir pasirinkti balsavimo teisę įgyvendinti pareiškėjai priimtiniausiu būdu, t. y. pasinaudoti alternatyviomis įstatymų nustatytomis lygiavertėmis priemonėmis, kurios neg</text:span><text:span text:style-name="T148">alėjo sukelti papildomos naštos pareiškėjai.<text:s/></text:span></text:p>
      <text:p text:style-name="P149"><text:span text:style-name="T150">14</text:span><text:span text:style-name="T151">.</text:span><text:span text:style-name="T152"><text:tab/>Atsakovas pažymėjo, kad visuotinai žinoma, jog didžiuosiuose miestuose balsavimo apylinkės daugeliu atveju yra įrengiamos bendrojo ugdymo mokyklose, kurių didžioji dalis buvo pastatyta iki privalomų rei</text:span><text:span text:style-name="T153">kalavimų užtikrinti jų prieinamumą asmenims su judėjimo negalia teisės aktuose įtvirtinimo. Tokių pastatų pritaikymas vyksta palaipsniui ir išimtinai priklauso nuo valstybės (savivaldybės) finansinio pajėgumo. (duomenys neskelbtini) rinkimų apylinkė ((duom</text:span><text:span text:style-name="T154">enys neskelbtini)) veikė (duomenys neskelbtini) vidurinėje mokykloje, kuri buvo pastatyta ir pradėta eksploatuoti 1988 m. Pareiškėjai buvo sudarytos visos organizacinės priemonės įgyvendinti rinkimų teisę ir, kaip nurodyta skunde, pareiškėja šią teisę įgyv</text:span><text:span text:style-name="T155">endino. Lietuvos Respublikai pagal pateiktas rekomendacijas buvo nustatytas 12 mėnesių laikotarpis atitinkamų priemonių įgyvendinimui ir Jungtinių Tautų Neįgaliųjų teisių komiteto informavimui (2016 m. balandžio 20 d. rekomendacijų 69 punktas), kuris rinki</text:span><text:span text:style-name="T156">mų metu nebuvo suėjęs. Be to, neaišku, kokias aplinkybes, susijusias su pareiškėjos reikalavimu, turėtų patvirtinti ar paneigti Jungtinių Tautų Neįgaliųjų teisių komiteto 2016 m. balandžio 20 d. rekomendacijos. Atsakovas pažymėjo, kad pareiškėjai apsiriboj</text:span><text:span text:style-name="T157">o bendrais teiginiais apie galimai patirtus nepatogumus ir jų orumą žeminančius veiksmus, tačiau visiškai neindividualizavo patirtos neturtinės žalos materialinės išraiškos, o tariamai patirtos žalos dydį grindė „kitų neįgaliųjų teisių pažeidimo atžvilgiu“</text:span><text:span text:style-name="T158">.</text:span></text:p>
      <text:p text:style-name="P159"><text:span text:style-name="T160">15</text:span><text:span text:style-name="T161">.</text:span><text:span text:style-name="T162"><text:tab/>Atsakovas Vilniaus rajono savivaldybė, atstovaujama Vilniaus rajono savivaldybės administracijos, su pareiškėjo E. B. skundu nesutiko ir prašė jį atmesti.<text:s/></text:span></text:p>
      <text:p text:style-name="P163"><text:span text:style-name="T164">16</text:span><text:span text:style-name="T165">.</text:span><text:span text:style-name="T166"><text:tab/>Atsakovas paaiškino, kad balsavimas iš anksto vyko Vilniaus rajono savivaldybės pa</text:span><text:span text:style-name="T167">state. Tiek pastatas, tiek balsavimo patalpos yra pritaikytos neįgaliesiems. Iš vaizdo įrašo, pridėto prie skundo, matyti, kad apylinkės pirmininkė siūlė pareiškėjui suteikti duomenis apie arčiausiai esančią pritaikytą balsuoti neįgaliesiems rinkimų apylin</text:span><text:span text:style-name="T168">kę, kurioje jis galėtų balsuoti, tačiau E. B. kategoriškai atsisakė. Artimiausia pritaikyta balsuoti neįgaliesiems rinkimų apylinkė buvo (duomenys neskelbtini) (apylinkė Nr. 14), t. y. 5,07 km atstumu nuo (duomenys neskelbtini) apylinkės. Vilniaus rajono s</text:span><text:span text:style-name="T169">avivaldybės administracija nėra nusistačiusi prieš rinkimo patalpų pritaikymą asmenų, turinčių judėjimo ar regos negalią, poreikiams, tačiau kai kuriose kaimo vietovėse tai yra neįmanoma – tinkamų patalpų iš viso nėra, o jų pritaikymui valstybė neskiria lė</text:span><text:span text:style-name="T170">šų.</text:span></text:p>
      <text:p text:style-name="P171"><text:span text:style-name="T172">17</text:span><text:span text:style-name="T173">.</text:span><text:span text:style-name="T174"><text:tab/>Atsakovas pažymėjo, kad valstybė yra netinkamai įgyvendinusi Konvencijos nuostatas, nepriėmė aiškių teisės aktų, nenumatė valstybės deleguojamų funkcijų savivaldybėms apmokėjimo klausimų. Pats įstatymų leidėjas jau po įvykusių rinkimų pripažino</text:span><text:span text:style-name="T175">, kad egzistuoja rinkimų patalpų pritaikymo neįgaliųjų poreikiams problemos. Pareiškėjų galimai patirta neturtinė žala kyla tik iš neteisėto Lietuvos Respublikos valstybės neveikimo.<text:s/></text:span></text:p>
      <text:p text:style-name="P176"><text:span text:style-name="T177">18</text:span><text:span text:style-name="T178">.</text:span><text:span text:style-name="T179"><text:tab/>Atsakovo teigimu, pareiškėjai prie skundo nepridėjo jokių įrodym</text:span><text:span text:style-name="T180">ų, pagrindžiančių tariamai patirtos žalos realumą arba jos dydį. Pareiškėjai neįrodė, kad atsakovo veiksmai buvo pakankamai intensyvūs, dėl kurių jie patyrė tam tikrų nepatogumų. Be to, prašomos atlyginti neturtinės žalos dydis yra neadekvačiai didelis, ne</text:span><text:span text:style-name="T181">proporcingas skunde nurodomam tikslui –<text:s/></text:span><text:soft-page-break/><text:span text:style-name="T182">atgrasyti nuo pažeidimų kituose rinkimuose. Pareiškėjai yra privatūs fiziniai asmenys, siekia gauti neturtinę žalą sau asmeniškai, todėl neaišku, kaip išmokėjus tokio dydžio neturtinę žalą pareiškėjams, bus užtikrint</text:span><text:span text:style-name="T183">as rinkimų pažeidimų pašalinimas.</text:span></text:p>
      <text:p text:style-name="P184"><text:span text:style-name="T185">19</text:span><text:span text:style-name="T186">.</text:span><text:span text:style-name="T187"><text:tab/>Trečiasis suinteresuotas asmuo Lietuvos Respublikos teisingumo ministerija su pareiškėjų skundu nesutiko ir prašė jį atmesti.<text:s/></text:span></text:p>
      <text:p text:style-name="P188"><text:span text:style-name="T189">20</text:span><text:span text:style-name="T190">.</text:span><text:span text:style-name="T191"><text:tab/>Trečiojo suinteresuoto asmens manymu, pareiškėjų prašoma priteisti suma yra nea</text:span><text:span text:style-name="T192">dekvačiai didelė bei neproporcinga. Lietuvos Respublikos teismai tokio dydžio neturtinės žalos paprastai nepriteisia net bylose, kuriose yra pažeidžiamos svarbiausios valstybės saugomos vertybės (pvz., žmogaus sveikata).</text:span></text:p>
      <text:p text:style-name="P193"><text:span text:style-name="T194">21</text:span><text:span text:style-name="T195">.</text:span><text:span text:style-name="T196"><text:tab/>Teisingumo ministerija pažy</text:span><text:span text:style-name="T197">mėjo, kad neturtinės žalos atlyginimas neturi būti siejamas su praturtėjimu ar nepagrįstu pasipelnymu. Neturtinė žala nebūtinai visais atvejais turi būti atlyginama tik pinigais. Teismas gali konstatuoti, jog pareiškėjai negalėjo tinkamai realizuoti rinkim</text:span><text:span text:style-name="T198">ų teisės, tačiau toks konstatavimas taip pat gali būti tinkama satisfakcija.<text:s/></text:span></text:p>
      <text:p text:style-name="P199"><text:span text:style-name="T200">22</text:span><text:span text:style-name="T201">.</text:span><text:span text:style-name="T202"><text:tab/>Teisingumo ministerija atkreipė dėmesį, kad pareiškėjai nepateikė informacijos, ar jie pasinaudojo savo teise balsuoti kitoje rinkimų apylinkėje, kurioje sąlygos balsuoti</text:span><text:span text:style-name="T203"><text:s/>neįgaliems asmenims yra geresnės nei kad pareiškėjų rinkimų apylinkėje. Iš pareiškėjų skundo turinio bei kitų pridėtų dokumentų matyti, kad žmonėms su negalia tinkamai įgyvendinti rinkimų teisę paprastai padeda rinkimų komisijų nariai, rinkimų stebėtojai<text:s/></text:span><text:span text:style-name="T204">bei kiti su rinkimų organizavimu bei vykdymu susiję asmenys.</text:span></text:p>
      <text:p text:style-name="P205"/>
      <text:p text:style-name="P206"><text:span text:style-name="T207">II</text:span><text:span text:style-name="T208">.</text:span></text:p>
      <text:p text:style-name="P209"/>
      <text:p text:style-name="P210"><text:span text:style-name="T211">23</text:span><text:span text:style-name="T212">.</text:span><text:span text:style-name="T213"><text:tab/></text:span><text:span text:style-name="T214">Vilniaus apygardos administracinis teismas 2018 m. balandžio 26 d. sprendimu pareiškėjų skundą patenkino iš dalies – pareiškėjai<text:s/></text:span><text:span text:style-name="T215">R. Š. priteisė 1 000 Eur neturtinei žalai atlygi</text:span><text:span text:style-name="T216">nti solidariai iš Lietuvos valstybės, atstovaujamos VRK ir Vilniaus miesto savivaldybės, atstovaujamos Vilniaus miesto savivaldybės administracijos, pareiškėjui E. B. priteisė 1 000 Eur neturtinei žalai atlyginti solidariai iš Lietuvos valstybės, atstovauj</text:span><text:span text:style-name="T217">amos VRK ir Vilniaus rajono savivaldybės, atstovaujamos Vilniaus rajono savivaldybės administracijos, kitą skundo dalį atmetė. Taip pat teismas asociacijai „LIETUVOS NEĮGALIŲJŲ FORUMAS“ priteisė 500 Eurų bylinėjimosi išlaidų.</text:span></text:p>
      <text:p text:style-name="P218"><text:span text:style-name="T219">24</text:span><text:span text:style-name="T220">.</text:span><text:span text:style-name="T221"><text:tab/></text:span><text:span text:style-name="T222">Teismas nurodė, kad pareiškėjai neteisėtus veiksmus kildina iš to, kad valstybė neužtikrino neįgaliųjų teisių visaverčiai dalyvauti 2016 metų Lietuvos Respublikos Seimo rinkimuose. Taip pat nurodė, kad tarp proceso šalių nėra ginčo, jog tiek<text:s/></text:span><text:span text:style-name="T223">(duomenys nesk</text:span><text:span text:style-name="T224">elbtini)<text:s/></text:span><text:span text:style-name="T225">rinkimų apylinkėje Nr. 214, esančioje adresu<text:s/></text:span><text:span text:style-name="T226">(duomenys neskelbtini)</text:span><text:span text:style-name="T227"><text:s/>(</text:span><text:span text:style-name="T228">(duomenys neskelbtini)<text:s/></text:span><text:span text:style-name="T229">mokykla) (kur balsavo pareiškėja), tiek<text:s/></text:span><text:span text:style-name="T230">(duomenys neskelbtini)<text:s/></text:span><text:span text:style-name="T231">apylinkėje, adresu,<text:s/></text:span><text:span text:style-name="T232">(duomenys neskelbtini)</text:span><text:span text:style-name="T233"><text:s/>(kur balsavo pareiškėjas) nebuvo užtikrintos tinkamos sąlygos balsuoti neįgaliesiems asmenims. Tai patvirtina byloje pateikta vaizdo medžiaga, fotonuotraukos, rašytiniai įrodymai bei liudytojų A. M., M. G. B. ir E. B. paaiškinimai teismo posėdyje.</text:span></text:p>
      <text:p text:style-name="P234"><text:span text:style-name="T235">25</text:span><text:span text:style-name="T236">.</text:span><text:span text:style-name="T237"><text:tab/>Teismas vadovavosi Lietuvos Respublikos civiliniu kodekso (toliau – ir CK) 6.246–6.250, 6.271 straipsnių nuostatomis, reglamentuojančiomis atsakomybę už žalą, atsiradusią dėl valstybės valdžios institucijų neteisėtų veiksmų, civilinės atsakomybės sąlygas<text:s/></text:span><text:span text:style-name="T238">(žalą, neteisėtą veiką, priežastinį ryšį tarp neteisėtos veikos ir atsiradusios žalos), neturtinės žalos sampratą ir atlyginimo atvejus.<text:s/></text:span></text:p>
      <text:p text:style-name="P239"><text:span text:style-name="T240">26</text:span><text:span text:style-name="T241">.</text:span><text:span text:style-name="T242"><text:tab/>Teismas, įvertinęs Lietuvos Respublikos Seimo rinkimų įstatymo (toliau – ir SRĮ) 8 straipsnio, Aprašo 8 punkto</text:span><text:span text:style-name="T243">, Lietuvos Respublikos aplinkos ministro 2004 m. vasario 27 d. įsakymu Nr. D1-91 „Dėl statybos techninio reglamento STR 2.02.02:2004 „Visuomeninės paskirties statiniai“ patvirtinto Statybos techninio reglamento STR 2.02.02:2004 „Visuomeninės paskirties sta</text:span><text:span text:style-name="T244">tiniai“ (toliau – ir STR 2.02.02:2004) 7 punkto nuostatas, darė išvadą, kad rinkimams suteikiamų balsavimo patalpų tinkamumą ir jų įrengimą judėjimo ir (ar) regėjimo negalią turinčių ir senyvo amžiaus rinkėjų poreikiams privalo užtikrinti tiek VRK, tiek sa</text:span><text:span text:style-name="T245">vivaldybės, kurios atsakingos už viešosios paskirties pastatų pritaikymą specialiesiems poreikiams.<text:s/></text:span></text:p>
      <text:p text:style-name="P246"><text:span text:style-name="T247">27</text:span><text:span text:style-name="T248">.</text:span><text:span text:style-name="T249"><text:tab/>Teismas nurodė, kad VRK 2016 m. lapkričio 16 d. rašte yra paaiškinusi, kad ne visos savivaldybės pasirūpino balsavimui skirti tokias patalpas, į ku</text:span><text:span text:style-name="T250">rias nesunkiai galėtų patekti ir (ar)<text:s/></text:span><text:soft-page-break/><text:span text:style-name="T251">pakilti neįgalieji, senyvo amžiaus rinkėjai ir pan., 2016 m. Seimo rinkimuose iš 1996 rinkimų apylinkių tik 699 balsavimo patalpos buvo pritaikytos asmenims su negalia. Lygių galimybių kontrolieriaus tarnyba 2016 m. gr</text:span><text:span text:style-name="T252">uodžio 21 d. pažymoje Nr.(16)SN-181)-SP-140 taip pat konstatavo lygių galimybių pažeidimus: 1) balsavimo namuose, kaip vienintelės galimybės dalyvauti rinkimuose dėl nepritaikytų balsavimo patalpų, atveju yra nevykdomas Konvencijos 29 straipsnio a) punkto<text:s/></text:span><text:span text:style-name="T253">i papunkčio reikalavimas dėl neįgaliųjų veiksmingo ir visapusiško dalyvavimo politiniame ir visuomenės gyvenime lygiai su kitais asmenimis užtikrinimo, pritaikant jiems balsavimo patalpas; 2) neužtikrinus balsavimo priemonių (tinkamo dydžio balsavimo kabin</text:span><text:span text:style-name="T254">ų, regėjimo negalią turintiems asmenims būtinų priemonių balsavimo vietose, pažeidžiamas Konvencijos 29 straipsnio a) punkto ii papunkčio reikalavimas dėl neįgaliųjų teisės balsuoti slaptai užtikrinimo. Teismas nurodė, kad Konvencijos 3 straipsnyje nustaty</text:span><text:span text:style-name="T255">ta, jog neįgaliųjų socialinė integracija organizuojama, vadovaujantis principais: lygių teisių, lygių galimybių, diskriminavimo prevencijos, visapusiško dalyvavimo, savarankiškumo ir pasirinkimo laisvės užtikrinimo, prieinamumo. Teismas, įvertinęs nurodyta</text:span><text:span text:style-name="T256">s aplinkybes ir teisinį reguliavimą, darė išvadą, kad 2016 m. vykusiuose Seimo rinkimuose pareiškėjams nebuvo tinkamai užtikrinta teisė balsuoti, patalpos nebuvo tinkamai pritaikytos bei laikė, kad tiek Vilniaus rajono savivaldybės, tiek Vilniaus miesto sa</text:span><text:span text:style-name="T257">vivaldybės neteisėti veiksmai yra nustatyti.<text:s/></text:span></text:p>
      <text:p text:style-name="P258"><text:span text:style-name="T259">28</text:span><text:span text:style-name="T260">.</text:span><text:span text:style-name="T261"><text:tab/>Teismas taip pat vadovavosi VRK įstatymo 3 straipsnio 2 dalies 7 punkto nuostatomis, pagal kurias VRK tvirtina pavyzdinį balsavimo patalpų ir jų aplinkos sutvarkymo aprašą bei kontroliuoja, ar apygardų,</text:span><text:span text:style-name="T262"><text:s/>miestų, rajonų rinkimų, referendumo komisijos kartu su savivaldybių merais pasirūpina, kad balsavimo patalpos, jų inventorius ir aplinka atitiktų nustatytus reikalavimus. Teismas vertino, kad byloje nustatytos aplinkybės aiškiai patvirtina, jog VRK kartu<text:s/></text:span><text:span text:style-name="T263">su savivaldybėmis neužtikrino, kad balsavimo patalpos, jų inventorius ir aplinka atitiktų nustatytus reikalavimus. Teismas nurodė, kad pareiškėjai ir teismo posėdyje patvirtino, jog jiems nebuvo tinkamai pranešta apie galimybę balsuoti tam pritaikytose apy</text:span><text:span text:style-name="T264">linkėse, todėl teismas darė išvadą, kad VRK nesiėmė visų įmanomų veiksmų, siekiant užtikrinti neįgalių asmenų teisę tinkamai balsuoti.</text:span></text:p>
      <text:p text:style-name="P265"><text:span text:style-name="T266">29</text:span><text:span text:style-name="T267">.</text:span><text:span text:style-name="T268"><text:tab/>Teismas atkreipė dėmesį, kad pasirinkti pareiškėjams alternatyvius būdus balsuoti yra jų teisė, bet ne pareiga, o</text:span><text:span text:style-name="T269"><text:s/>atitinkamos valstybinės institucijos turi pareigą užtikrinti tinkamą balsavimą.</text:span></text:p>
      <text:p text:style-name="P270"><text:span text:style-name="T271">30</text:span><text:span text:style-name="T272">.</text:span><text:span text:style-name="T273"><text:tab/>Teismas, spręsdamas dėl pagrindo priteisti neturtinės žalos atlyginimą, nurodė, kad minėti pažeidimai galėjo sukelti pareiškėjams nepatogumų ir dvasinių kančių, pareiš</text:span><text:span text:style-name="T274">kėjai galėjo patirti nusivylimo jausmą, jaustis menkaverčiai, galėjo būti sumenkintas pareiškėjų orumas. Teismas, nustatydamas priteistinos žalos dydį, vertino, kad teisė į tinkamą balsavimą pareiškėjams nebuvo užtikrinta tik vieną dieną, taip pat vertino<text:s/></text:span><text:span text:style-name="T275">bendrą šalies ekonominę situaciją, pragyvenimo lygį, atsižvelgė į tai, kad minimali mėnesinė alga - 400 Eur (nuo 2018 m. sausio 1 d.), minimalusis valandinis atlygis - 2,45 Eur (nuo 2018 m. sausio 1 d.), taip pat vertino tai, kad administracinėje byloje nė</text:span><text:span text:style-name="T276">ra duomenų, jog atsakovai būtų sąmoningai siekę pažeisti pareiškėjų orumą, vadovavosi sąžiningumo, teisingumo ir protingumo kriterijais. Teismo vertinimu, pareiškėjų patirtoms neigiamoms pasekmėms priteistina suma kiekvienam po 1 000 Eur yra adekvati.<text:s/></text:span></text:p>
      <text:p text:style-name="P277"/>
      <text:p text:style-name="P278"><text:span text:style-name="T279">III</text:span><text:span text:style-name="T280">.</text:span></text:p>
      <text:p text:style-name="P281"/>
      <text:p text:style-name="P282"><text:span text:style-name="T283">31</text:span><text:span text:style-name="T284">.</text:span><text:span text:style-name="T285"><text:tab/></text:span><text:span text:style-name="T286">Pareiškėjai E. B. ir R. Š. apeliaciniame skunde prašo pakeisti pirmosios instancijos teismo sprendimą iš dalies –<text:s/></text:span><text:span text:style-name="T287">priteisti pareiškėjai R. Š. solidariai iš atsakovų Lietuvos valstybės, atstovaujamos VRK, ir Vilniaus miesto savivaldybės 30 0</text:span><text:span text:style-name="T288">00 Eur neturtinei žalai atlyginti už rinkimų teisės pažeidimą ir diskriminaciją; priteisti pareiškėjui E. B. solidariai iš atsakovų Lietuvos valstybės, atstovaujamos VRK, ir Vilniaus rajono savivaldybės 30 000 Eur neturtinei žalai atlyginti už rinkimų teis</text:span><text:span text:style-name="T289">ės pažeidimą ir diskriminaciją. Taip pat prašo priteisti solidariai iš atsakovų Lietuvos valstybės, atstovaujamos VRK, ir Vilniaus miesto savivaldybės R. Š. patirtas bylinėjimosi išlaidas; priteisti solidariai iš atsakovų Lietuvos valstybės, atstovaujamos<text:s/></text:span><text:span text:style-name="T290">VRK, ir Vilniaus miesto savivaldybės E. B. patirtas bylinėjimosi išlaidas.</text:span></text:p>
      <text:p text:style-name="P291"><text:span text:style-name="T292">32</text:span><text:span text:style-name="T293">.</text:span><text:span text:style-name="T294"><text:tab/>Pareiškėjai sutinka su teismo sprendime padarytomis išvadomis dėl jų teisių pažeidimo, diskriminavimo fakto konstatavimo. Pareiškėjai nesutinka su teismo sprendimo dalimi dė</text:span><text:span text:style-name="T295">l priteistos neturtinės žalos dydžio, pareiškėjų įsitikinimu, priteista suma yra per maža.<text:s/></text:span></text:p>
      <text:p text:style-name="P296"><text:span text:style-name="T297">33</text:span><text:span text:style-name="T298">.</text:span><text:span text:style-name="T299"><text:tab/>Pareiškėjai nurodo, kad teismas neįvertino visų neturtinės žalos dydžio kriterijų, nustatytų CK 6.250 straipsnio 2 dalyje, o, nustatydamas neturtinės žalos<text:s/></text:span><text:span text:style-name="T300">dydį, neatsižvelgė į būtinybę užtikrinti prevencinę funkciją tokio pobūdžio bylose.<text:s/></text:span></text:p>
      <text:p text:style-name="P301"><text:span text:style-name="T302">34</text:span><text:span text:style-name="T303">.</text:span><text:span text:style-name="T304"><text:tab/>Pareiškėjai remiasi Europos žmogaus teisių ir pagrindinių laisvių apsaugos konvencijos nuostatomis, kad niekas negali būti kankinamas, su niekuo neturi būti elgiam</text:span><text:span text:style-name="T305">asi, žeminant jo orumą, taip pat Lietuvos Konstitucinio Teismo išaiškinimais dėl teisės į asmens orumą. Pareiškėjų teigimu, pirmosios instancijos teismas neatsižvelgė į pareiškėjų, kaip labiausiai pažeidžiamos asmenų grupės, atstovų, interesą būti lygiais<text:s/></text:span><text:span text:style-name="T306">su visa visuomene, gyventi ir įgyvendinti savo teises oriai. Šiuo atveju pareiškėjų orumas buvo pažeistas, paneigiant jų teisę dalyvauti su visais valdant savo šalį – <text:s/>teisę, kuri negali būti varžoma ir atimama. Teismas, pakankamai neįvertindamas pareiškėj</text:span><text:span text:style-name="T307">ų pažeidžiamumo ir jų orumo pažeidimo konteksto, nepagrįstai itin sumažino patirtos neturtinės žalos dydį.</text:span></text:p>
      <text:p text:style-name="P308"><text:span text:style-name="T309">35</text:span><text:span text:style-name="T310">.</text:span><text:span text:style-name="T311"><text:tab/>Pareiškėjai pažymi, kad neturtinę žalą kildina ne tik iš orumo pažeidimo, bet taip pat ir jų sveikatai sukeltos žalos. Pareiškėja R. Š. teism</text:span><text:span text:style-name="T312">ui pateikė dokumentus, pagrindžiančius jos širdies problemas, 2016 m. pradžioje atliktą operaciją ir rekomendacijas. Būtent šie dokumentai pagrindžia pareiškėjos širdies jautrumą bet kokiam stresui, kuris kartu galėjo iššaukti dar didesnę grėsmę jos sveika</text:span><text:span text:style-name="T313">tai. Teismas nevertino šių į bylą pateiktų dokumentų. Teismas išsamiau nevertino pareiškėjo E. B. ir jo sūnaus E. B. parodymų, kuriais buvo pagrįstas pareiškėjo sveikatos būklės pablogėjimas po rinkimų, t. y. sukilęs kraujospūdis ir atsiradęs pasyvumas apl</text:span><text:span text:style-name="T314">inkai (grįžus namo E. B. likusią dienos dalį praleido lovoje, vangiai bendravo).<text:s/></text:span></text:p>
      <text:p text:style-name="P315"><text:span text:style-name="T316">36</text:span><text:span text:style-name="T317">.</text:span><text:span text:style-name="T318"><text:tab/>Teismas nevertino pareiškėjų realiai patirtų dvasinių išgyvenimų, nepatogumų ir susijaudinimo intensyvumo, kurį pagrindė prie bylos pridėti vaizdo įrašai ir liudytojų</text:span><text:span text:style-name="T319"><text:s/>M. G. B., A. M. ir E. B. parodymai.</text:span></text:p>
      <text:p text:style-name="P320"><text:span text:style-name="T321">37</text:span><text:span text:style-name="T322">.</text:span><text:span text:style-name="T323"><text:tab/>Pareiškėjai nesutinka su teismo argumentu, kad, siekiant nustatyti neturtinės žalos dydį, būtina remtis minimalios mėnesinės algos dydžiu 400 Eur. Pareiškėjams nėra aišku, kokiu teisiniu pagrindu teismas taikė t</text:span><text:span text:style-name="T324">okį neturtinės žalos kriterijų. Pareiškėjų manymu, toks neturtinės žalos kriterijaus taikymas savo esme paneigia neturtinės žalos individualumą, teisingumo žalos atlyginimo principą, asmens išgyvenimai nepagrįstai prilyginami minimaliai sumai, skirtai užti</text:span><text:span text:style-name="T325">krinti būtinuosius materialinius poreikius. Pareiškėjų manymu, turėtų būti vadovaujamasi vidutinės mėnesinės algos kriterijumi.<text:s/></text:span></text:p>
      <text:p text:style-name="P326"><text:span text:style-name="T327">38</text:span><text:span text:style-name="T328">.</text:span><text:span text:style-name="T329"><text:tab/>Pareiškėjai taip pat nesutinka su teismo argumentais, kad byloje nėra duomenų, jog atsakovai būtų sąmoningai siekę paže</text:span><text:span text:style-name="T330">isti pareiškėjų orumą. Pareiškėjai, remdamiesi 2015 m. spalio 15 d. raštu, Lygių galimybių kontrolieriaus tarnybos 2016 m. gruodžio 12 d. pažyma, nurodo, kad VRK rekomendavo asmenims su negalia balsuoti namuose, nes įrengtų balsavimo patalpų, pritaikytų as</text:span><text:span text:style-name="T331">menims, neturi įgaliojimų ir tam skirtų lėšų, kas, pareiškėjų nuomone, savaime yra grubus asmenų, turinčių negalią teisių pažeidimas ir diskriminavimas.<text:s/></text:span></text:p>
      <text:p text:style-name="P332"><text:span text:style-name="T333">39</text:span><text:span text:style-name="T334">.</text:span><text:span text:style-name="T335"><text:tab/>Pareiškėjų teigimu, teismas, vertindamas atsakovų kaltės formą, privalėjo atsižvelgti į gero a</text:span><text:span text:style-name="T336">dministravimo principo imperatyvą „valdžios įstaigos tarnauja žmonėms“. Teismas nevertino atsakovų pareigos laikytis atsakingo elgesio standarto ir veikti visuomenės naudai. Pareiškėjai atkreipia dėmesį, kad Jungtinių Tautų Neįgaliųjų teisių komitetas 2016</text:span><text:span text:style-name="T337"><text:s/>m. balandžio 20 d. pateikė rekomendacijas Lietuvos Respublikai, kuriomis rekomendavo užtikrinti prieigą prie prieinamų balsadėžių, rinkimų medžiagos, balsavimo vietų, ir kitų aktualių dalykų, bei užtikrinti laisvai pasirinktos, pakankamos ir būtinos param</text:span><text:span text:style-name="T338">os teikimą, kad balsuoti galėtų visi asmenys, nepaisant negalios pobūdžio, tačiau VRK ir kitos atsakingos institucijos nesiėmė jokių veiksmų ir vengė vykdyti įsipareigojimus pagal tarptautinę teisę, o tai pagrindžia jų kaltės formą (tyčią).<text:s/></text:span></text:p>
      <text:p text:style-name="P339"><text:span text:style-name="T340">40</text:span><text:span text:style-name="T341">.</text:span><text:span text:style-name="T342"><text:tab/></text:span><text:span text:style-name="T343">Advokatė D. G.-K. pareiškėjų ir E. B. vardu 2019 m. gruodžio 18 d. pateikė prašymą sujungti administracines bylas Nr. eI-2914-1047/2019 ir eA-113-492/2020 bei kuo operatyviau išnagrinėti apeliacinius skundus, nes šiose bylose vertinami tie patys teisės akt</text:span><text:span text:style-name="T344">ai, šalių argumentai ir įrodymai, sujungus bylas, būtų geriau atskleista bylų esmė, bylų sujungimas atitiktų ekonomiškumo ir operatyvumo principus.<text:s/></text:span></text:p>
      <text:p text:style-name="P345"/>
      <text:p text:style-name="P346"/>
      <text:p text:style-name="P347"><text:span text:style-name="T348">IV</text:span><text:span text:style-name="T349">.</text:span></text:p>
      <text:p text:style-name="P350"/>
      <text:p text:style-name="P351"><text:span text:style-name="T352">41</text:span><text:span text:style-name="T353">.</text:span><text:span text:style-name="T354"><text:tab/>Atsakovas Vilniaus rajono savivaldybė, atstovaujama Vilniaus rajono savivaldybės adminis</text:span><text:span text:style-name="T355">tracijos, atsiliepime su pareiškėjų apeliaciniu skundu nesutinka ir prašo jį atmesti, o pirmosios instancijos teismo sprendimą palikti nepakeistą. Taip pat prašo nepriteisti pareiškėjams bylinėjimosi išlaidų.</text:span></text:p>
      <text:p text:style-name="P356"><text:span text:style-name="T357">42</text:span><text:span text:style-name="T358">.</text:span><text:span text:style-name="T359"><text:tab/>Atsakovo teigimu, pirmosios instancijos</text:span><text:span text:style-name="T360"><text:s/>teismas pateikė išsamius motyvus tiek dėl priteistos neturtinės žalos dydžio, tiek dėl priteistų bylinėjimosi išlaidų dydžio. Atsakovas pažymi, kad atlygintinos neturtinės žalos dydžio nustatymas yra būtent teismo prerogatyva ir, vertinant priteistinos ne</text:span><text:span text:style-name="T361">turtinės žalos dydį, turi būti atsižvelgiama į įvairias individualias aplinkybes. Teismas skundžiamame sprendime nurodė visas aplinkybes, kurias įvertinus, ir buvo nustatytas neturtinės žalos dydis.</text:span></text:p>
      <text:p text:style-name="P362"><text:span text:style-name="T363">43</text:span><text:span text:style-name="T364">.</text:span><text:span text:style-name="T365"><text:tab/>Atsakovas pažymi, kad pareiškėjai prie apeliacini</text:span><text:span text:style-name="T366">o skundo nepridėjo jokių įrodymų, pagrindžiančių tariamai patirtos žalos realumą arba jos didesnį dydį. Atsakovo įsitikinimu, prašomos atlyginti neturtinės žalos dydis yra neadekvačiai didelis, neproporcingas skunde nurodomam tikslui – atgrasyti nuo pažeid</text:span><text:span text:style-name="T367">imų kituose rinkimuose. Pareiškėjai yra privatūs fiziniai asmenys, siekia gauti neturtinę žalą sau asmeniškai, todėl neaišku, kaip išmokėjus tokio dydžio neturtinę žalą pareiškėjams, bus užtikrintas rinkimų pažeidimų pašalinimas.</text:span></text:p>
      <text:p text:style-name="P368"><text:span text:style-name="T369">44</text:span><text:span text:style-name="T370">.</text:span><text:span text:style-name="T371"><text:tab/>Atsakovas Vilniaus</text:span><text:span text:style-name="T372"><text:s/>miesto savivaldybė, atstovaujama Vilniaus miesto savivaldybės administracijos, atsiliepime su pareiškėjos apeliaciniu skundu nesutinka ir prašo jį atmesti. Atsakovas pažymi, kad Vilniaus miesto savivaldybei reikalavimą reiškia tik pareiškėja R. Š., todėl<text:s/></text:span><text:span text:style-name="T373">atsiliepimą teikia tik dėl pareiškėjos.<text:s/></text:span></text:p>
      <text:p text:style-name="P374"><text:span text:style-name="T375">45</text:span><text:span text:style-name="T376">.</text:span><text:span text:style-name="T377"><text:tab/>Atsakovo teigimu, pirmosios instancijos teismas visapusiškai ir išsamiai tirdamas administracinės bylos įrodymus (rašytinius įrodymus, pareiškėjos paaiškinimus, liudytojų parodymus, vaizdo medžiagą), neturti</text:span><text:span text:style-name="T378">nės žalos nustatymo kriterijus įvertino ir dėl jų pasisakė, todėl apeliacinio skundo argumentai dėl per mažos priteistinos sumos yra teisiškai nereikšmingi.<text:s/></text:span></text:p>
      <text:p text:style-name="P379"><text:span text:style-name="T380">46</text:span><text:span text:style-name="T381">.</text:span><text:span text:style-name="T382"><text:tab/>Atsakovo manymu, pareiškėja nepagrindė ir neįrodė visų kriterijų egzistavimo, leidžiančių<text:s/></text:span><text:span text:style-name="T383">daryti išvadą, kad ji patyrė išskirtinai didelę (pavyzdžiui, lyginant su žala, padaryta kitoms įstatymo saugomoms vertybėms tokioms kaip gyvybė, sveikata ir pan.) neturtinę žalą. Atsakovas neginčija aplinkybės, kad pareiškėja<text:s/></text:span><text:span text:style-name="T384">(duomenys neskelbtini)<text:s/></text:span><text:span text:style-name="T385">rinkimų</text:span><text:span text:style-name="T386"><text:s/>apylinkėje, kuri, vykdant 2016 m. Seimo rinkimus, nebuvo pritaikyta neįgalių asmenų poreikiams, realizuodama balsavimo teisę, patyrė nepatogumų ir dvasinių išgyvenimų, t. y. neturtinę žalą, tačiau pažymi, kad pareiškėja realiai nenurodė tokios žalos (pati</text:span><text:span text:style-name="T387">rtų nepatogumų, dvasinių išgyvenimų) pasekmių. Iš bylos medžiagos (pareiškėjos paaiškinimų, liudytojų parodymų, vaizdo medžiagos) matyti, kad patirti nepatogumai ir dvasiniai išgyvenimai buvo trumpalaikiai, trukę net ne visą rinkimų dieną, o tik tos dienos</text:span><text:span text:style-name="T388"><text:s/>dalį, byloje nėra objektyvių įrodymų, leidžiančių teigti, kad pareiškėja patyrė kokias nors ilgalaikes neigiamas žalos pasekmes, kad sukelti nepatogumai buvo tęstinio pobūdžio.</text:span></text:p>
      <text:p text:style-name="P389"><text:span text:style-name="T390">47</text:span><text:span text:style-name="T391">.</text:span><text:span text:style-name="T392"><text:tab/>Atsakovas pažymi, kad tai, jog pareiškėja realiai rinkimų teisę įgyven</text:span><text:span text:style-name="T393">dino, yra reikšminga nustatant neturtinės žalos dydį šioje byloje. Pareiškėja, nurodydama Europos žmogaus teisių ir pagrindinių laisvių apsaugos konvencijos 3 straipsnio pažeidimą, remiasi labiau deklaratyviomis nuostatomis nei objektyviomis, įrodomąją rei</text:span><text:span text:style-name="T394">kšmę turinčiomis aplinkybėmis. Vilniaus miesto savivaldybės manymu, šios bylos kontekste apskritai nėra pagrindo taikyti konvencijos 3 straipsnio nuostatų, kadangi konvencijos 3 straipsnio apimtis nesusijusi su rinkimų teisės realizavimu ir taikoma kitokio</text:span><text:span text:style-name="T395"><text:s/>pobūdžio bylose. Byloje nėra duomenų, kad pareiškėja buvo kankinama ir (ar) patyrė nežmonišką elgesį ir tokiu atveju patyrė jos orumą žeminantį elgesį.<text:s/></text:span></text:p>
      <text:p text:style-name="P396"><text:span text:style-name="T397">48</text:span><text:span text:style-name="T398">.</text:span><text:span text:style-name="T399"><text:tab/>Atsakovas nesutinka su pareiškėjos argumentais, kad pareiškėja patyrė sveikatos sutrikimų būte</text:span><text:span text:style-name="T400">nt dėl vykdytų Seimo rinkimų. Byloje pateikti medicininių dokumentų išrašai tik patvirtiną aplinkybę, kad 2015–2016 m. (t. y. iki rinkimų) pareiškėjai buvo diagnozuotas širdies ritmo sutrikimas, tačiau objektyvių įrodymų, kad po 2016 m. spalio mėn. vykdytų</text:span><text:span text:style-name="T401"><text:s/>Seimo rinkimų pareiškėjos sveikatos būklė būtų pakitusi ir pablogėjusi, administracinėje byloje nėra. Atsakovas pažymi, kad pareiškėjos atskirai vertinami nepatogumai, susiję su automobilio statymu, panduso įveikimą, laukimą lietuje ir pan. savaime nepagr</text:span><text:span text:style-name="T402">indžia aplinkybės, kad pirmos instancijos teismas neišsamiai įvertino neturtinės žalos dydį.<text:s/></text:span></text:p>
      <text:p text:style-name="P403"><text:span text:style-name="T404">49</text:span><text:span text:style-name="T405">.</text:span><text:span text:style-name="T406"><text:tab/>Atsakovas atkreipia dėmesį, kad finansavimas 2016 m. Seimo rinkimams iš esmės nebuvo skirtas, o skirtų lėšų užteko tik pagrindiniam reikalingam inventoriu</text:span><text:span text:style-name="T407">i įsigyti, todėl neteisėtus veiksmus lėmė nuo atsakovo nepriklausančios aplinkybės. Atsižvelgiant į tai, apeliacinio skundo argumentas, kad pirmos instancijos teismas neįvertino atsakovo būtinybės laikytis atsakingo elgesio standarto ir veikti visuomenės n</text:span><text:span text:style-name="T408">audai, yra nepagrįstas.</text:span></text:p>
      <text:p text:style-name="P409"><text:span text:style-name="T410">50</text:span><text:span text:style-name="T411">.</text:span><text:span text:style-name="T412"><text:tab/>Vilniaus miesto savivaldybė kritiškai vertina pareiškėjos apeliaciniame skunde nurodytas aplinkybes, kad buvo neatsižvelgta į Jungtinių Tautų Neįgaliųjų teisių komiteto 2016 m. balandžio 20 d. pateiktas rekomendacijas ir pri</text:span><text:span text:style-name="T413">eš 2016 m. Seimo rinkimus nebuvo imtasi visų įmanomų priemonių tinkamam rinkimų proceso organizavimui. Atsakovas nurodo, kad Lietuvos Respublikai pagal pateiktas rekomendacijas buvo nustatytas 12 mėnesių laikotarpis atitinkamų priemonių įgyvendinimui ir Ju</text:span><text:span text:style-name="T414">ngtinių Tautų Neįgaliųjų teisių komiteto informavimui (2016 m. balandžio 20 d. rekomendacijų 69 punktas), kuris rinkimų metu nebuvo suėjęs. Todėl ši apeliaciniame skunde nurodoma aplinkybė nepatvirtina fakto, kad Vilniaus miesto savivaldybė siekė (turėjo t</text:span><text:span text:style-name="T415">ikslą) sąmoningai suvaržyti pareiškėjos rinkimų teisę ir pažeminti jos orumą.</text:span></text:p>
      <text:p text:style-name="P416"><text:span text:style-name="T417">51</text:span><text:span text:style-name="T418">.</text:span><text:span text:style-name="T419"><text:tab/>Atsakovas pažymi, kad pareiškėja posėdžio pirmos instancijos teisme metu nurodė, kad pagal VRK skelbiamą informaciją,<text:s/></text:span><text:span text:style-name="T420">(duomenys neskelbtini)<text:s/></text:span><text:span text:style-name="T421">rinkimų apylinkė Nr. 214 buvo</text:span><text:span text:style-name="T422"><text:s/>nurodyta kaip apylinkė, pritaikyta neįgaliesiems asmenims. Pareiškėja į šią apylinkę vyko todėl, kad manė, jog patalpos ten pritaikytos, tačiau sužinota informacija buvo neteisinga ir dėl to ji patyrė neigiamus išgyvenimus ir nepatogumus. Atsakovo manymu,</text:span><text:span text:style-name="T423"><text:s/>ši aplinkybė yra svarbi, nes leidžia daryti išvadą, kad nepatogumus, dėl kurių šioje administracinėje byloje yra keliamas neturtinės žalos atlyginimo klausimas, pareiškėja patyrė todėl, kad buvo suklaidinta.<text:s/></text:span></text:p>
      <text:p text:style-name="P424"><text:span text:style-name="T425">52</text:span><text:span text:style-name="T426">.</text:span><text:span text:style-name="T427"><text:tab/>Atsakovas nesutinka su apeliacinio sku</text:span><text:span text:style-name="T428">ndo argumentais, kad pirmosios instancijos teismas nepagrįstai neturtinės žalos dydį nustatė, atsižvelgdamas į minimalios mėnesinės algos dydį. Atsakovas pažymi, kad tokios taisyklės taikymas atitinka Lietuvos vyriausiojo administracinio teismo praktiką ki</text:span><text:span text:style-name="T429">tose neturtinės žalos atlyginimo bylose.<text:s/></text:span></text:p>
      <text:p text:style-name="P430"><text:span text:style-name="T431">53</text:span><text:span text:style-name="T432">.</text:span><text:span text:style-name="T433"><text:tab/>Atsakovas atkreipia dėmesį, kad pareiškėjas E. B. apeliaciniame skunde nepagrįstai prašo iš Vilniaus miesto savivaldybės solidariai su Lietuvos valstybe, atstovaujama VRK, priteisti bylinėjimosi išlaidas, k</text:span><text:span text:style-name="T434">adangi jokie reikalavimai Vilniaus miesto savivaldybei, susiję su E. B. teisių pažeidimu, šioje administracinėje byloje nebuvo pareikšti.<text:s/></text:span></text:p>
      <text:p text:style-name="P435"><text:span text:style-name="T436">54</text:span><text:span text:style-name="T437">.</text:span><text:span text:style-name="T438"><text:tab/>Atsakovas Lietuvos valstybė, atstovaujama VRK, atsiliepime su pareiškėjų apeliaciniu skundu nesutinka ir praš</text:span><text:span text:style-name="T439">o jį atmesti.<text:s/></text:span></text:p>
      <text:p text:style-name="P440"><text:span text:style-name="T441">55</text:span><text:span text:style-name="T442">.</text:span><text:span text:style-name="T443"><text:tab/>Atsakovo nuomone, nepaisant to, kad pirmosios instancijos teismas sprendime konstatavo pažeidimą, neužtikrinant teisės balsuoti dėl nepritaikytų patalpų, pareiškėjų nurodyti argumentai dėl pažeisto orumo negali būti suabsoliutinami,<text:s/></text:span><text:span text:style-name="T444">juo labiau, kad pareiškėjų diskriminavimo faktas teismo sprendime nėra konstatuotas.<text:s/></text:span></text:p>
      <text:p text:style-name="P445"><text:span text:style-name="T446">56</text:span><text:span text:style-name="T447">.</text:span><text:span text:style-name="T448"><text:tab/>Atsakovas pakartoja atsiliepime į skundą nurodytus argumentus, kad VRK, siekdama užtikrinti sąlygas neįgaliesiems įgyvendinti rinkimų teisę, atliko visus tuo metu</text:span><text:span text:style-name="T449"><text:s/>įmanomus veiksmus savo kompetencijos ribose, neįgaliesiems buvo sudaryta galimybė pasirinkti alternatyvius balsavimo būdus (balsuoti namuose arba kitose rinkimų apygardos apylinkėse, kurios yra pritaikytos neįgaliesiems – tokių apylinkių sąrašą VRK skelbi</text:span><text:span text:style-name="T450">a savo interneto svetainėje). VRK, vadovaujantis teisės aktų nuostatomis, neturi galimybių pati pritaikyti patalpas neįgaliesiems (t. y. remontuoti savivaldybių pastatus, nuomoti kitas patalpas ir pan.) ir tokiu būdu išspręsti problemas dėl tinkamo patalpų</text:span><text:span text:style-name="T451"><text:s/>pritaikymo neįgaliųjų poreikiams, todėl pareiškėjų argumentai, kad VRK sąmoningai siekė pažeisti pareiškėjų orumą ir atlikti tyčinius veiksmus, yra nepagrįsti.<text:s/></text:span></text:p>
      <text:p text:style-name="P452"><text:span text:style-name="T453">57</text:span><text:span text:style-name="T454">.</text:span><text:span text:style-name="T455"><text:tab/></text:span><text:span text:style-name="T456">Atsakovo nuomone, pirmosios instancijos teismas, atsižvelgdamas į byloje pateiktus įrodymus, teisingai ir proporcingai nustatė žalos dydį. Pareiškėjai akivaizdžiai sureikšmino patirtus dvasinius išgyvenimus ir fizinius nepatogumus, byloje nėra duomenų, kad</text:span><text:span text:style-name="T457"><text:s/>pareiškėjų sveikatos sutrikimai būtų susiję būtent su VRK veiksmais ir/ar būtų nustatyta, kad pareiškėjų sveikatos būklė po Seimo antrojo rinkimų turo būtų ženkliai pablogėjusi. Taip pat atsakovas mano, kad pareiškėjų veiksmai, kai pareiškėjo pokalbis su<text:s/></text:span><text:span text:style-name="T458">(duomenys neskelbtini)<text:s/></text:span><text:span text:style-name="T459">rinkimų apylinkės komisijos atstove buvo nufilmuotas, o pareiškėja davė interviu skirtingų televizijų žurnalistams, rodo pareiškėjų pasirengimą iš susiklosčiusios situacijos gauti materialinę naudą.<text:s/></text:span></text:p>
      <text:p text:style-name="P460"><text:span text:style-name="T461">58</text:span><text:span text:style-name="T462">.</text:span><text:span text:style-name="T463"><text:tab/>Atsakovas pažymi, kad rin</text:span><text:span text:style-name="T464">kimų metu visuomenės nariai ir valstybės institucijų atstovai pareiškėjų nepažemino bei nediskriminavo. Tai, kad žmonės geranoriškai ir operatyviai, nedemonstruodami jokio nepasitenkinimo ar kitų negatyvių jausmų, padėjo patekti į rinkimų apylinkės patalpą</text:span><text:span text:style-name="T465">, teisme patvirtino ir pareiškėja R. Š..<text:s/></text:span></text:p>
      <text:p text:style-name="P466"><text:span text:style-name="T467">59</text:span><text:span text:style-name="T468">.</text:span><text:span text:style-name="T469"><text:tab/>Atsakovo teigimu, pareiškėjų reikalavimas priteisti po 30 000 Eur, tokios žalos dydį grindžiant patirtais nepatogumais ir nepagrįstu kaltinimu, neva atsakovai tyčia pažeidė jų teises, yra nepagrįstas ir pri</text:span><text:span text:style-name="T470">eštarauja gerai moralei. Teismo priteisiamas žalos atlyginimas negali būti laikomas prevencine priemone ateityje išvengti panašių situacijų, juo labiau, kad civilinės teisės normos nustato, kad žalos atlyginimas yra kompensacinio, o ne baudžiamojo (atgrasa</text:span><text:span text:style-name="T471">nčio) pobūdžio poveikio priemonė. Pareiškėjai neturtinę žalą prašo priteisti sau asmeniškai, todėl neaišku, kaip išmokėjus tokio dydžio neturtinę žalą, pareiškėjams būtų užtikrintas rinkimų pažeidimų pašalinimas.<text:s/></text:span></text:p>
      <text:p text:style-name="P472"><text:span text:style-name="T473">60</text:span><text:span text:style-name="T474">.</text:span><text:span text:style-name="T475"><text:tab/>Trečiasis suinteresuotas asmuo<text:s/></text:span><text:span text:style-name="T476">Teisingumo ministerija atsiliepime su pareiškėjų apeliaciniu skundu nesutinka ir prašo jį atmesti. Trečiasis suinteresuotas asmuo mano, kad pareiškėjams priteistas neturtinės žalos dydis yra pagrįstas ir pakankamas.</text:span></text:p>
      <text:p text:style-name="P477"><text:span text:style-name="T478">61</text:span><text:span text:style-name="T479">.</text:span><text:span text:style-name="T480"><text:tab/>Trečiasis suinteresuotas asmuo L</text:span><text:span text:style-name="T481">ygių galimybių kontrolieriaus tarnyba atsiliepime prašo pareiškėjų apeliacinį skundą vertinti teismo nuožiūra. Trečiasis suinteresuotas asmuo sutinka su pirmosios instancijos teismo išvadomis dėl pareiškėjų teisių pažeidimo ir diskriminavimo fakto konstata</text:span><text:span text:style-name="T482">vimo, tačiau neturi kompetencijos vertinti prašomos priteisti neturtinės žalos dydžio pagrįstumą.<text:s/></text:span></text:p>
      <text:p text:style-name="P483"/>
      <text:p text:style-name="P484">Teisėjų kolegija</text:p>
      <text:p text:style-name="P485"/>
      <text:p text:style-name="P486"><text:span text:style-name="T487">k o n s t a t u o j a:</text:span></text:p>
      <text:p text:style-name="P488"/>
      <text:p text:style-name="P489"><text:span text:style-name="T490">V</text:span><text:span text:style-name="T491">.</text:span></text:p>
      <text:p text:style-name="P492"/>
      <text:p text:style-name="P493"><text:span text:style-name="T494">62</text:span><text:span text:style-name="T495">.</text:span><text:span text:style-name="T496"><text:tab/></text:span><text:span text:style-name="T497">Nagrinėjamos administracinės bylos dalyku yra neturtinės žalos atlyginimas pareiškėjams, kurie</text:span><text:span text:style-name="T498">ms dėl neįgalumo nebuvo užtikrinta visaverčiai dalyvauti rinkimuose, jie patyrė atskirtį ir diskriminaciją.</text:span></text:p>
      <text:p text:style-name="P499"><text:span text:style-name="T500">63</text:span><text:span text:style-name="T501">.</text:span><text:span text:style-name="T502"><text:tab/></text:span><text:span text:style-name="T503">Pirmosios instancijos teismas pareiškėjų reikalavimus tenkino iš dalies, nustatęs jų teisių pažeidimą, priteisė iš atsakovų solidariai parei</text:span><text:span text:style-name="T504">škėjams po 1 000 Eur neturtinės žalos atlyginimo.</text:span></text:p>
      <text:p text:style-name="P505"><text:span text:style-name="T506">64</text:span><text:span text:style-name="T507">.</text:span><text:span text:style-name="T508"><text:tab/></text:span><text:span text:style-name="T509">Pareiškėjai, nesutikdami su priteisto neturtinės žalos atlyginimo dydžiu, apeliaciniame skunde prašo jį padidinti, tenkinti skundo reikalavimus visiškai; nurodė, kad teismas neatsižvelgė į <text:s/>pareiškė</text:span><text:span text:style-name="T510">jų, kaip labiausiai pažeidžiamos asmenų grupės, atstovų, interesą būti lygiais su visa visuomene, gyventi ir įgyvendinti savo teises, taip pat ir dalyvauti rinkimuose, oriai; teismas neįvertino duomenų apie pareiškėjų sveikatos būklę, liudytojų parodymų, p</text:span><text:span text:style-name="T511">atvirtinančių realiai patirtų dvasinių išgyvenimų, nepatogumų ir susijaudinimo intensyvumą.<text:s/></text:span></text:p>
      <text:p text:style-name="P512"><text:span text:style-name="T513">65</text:span><text:span text:style-name="T514">.</text:span><text:span text:style-name="T515"><text:tab/></text:span><text:span text:style-name="T516">Pareiškėjų ir E. B. vardu advokatė D. G.-K. 2019 m. gruodžio 18 d. apeliacinės instancijos teismui pateikė prašymą sujungti administracines bylas Nr. eI-29</text:span><text:span text:style-name="T517">14-1047/2019 ir eA-113-492/2020, kurių nagrinėjimo dalykas yra tapatus. Teisėjų kolegija netenkina pareikšto prašymo, nes, nepaisant aplinkybių, kad bylose vertinami tie patys teisės aktai, panašios faktinės aplinkybės, tačiau bylose sprendžiama dėl skirti</text:span><text:span text:style-name="T518">ngų pareiškėjų individualiai patirtos neturtinės žalos atlyginimo. Taigi, tik dalis teisinę reikšmę turinčių aplinkybių, sudarančių bylų pagrindą, yra tapačios, kita dalis aplinkybių, reikšmingų nustatant patirtos neturtinės žalos atlyginimo dydį, yra skir</text:span><text:span text:style-name="T519">tinga, susijusi su kiekvieno pareiškėjo konkrečiais patirtais išgyvenimais, kurie turi būti vertinami <text:s/>individualiai, todėl bylų sujungimas apeliacinės instancijos teisme netikslingas (Lietuvos Respublikos administracinių bylų teisenos įstatymo (toliau – i</text:span><text:span text:style-name="T520">r ABTĮ) 68 str.).</text:span></text:p>
      <text:p text:style-name="P521"><text:span text:style-name="T522">66</text:span><text:span text:style-name="T523">.</text:span><text:span text:style-name="T524"><text:tab/>Pagal ABTĮ 140 straipsnio 1 dalį, teismas, apeliacine tvarka nagrinėdamas bylą, patikrina pirmosios instancijos teismo sprendimo pagrįstumą ir teisėtumą, neperžengdamas apeliacinio skundo ribų. Pažymėtina, kad byloje nenustatytos<text:s/></text:span><text:span text:style-name="T525">aplinkybės, dėl kurių turėtų būti peržengtos apeliacinio skundo ribos, bei nenustatyti sprendimo negaliojimo pagrindai, nurodyti<text:s/></text:span><text:soft-page-break/><text:span text:style-name="T526">ABTĮ 146 straipsnio 2 dalyje (ABTĮ 140 str. 2 d.), todėl apeliacinės instancijos teismas šią bylą apeliacine tvarka nagrinėja i</text:span><text:span text:style-name="T527">r patikrina pirmosios instancijos teismo sprendimo pagrįstumą ir teisėtumą, atsižvelgdamas į apeliaciniame skunde nurodomus argumentus (ABTĮ 140 str. 1 d.). Vadovaujantis ABTĮ 142 straipsnio 3 dalimi, pirmosios instancijos teisme ištirti įrodymai apeliacin</text:span><text:span text:style-name="T528">ėje instancijoje gali būti pakartotinai arba papildomai tiriami tik jeigu teismas pripažįsta, kad tai būtina. Apeliacinis procesas nėra bylos nagrinėjimo pirmosios instancijos teisme pratęsimas. Apeliacinės instancijos teismas paprastai bylą gali tikrinti<text:s/></text:span><text:span text:style-name="T529">tik ta apimtimi, kuria byla buvo išnagrinėta pirmosios instancijos teisme ir kuri buvo užfiksuota pirmosios instancijos teismo sprendimu (žr., pvz., Lietuvos vyriausiojo administracinio teismo 2013 m. birželio 11 d. nutartį administracinėje byloje Nr. A822</text:span><text:span text:style-name="T530">-1321/2013, 2017 m. birželio 21 d. nutartį administracinėje byloje Nr. A-1855-575/2017).</text:span></text:p>
      <text:p text:style-name="P531"><text:span text:style-name="T532">67</text:span><text:span text:style-name="T533">.</text:span><text:span text:style-name="T534"><text:tab/>Apeliacinės instancijos teismo teisėjų kolegija, patikrinusi bylą teisės taikymo ir įrodymų vertinimo aspektu, iš esmės sutinka su pirmosios instancijos teismo</text:span><text:span text:style-name="T535"><text:s/>padarytomis išvadomis. Priimdamas ginčijamą sprendimą, pirmosios instancijos teismas rėmėsi įstatymo nustatyta tvarka surinktais ir teisminio bylos nagrinėjimo metu patikrintais įrodymais, sprendime nuosekliai ir išsamiai išdėstė, kuriais įrodymais grindž</text:span><text:span text:style-name="T536">iamos teismo išvados. Teisėjų kolegija, patikrinusi bylą, iš esmės sutinka su pirmosios instancijos teismo atliktu įrodymų vertinimu bei teisės taikymu, dėl to pirmosios instancijos teismo sprendimo motyvų nebekartoja, o, atsižvelgdama į apeliaciniame skun</text:span><text:span text:style-name="T537">de nurodytus argumentus, juos papildo.</text:span></text:p>
      <text:p text:style-name="P538"><text:span text:style-name="T539">68</text:span><text:span text:style-name="T540">.</text:span><text:span text:style-name="T541"><text:tab/>Byloje nėra ginčijamos pirmosios instancijos teismo nustatytos aplinkybės, kad<text:s/></text:span><text:span text:style-name="T542">valstybė neužtikrino pareiškėjų – neįgaliųjų teisių visaverčiai dalyvauti 2016 metų Lietuvos Respublikos Seimo rinkimuose. Taip pa</text:span><text:span text:style-name="T543">t teismas nurodė, kad tarp proceso šalių nėra ginčo, jog tiek<text:s/></text:span><text:span text:style-name="T544">(duomenys neskelbtini)<text:s/></text:span><text:span text:style-name="T545">rinkimų apylinkėje Nr. 214, esančioje adresu<text:s/></text:span><text:span text:style-name="T546">(duomenys neskelbtini)</text:span><text:span text:style-name="T547"><text:s/>(</text:span><text:span text:style-name="T548">(duomenys neskelbtini)</text:span><text:span text:style-name="T549"><text:s/>mokykla) (kur balsavo pareiškėja), tiek<text:s/></text:span><text:span text:style-name="T550">(duomenys neskelbtini)<text:s/></text:span><text:span text:style-name="T551">apylinkėje, adresu,<text:s/></text:span><text:span text:style-name="T552">(duomenys neskelbtini)</text:span><text:span text:style-name="T553"><text:s/>(kur balsavo pareiškėjas) nebuvo užtikrintos tinkamos sąlygos balsuoti neįgaliesiems asmenims – nebuvo infrastruktūros, užtikrinančios asmenų, turinčių judėjimo negalią, galimybę patekti į balsavimui skirtas patal</text:span><text:span text:style-name="T554">pas, nebuvo pritaikytos balsavimo kabinos.</text:span></text:p>
      <text:p text:style-name="P555"><text:span text:style-name="T556">69</text:span><text:span text:style-name="T557">.</text:span><text:span text:style-name="T558"><text:tab/>Lietuvos Respublikos </text:span><text:span text:style-name="T559">Konstitucijos</text:span><text:span text:style-name="T560"> </text:span><text:span text:style-name="T561">29</text:span><text:span text:style-name="T562"> straipsnio nuostatos įtvirtina asmenų lygybę ir draudimą varžyti žmogaus teises ir teikti jam privilegijas lyties, rasės, tautybės, kalbos, kilmės, socialinės padėties, tikėjimo, įsitikinimų ar pažiūrų pagrindu. Lietuvos Respublikos lygių galimybių įstaty</text:span><text:span text:style-name="T563">mo<text:s/></text:span><text:span text:style-name="T564">2</text:span><text:span text:style-name="T565"> straipsnio 4 dalyje lygios galimybės apibrėžiamos, kaip tarptautiniuose žmogaus ir piliečių teisių dokumentuose ir Lietuvos Respublikos įstatymuose įtvirtintų žmogaus teisių įgyvendinimas nepaisant lyties, rasės, tautybės, pilietybės, kalbos, kilmės,<text:s/></text:span><text:span text:style-name="T566">socialinės padėties, tikėjimo, įsitikinimų ar pažiūrų, amžiaus, lytinės orientacijos, negalios, etninės priklausomybės, religijos. To paties įstatymo 2 straipsnio 1 dalyje diskriminacija apibrėžiama kaip tiesioginė ir netiesioginė diskriminacija, priekabia</text:span><text:span text:style-name="T567">vimas, nurodymas diskriminuoti lyties, rasės, tautybės, pilietybės, kalbos, kilmės, socialinės padėties, tikėjimo, įsitikinimų ar pažiūrų, amžiaus, lytinės orientacijos, negalios, etninės priklausomybės, religijos pagrindu. Atsižvelgiant į Lygių galimybių<text:s/></text:span><text:span text:style-name="T568">įstatymo 2 straipsnio 5 dalyje įtvirtintą netiesioginės diskriminacijos apibrėžimą bei 2 straipsnio 9 dalyje nustatytą tiesioginės diskriminacijos sąvoką, darytina išvada, kad tiesioginė diskriminacija apima situacijas, kai dėl bet kurios priežasties, kuri</text:span><text:span text:style-name="T569"><text:s/>gali būti diskriminacijos pagrindas, su vienu asmeniu elgiamasi mažiau palankiai nei panašioje situacijoje su kitu asmeniu, o netiesioginės diskriminacijos atveju su asmenimis, esančiuose skirtingose padėtyse, elgiamasi vienodai, nors tam, kad jie galėtų<text:s/></text:span><text:span text:style-name="T570">įgyvendinti savo teises ar pasinaudoti tam tikromis galimybėmis, turėtų elgtis skirtingai. Besikreipiančiam dėl diskriminacijos asmeniui skunde pakanka nurodyti<text:s/></text:span><text:span text:style-name="T571">prima facie</text:span><text:span text:style-name="T572"><text:s/>(</text:span><text:span text:style-name="T573">liet</text:span><text:span text:style-name="T574">. iš pirmo žvilgsnio) aplinkybes, patvirtinančias pažeidimo faktą ir pateikti<text:s/></text:span><text:span text:style-name="T575">įrodymus, patvirtinančius skunde nurodytas aplinkybes, atsakovui tenka pareiga įrodyti, kad asmuo nebuvo diskriminuojamas.</text:span></text:p>
      <text:p text:style-name="P576"><text:span text:style-name="T577">70</text:span><text:span text:style-name="T578">.</text:span><text:span text:style-name="T579"><text:tab/>Konvencijos 29 straipsnio a) punkto i papunktyje įtvirtintas reikalavimas dėl neįgaliųjų veiksmingo ir visapusiško dalyvavimo</text:span><text:span text:style-name="T580"><text:s/>politiniame ir visuomenės gyvenime lygiai su kitais asmenimis užtikrinimo, pritaikant jiems balsavimo patalpas; neužtikrinus balsavimo priemonių (tinkamo dydžio balsavimo kabinų, regėjimo negalią turintiems asmenims būtinų priemonių balsavimo vietose, paž</text:span><text:span text:style-name="T581">eidžiamas Konvencijos 29 straipsnio a) punkto ii papunkčio reikalavimas dėl<text:s/></text:span><text:soft-page-break/><text:span text:style-name="T582">neįgaliųjų teisės balsuoti slaptai užtikrinimo. Neįgaliųjų socialinės integracijos įstatymo 3 straipsnyje numatyta, kad neįgaliųjų socialinė integracija organizuojama vadovaujantis</text:span><text:span text:style-name="T583"><text:s/>šiais principais: 1) lygių teisių – neįgalieji turi tokias pačias teises kaip ir kiti visuomenės nariai; 2) lygių galimybių – neįgaliesiems, kaip ir kitiems visuomenės nariams, sudaromos tokios pat ugdymosi, darbo, laisvalaikio leidimo, dalyvavimo visuome</text:span><text:span text:style-name="T584">nės, politiniame ir bendruomenės gyvenime galimybės. Tik tais atvejais, kai tokios pat sąlygos ir priemonės yra neveiksmingos, numatomos specialiosios priemonės, gerinančios neįgaliųjų padėtį; 3) diskriminavimo prevencijos – neįgalieji apsaugomi nuo bet ko</text:span><text:span text:style-name="T585">kios diskriminacijos ar išnaudojimo; <text:s/>4) visapusiško dalyvavimo – visais lygmenimis visi su neįgaliųjų gyvenimu ir veikla susiję klausimai sprendžiami derinant su jais ir (ar) jų atstovais pagal įstatymą bei atsižvelgiant į jų patirtį; 5) savarankiškumo ir</text:span><text:span text:style-name="T586"><text:s/>pasirinkimo laisvės užtikrinimo – neįgalieji nuolat skatinami būti savarankiški; 6) prieinamumo – neįgaliesiems sudaromos sąlygos veiklai visose gyvenimo srityse ir galimybė naudotis ištekliais. Atsižvelgdamas į nustatytas byloje aplinkybes, teisinį regla</text:span><text:span text:style-name="T587">mentavimą, pirmosios instancijos teismas padarė išvadą, kad 2016 m. vykusiuose Lietuvos Respublikos Seimo rinkimuose pareiškėjams nebuvo tinkamai užtikrinta teisė balsuoti, patalpos nebuvo tinkamai pritaikytos. Tokia pirmosios instancijos teismo išvada rei</text:span><text:span text:style-name="T588">škia, kad buvo konstatuotas pareiškėjų tiesioginės diskriminacijos dėl jų negalios faktas – su jais buvo elgiamasi mažiau palankiai nei panašioje situacijoje su kitu asmeniu, nes jiems nebuvo užtikrintos sąlygos patekti į balsavimui skirtas patalpas, jų re</text:span><text:span text:style-name="T589">ikmėms nebuvo pritaikytos balsavimo kabinos.</text:span></text:p>
      <text:p text:style-name="P590"><text:span text:style-name="T591">71</text:span><text:span text:style-name="T592">.</text:span><text:span text:style-name="T593"><text:tab/>Aptariamu aspektu pareiškėjai pagrįstai teigia, kad jie neturtinę žalą patyrė dėl diskriminacijos, tačiau apeliaciniame skunde nepagrįstai nurodoma, kad buvo pažeistos jų teisės, ginamos<text:s/></text:span><text:span text:style-name="T594">Europos žmogaus<text:s/></text:span><text:span text:style-name="T595">teisių ir pagrindinių laisvių apsaugos konvencijos 3 straipsnio nuostatomis, įtvirtinančiomis, kad niekas negali būti kankinamas, su niekuo neturi būti žiauriai, nežmoniškai ar žeminant jo orumą elgiamasi, ar jis baudžiamas. Nagrinėjamoje byloje nėra nusta</text:span><text:span text:style-name="T596">tytos aplinkybės, jų apeliaciniame skunde nenurodė ir pareiškėjai, kurios sudarytų prielaidas vertinti Europos žmogaus teisių ir pagrindinių laisvių apsaugos konvencijos 3 straipsnio pažeidimą ir į jį atsižvelgti, sprendžiant dėl pareiškėjų patirtos neturt</text:span><text:span text:style-name="T597">inės žalos dydžio.</text:span></text:p>
      <text:p text:style-name="P598"><text:span text:style-name="T599">72</text:span><text:span text:style-name="T600">.</text:span><text:span text:style-name="T601"><text:tab/>Civilinio kodekso 6.250 straipsnio 1 dalyje neturtinė žala yra apibrėžiama kaip asmens fizinis skausmas, dvasiniai išgyvenimai, nepatogumai, dvasinis sukrėtimas, emocinė depresija, pažeminimas, reputacijos pablogėjimas, bendravim</text:span><text:span text:style-name="T602">o galimybių sumažėjimas ir kita, teismo įvertinti pinigais. Teismas, nustatydamas neturtinės žalos dydį, atsižvelgia į jos pasekmes, šią žalą padariusio asmens kaltę, jo turtinę padėtį, padarytos turtinės žalos dydį bei kitas turinčias reikšmės bylai aplin</text:span><text:span text:style-name="T603">kybes, taip pat į sąžiningumo, teisingumo ir protingumo kriterijus.</text:span></text:p>
      <text:p text:style-name="P604"><text:span text:style-name="T605">73</text:span><text:span text:style-name="T606">.</text:span><text:span text:style-name="T607"><text:tab/>Lietuvos vyriausiojo administracinio teismo praktikoje pažymima, kad siekiant neturtinės žalos atlyginimo, būtina nustatyti, kad tas asmuo, kuris kreipėsi teisminės gynybos, tikrai</text:span><text:span text:style-name="T608"><text:s/>patyrė fizinį skausmą, dvasiškai išgyveno, realiai pajautė emocinę depresiją, pažeminimai buvo apčiuopiami, reputacijos pablogėjimas juntamas ir ši dvasinė skriauda, pasireiškusi vienu arba keletu iš išvardintų elementų, nebuvo vienkartinio pobūdžio ar mo</text:span><text:span text:style-name="T609">mentinė (Lietuvos vyriausiojo administracinio teismo 2018 m. balandžio 16 d. nutartis administracinėje byloje Nr. eA-61-662/2018). Taigi kiekvienu atveju teismas neturtinės žalos dydį nustato individualiai, pagal bylos aplinkybes, įvertinęs konkrečiu atvej</text:span><text:span text:style-name="T610">u esančius objektyviuosius ir subjektyviuosius kriterijus, siekdamas teisingo kompensavimo bei vadovaudamasis teisingumo, sąžiningumo ir protingumo principais. Įrodinėjant neturtinę žalą ypatingą reikšmę įgyja įrodomieji faktai, t. y. tokie faktai, kurie y</text:span><text:span text:style-name="T611">ra pagrindas logine seka daryti išvadą, kad egzistuoja kitas – materialiojo teisinio pobūdžio faktas – neturtinės žalos padarymo faktas. Įrodžius tokius faktus, kurie neabejotinai turėtų lemti neigiamą poveikį nukentėjusiajam asmeniui (neigiamus fizinius a</text:span><text:span text:style-name="T612">r dvasinius išgyvenimus), gali būti konstatuotas ir neturtinės žalos padarymo faktas (pvz., Lietuvos vyriausiojo administracinio teismo 2007 m. birželio 26 d. sprendimas administracinėje byloje Nr. A</text:span><text:span text:style-name="T613">14</text:span><text:span text:style-name="T614">-653/2007; 2008 m. balandžio 16 d. sprendimas administr</text:span><text:span text:style-name="T615">acinėje byloje Nr. A</text:span><text:span text:style-name="T616">444</text:span><text:span text:style-name="T617">-619/2008; 2012 m. vasario 6 d. nutartis administracinėje byloje Nr. A</text:span><text:span text:style-name="T618">146</text:span><text:span text:style-name="T619">-39/2012; 2012 m. kovo 19 d. nutartis administracinėje byloje Nr. A</text:span><text:span text:style-name="T620">438</text:span><text:span text:style-name="T621">-336/2012; kt.). Ginčo dėl neturtinės žalos padarymo sprendimui negali būti taikomi tokie<text:s/></text:span><text:span text:style-name="T622">patys įrodymų konkretumo standartai kaip nagrinėjant turtinės žalos padarymo klausimus, šiuo atveju didesnę reikšmę turi visuotinai žinomų aplinkybių, tam tikrų reiškinių atitikimo visuotinai<text:s/></text:span><text:soft-page-break/><text:span text:style-name="T623">priimtoms moralės ir etikos normoms bei vertinimams kriterijai &lt;</text:span><text:span text:style-name="T624">...&gt; (Lietuvos vyriausiojo administracinio teismo 2017 m. rugsėjo 20 d. nutartis administracinėje byloje Nr. A-4780-575/2017).‏‏‎</text:span></text:p>
      <text:p text:style-name="P625"><text:span text:style-name="T626">74</text:span><text:span text:style-name="T627">.</text:span><text:span text:style-name="T628"><text:tab/>Kita vertus, neturtinė žala pagal CK 6.250 straipsnį nėra preziumuojama, todėl jos atsiradimo faktą bei priežastinį ry</text:span><text:span text:style-name="T629">šį su skundžiamos valstybės valdžios institucijos neteisėtais konkrečiais aktais (CK 6.271 straipsnio prasme) privalo įrodyti pareiškėjas. Kreipdamasis į teismą pareiškėjas turi nurodyti, kaip pasireiškė neturtinės žalos atsiradimas ir tai patvirtinančius<text:s/></text:span><text:span text:style-name="T630">įrodymus, kurie, jo nuomone, įgalintų teismą visiškai ar iš dalies patenkinti reikalavimą dėl patirtos žalos atlyginimo. Vien tik pareiškėjo paaiškinimų apie patirtą neturtinę žalą nepakanka. Paaiškinimai turėtų būti patvirtinti kitais tiesioginiais ar net</text:span><text:span text:style-name="T631">iesioginiais, subjektyviais ar objektyviais įrodymais (Lietuvos vyriausiojo administracinio teismo 2009 m. vasario 20 d. nutartis administracinėje byloje Nr. A</text:span><text:span text:style-name="T632">556</text:span><text:span text:style-name="T633">-95/2009, 2012 m. balandžio 10 d. nutartis administracinėje byloje Nr. A-438-1342).</text:span></text:p>
      <text:p text:style-name="P634"><text:span text:style-name="T635">75</text:span><text:span text:style-name="T636">.</text:span><text:span text:style-name="T637"><text:tab/>Pa</text:span><text:span text:style-name="T638">reiga pateikti įrodymus, patvirtinančius patirtos neturtinės žalos faktą ir dydį, tenka pareiškėjui. Pareiškėjai skunde teismui buvo nurodę, kad jiems nebuvo užtikrinta galimybė visavertiškai dalyvauti rinkimuose, jie buvo diskriminuojami, pažeistas jų žmo</text:span><text:span text:style-name="T639">giškasis orumas ir garbė. Pareiškėjai jautėsi suvaržyti aplinkos kliūčių, kurių neturėtų būti, nusivylę esama situaciją, kuri sumažino jų žmogišką savivertę, pažeidė orumą, be viso to, jie iki šiol jaučiasi emociškai pažeisti ir nusivylę, patiria baimę dėl</text:span><text:span text:style-name="T640"><text:s/>ateities.</text:span></text:p>
      <text:p text:style-name="P641"><text:span text:style-name="T642">76</text:span><text:span text:style-name="T643">.</text:span><text:span text:style-name="T644"><text:tab/>Nagrinėjamu atveju nėra kvestionuojamas faktas, kad pareiškėjai patyrė neturtinę žalą – dvasiškai išgyveno, realiai pajautė emocinę depresiją, patyrė atskirtį ir diskriminaciją, negalėdami tinkamai įgyvendinti rinkimų teisės.</text:span><text:span text:style-name="T645"><text:s/>Teismas ver</text:span><text:span text:style-name="T646">tino, kad pareiškėjai galėjo patirti nusivylimo jausmą, jaustis menkaverčiai, galėjo būti sumenkintas pareiškėjų orumas.</text:span><text:span text:style-name="T647"><text:s/>Pareiškėjų nurodytos aplinkybės laikytinos įrodomaisiais faktais, kuriuos nustačius yra pagrindas logine seka daryti išvadą, kad egzist</text:span><text:span text:style-name="T648">uoja kitas – materialiojo teisinio pobūdžio faktas – neturtinės žalos padarymo faktas. Įrodžius tokius faktus, kurie neabejotinai lemia neigiamą poveikį nukentėjusiems asmenims (neigiamus fizinius ar dvasinius išgyvenimus), gali būti konstatuotas ir neturt</text:span><text:span text:style-name="T649">inės žalos padarymo faktas. Ginčo dalyku, atsižvelgiant į apeliacinio skundo argumentus, yra pareiškėjams priteistos neturtinės žalos atlyginimo dydis, kurį, pareiškėjų teigimu, pirmosios instancijos teismas nustatė pernelyg mažą.</text:span></text:p>
      <text:p text:style-name="P650"><text:span text:style-name="T651">77</text:span><text:span text:style-name="T652">.</text:span><text:span text:style-name="T653"><text:tab/>Teisėjų kolegija<text:s/></text:span><text:span text:style-name="T654">pažymi, kad sprendžiant dėl kriterijų, turinčių įtakos neturtinei žalai nustatyti, negali būti sureikšminamas nė vienas iš kriterijus atskirai. Tam tikrais atvejais vieni kriterijai laikomi turinčiais didesnę reikšmę nei kiti ir tai priklauso nuo ginamų ve</text:span><text:span text:style-name="T655">rtybių specifikos. Be to, atlyginimo teisinius pagrindus, kaip žalos atlyginimo dydžio nustatymą, lemia šios žalos prigimtis ir objektas. Priteistinos kompensacijos už patirtą neturtinę žalą paskirtis – sudaryti materialias prielaidas bent iš dalies atlygi</text:span><text:span text:style-name="T656">nti asmens neturtinius praradimus, sušvelninti patirtus neigiamus padarinius suteikiant galimybę naudotis kitais dvasinį ir fizinį pasitenkinimą teikiančiais dalykais, prarastas vertybes pakeisti kitais asmeniui vertingais dalykais, taip siekiant atkurti p</text:span><text:span text:style-name="T657">ažeistų teisių pusiausvyrą (žr. Lietuvos vyriausiojo administracinio teismo 2017 m. birželio 21 d. nutartis administracinėje byloje Nr. A-1865-520/2017, 2017 m. birželio 16 d. nutartis administracinėje byloje Nr. A-1853-520/2017).</text:span></text:p>
      <text:p text:style-name="P658"><text:span text:style-name="T659">78</text:span><text:span text:style-name="T660">.</text:span><text:span text:style-name="T661"><text:tab/>Pirmosios instanc</text:span><text:span text:style-name="T662">ijos teismas dėl pareiškėjams priteistino neturtinės žalos atlyginimo sprendė, įvertinęs pareiškėjų nurodytas aplinkybes, išklausęs liudytojų parodymų bei atsižvelgdamas į kitus reikšmingus duomenis. Pareiškėjai, nesutikdami su priteistu žalos atlyginimo d</text:span><text:span text:style-name="T663">ydžiu, nenurodė argumentų, kad teismas būtų netyręs kokių nors reikšmingų aplinkybių ar atmetęs kokius nors įrodymus; pareiškėjai iš esmės nesutinka su teismo atliktu įrodymų vertinimu – nurodo, kad netinkamai buvo atsižvelgta į jų sveikatos būklę, neįvert</text:span><text:span text:style-name="T664">intos liudytojų nurodytos aplinkybės dėl pareiškėjams kilusių pasekmių pobūdžio, netinkamai taikytas minimalios mėnesio algos kriterijus.</text:span></text:p>
      <text:p text:style-name="P665"><text:span text:style-name="T666">79</text:span><text:span text:style-name="T667">.</text:span><text:span text:style-name="T668"><text:tab/></text:span><text:span text:style-name="T669">Pasisakydama dėl apeliantų argumentų, susijusių su pareiškėjams nustatytinu neturtinės žalos atlyginimo dydžiu, teisėjų kolegija akcentuoja, kad turi būti vertinama kriterijų visuma – tai ir ginamos vertybės reikšmė (diskriminacija neužtikrinant galimybės<text:s/></text:span><text:span text:style-name="T670">visavertiškai dalyvauti rinkimuose), pareiškėjų pažeidžiamumas (judėjimo negalią turintys asmenys), patirti neigiami išgyvenimai (emocinė depresija, menkavertiškumo jausmas, nusivylimas, orumo pažeminimas);<text:s/></text:span><text:soft-page-break/><text:span text:style-name="T671">taip pat svarbu, kad paties pažeidimo trukmė nebu</text:span><text:span text:style-name="T672">vo ilga; be to, teismų praktikoje, nustatant neturtinės žalos atlyginimo dydį, kaip patirtų neturtinių praradimų kompensavimo galimybę, yra atsižvelgiama į visuomenėje egzistuojančias materialines gyvenimo sąlygas, pragyvenimo lygį, kuriuos atspindinčiu kr</text:span><text:span text:style-name="T673">iterijumi yra ir minimali mėnesio alga (pvz., žr. Lietuvos Aukščiausiojo Teismo 2019 m. gegužės 23 d. nutartį civilinėje byloje Nr. eK-3-164-1057/2019, Lietuvos vyriausiojo administracinio teismo 2016 m. lapkričio 15 d. nutartį administracinėje byloje Nr.<text:s/></text:span><text:span text:style-name="T674">A-2812-624/2016).<text:s/></text:span></text:p>
      <text:p text:style-name="P675"><text:span text:style-name="T676">80</text:span><text:span text:style-name="T677">.</text:span><text:span text:style-name="T678"><text:tab/>Apeliantų argumentai, kad atsakovas jų teises pažeidė tyčiniais veiksmais, ir dėl to turėtų būti didinamas neturtinės žalos atlyginimas, laikytini nepagrįstais, nulemtais subjektyvaus situacijos vertinimo. Tokius argumentus panei</text:span><text:span text:style-name="T679">gia aplinkybė, kad pareiškėjams buvo sudaryta galimybė pasirinkti balsuoti rinkimuose kitais būdais (iš anksto, paštu, namuose, kitose pritaikytose rinkimų apylinkėse). Teisėjų kolegija, sutikdama, kad pirmosios instancijos teismas atsižvelgė į visas šias<text:s/></text:span><text:span text:style-name="T680">aplinkybes, visgi pažymi, kad teismo sprendime nėra nurodyti pakankami motyvai, kurie pagrįstų, atsižvelgiant į pasekmes individualiai kiekvienam iš pareiškėjų, priteistą neturtinės žalos atlyginimo dydį.</text:span></text:p>
      <text:p text:style-name="P681"><text:span text:style-name="T682">81</text:span><text:span text:style-name="T683">.</text:span><text:span text:style-name="T684"><text:tab/>Papildydama pirmosios instancijos teismo sp</text:span><text:span text:style-name="T685">rendimo motyvus dėl pareiškėjai R. Š. nustatyto neturtinės žalos atlyginimo dydžio, teisėjų kolegija, įvertina jos sveikatos būklę patvirtinančius duomenis (širdies ligos, lemiančios didesnį jautrumą stresui) ir pripažįsta, kad tokia sveikatos būklė, nors<text:s/></text:span><text:span text:style-name="T686">ir atsiradusi iki byloje nustatytų pažeidimų, vertintina kaip lemianti didesnį jautrumą, intensyvesnius neigiamus emocinius išgyvenimus aptariamoje situacijoje. Kita vertus, duomenų, kad tokie išgyvenimai būtų užsitęsę, sukėlę ilgalaikes neigiamas pasekmes</text:span><text:span text:style-name="T687"><text:s/>fizinei ar dvasinei sveikatai, byloje nėra; liudytojų parodymai dėl subjektyvaus aplinkybių vertinimo tokioms pasekmėms pareiškėjos sveikatai pagrįsti laikytini nepakankamai patikimais. Atsižvelgdama į aplinkybių, reikšmingų neturtinės žalos atlyginimo pa</text:span><text:span text:style-name="T688">reiškėjai dydžiui pagrįsti, visumą, teisėjų kolegija daro išvadą, kad pirmosios instancijos nustatytas neturtinės žalos atlyginimo dydis laikytinas pakankama pareiškėjos patirtų neturtinių praradimų kompensacija, pareiškėjos apeliacinio skundo argumentai n</text:span><text:span text:style-name="T689">esudaro pagrindo ją keisti. <text:s/></text:span></text:p>
      <text:p text:style-name="P690"><text:span text:style-name="T691">82</text:span><text:span text:style-name="T692">.</text:span><text:span text:style-name="T693"><text:tab/>Pareiškėjas E. B. apeliaciniame skunde akcentavo, kad teismas neatsižvelgė į liudytojo, jo sūnaus parodymus, jog po rinkimų buvo sukilęs kraujospūdis, likusią dienos dalį jis praleido lovoje, vangiai bendravo. Nurodyto</text:span><text:span text:style-name="T694">s aplinkybės apie pareiškėjo savijautą po rinkimų pagrindžia jo neigiamus išgyvenimus, tačiau, kaip ir pirmiau aptartu atveju, liudytojo parodymai laikytini nepakankamais daryti išvadoms dėl tokių išgyvenimų galbūt sukeltų ilgalaikių pasekmių pareiškėjo fi</text:span><text:span text:style-name="T695">zinei bei dvasinei sveikatai, todėl, vertinant nustatytų aplinkybių visumą, pirmosios instancijos teismo nustatytas pareiškėjui neturtinės žalos atlyginimas laikytinas adekvačiu ir proporcingu, pareiškėjo apeliacinį skundą tenkinti nėra pagrindo.<text:s/></text:span></text:p>
      <text:p text:style-name="P696"><text:span text:style-name="T697">83</text:span><text:span text:style-name="T698">.</text:span><text:span text:style-name="T699"><text:tab/></text:span><text:span text:style-name="T700">Apibendrindama išdėstytus argumentus, teisėjų kolegija konstatuoja, kad pirmosios instancijos teismas nustatė visas ginčui teisingai išspręsti reikšmingas aplinkybes, objektyviai jas įvertino, iš esmės teisingai aiškino ir taikė ginčo teisinius santykius r</text:span><text:span text:style-name="T701">eglamentuojančias teisės normas, priėmė teisėtą ir pagrįstą sprendimą, kuris paliekamas nepakeistas, o apeliacinis skundas atmetamas.</text:span></text:p>
      <text:p text:style-name="P702"><text:span text:style-name="T703">84</text:span><text:span text:style-name="T704">.</text:span><text:span text:style-name="T705"><text:tab/>Kai nėra tenkinamas pareiškėjų apeliacinis skundas, nėra pagrindo pareiškėjams priteisti bylinėjimosi išlaidas ape</text:span><text:span text:style-name="T706">liacinės instancijos teisme.</text:span></text:p>
      <text:p text:style-name="P707"/>
      <text:p text:style-name="P708"><text:span text:style-name="T709">Vadovaudamasi Lietuvos Respublikos</text:span><text:span text:style-name="T710"><text:s/>administracinių bylų teisenos įstatymo 144 straipsnio 1 dalies 1 punktu, teisėjų kolegija</text:span></text:p>
      <text:p text:style-name="P711"/>
      <text:p text:style-name="P712"><text:span text:style-name="T713">n u t a r i a:</text:span></text:p>
      <text:p text:style-name="P714"/>
      <text:p text:style-name="P715"><text:span text:style-name="T716">Pareiškėjų E. B. ir R. Š.<text:s/></text:span><text:span text:style-name="T717">apeliacinį skundą atmesti.</text:span></text:p>
      <text:p text:style-name="P718"><text:span text:style-name="T719">Vilniaus apygardos administracinio teismo<text:s/></text:span><text:span text:style-name="T720">2018 m. balandžio 26<text:s/></text:span><text:span text:style-name="T721">d. sprendimą palikti nepakeistą.<text:s/></text:span></text:p>
      <text:p text:style-name="P722">Nutartis neskundžiama.<text:s/></text:p>
      <text:p text:style-name="P723"/>
      <text:p text:style-name="P724"/>
      <text:p text:style-name="P725">Teisėjai<text:tab/>Ramūnas Gadliauskas</text:p>
      <text:p text:style-name="P726"/>
      <text:p text:style-name="P727"/>
      <text:p text:style-name="P728">Dalia Višinskienė</text:p>
      <text:p text:style-name="P729"/>
      <text:p text:style-name="P730"/>
      <text:p text:style-name="P731"><text:span text:style-name="T732">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Domarkaitė</meta:initial-creator>
    <dc:creator>adlibuser</dc:creator>
    <meta:creation-date>2020-02-26T17:05:00Z</meta:creation-date>
    <dc:date>2020-02-26T17:05:00Z</dc:date>
    <meta:print-date>2020-02-19T10:39:00Z</meta:print-date>
    <meta:template xlink:href="Normal.dotm" xlink:type="simple"/>
    <meta:editing-cycles>2</meta:editing-cycles>
    <meta:editing-duration>PT0S</meta:editing-duration>
    <meta:user-defined meta:name="NSMea07c1b7fecf42a38e42894a3cc2ba54202002191231515">MtNCckLgE5fIeQCw9/I+ZK0jG+A=</meta:user-defined>
    <meta:document-statistic meta:page-count="15" meta:paragraph-count="370" meta:word-count="7595" meta:character-count="62296" meta:row-count="1059" meta:non-whitespace-character-count="55071"/>
  </office:meta>
</office:document-meta>
</file>