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27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line-height="115%"/>
    </style:style>
    <style:style style:name="P13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7917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DELEGACIJŲ SUDĖTIES IR ATSTOVAVIMO LIETUVOS RESPUBLIKAI 2014–2020 METŲ EUROPOS TERITORINIO BENDRADARBIAVIMO TIKSLO PROGRAMŲ STEBĖSENOS KOMITETUOSE</text:p>
      <text:p text:style-name="P11"/>
      <text:p text:style-name="P12">2016 m. sausio 19 d. Nr. 1V-35</text:p>
      <text:p text:style-name="P13">Vilnius</text:p>
      <text:p text:style-name="P14"/>
      <text:p text:style-name="P15"/>
      <text:p text:style-name="P16"><text:span text:style-name="T17">Vadovaudamasis Lietuvos Respublikos Vyriausybės 2015 m. gegužės 27 d. nutarimo Nr. 520 „Dėl 2014–2020 metų Europos Sąjungos finansinio laikotarpio Europos teritorinio bendradarbiavimo tikslo programų įgyvendinimo Lietuvoje“ 3.4 ir 3.5 papunkčiais:</text:span></text:p>
      <text:p text:style-name="P18"><text:span text:style-name="T19">1</text:span><text:span text:style-name="T20">. S u d a r a u šias Lietuvos Respublikos delegacijas:<text:s/></text:span></text:p>
      <text:p text:style-name="P21"><text:span text:style-name="T22">1.1</text:span><text:span text:style-name="T23">. Lietuvos Respublikos delegaciją<text:s/></text:span><text:span text:style-name="T24">Interreg</text:span><text:span text:style-name="T25"><text:s/>V-A Lietuvos ir Lenkijos bendradarbiavimo per sieną programos jungtiniame stebėsenos komitete:</text:span></text:p>
      <text:p text:style-name="P26"><text:span text:style-name="T27">1.1.1</text:span><text:span text:style-name="T28">. Vidaus reikalų ministerijos atstovai: Gediminas Česonis – Vidaus reikalų ministerijos Regioninės politikos departamento Regioninės politikos strateginio koordinavimo skyriaus vedėjas; Irena Šimėnienė – Vidaus reikalų ministerijos Regioninės politikos departamento vyresnioji patarėja; <text:s/>Julita Gaigalė – Vidaus reikalų ministerijos Regioninės politikos departamento Teritorinio bendradarbiavimo programų skyriaus vyriausioji specialistė (pakaitinė narė); Deimantė Jankūnaitė – Vidaus reikalų ministerijos Regioninės politikos departamento Teritorinio bendradarbiavimo programų skyriaus vedėja (nuolatinė vadovaujančiosios institucijos atstovė);</text:span></text:p>
      <text:p text:style-name="P29"><text:span text:style-name="T30">1.1.2</text:span><text:span text:style-name="T31">. Alytaus regiono plėtros tarybos atstovai: Arvydas Balčiūnas – Alytaus regiono plėtros tarybos narys; Neringa Rinkevičiūtė – Alytaus miesto savivaldybės administracijos Investicijų skyriaus vedėja (pakaitinė narė);</text:span></text:p>
      <text:p text:style-name="P32"><text:span text:style-name="T33">1.1.3</text:span><text:span text:style-name="T34">. Kauno regiono plėtros tarybos atstovai: Mindaugas Sinkevičius – Jonavos rajono savivaldybės meras; Romualdas Gailiūnas – Lietuvos Respublikos Vyriausybės skirtas atstovas Kauno regiono plėtros taryboje (pakaitinis narys);</text:span></text:p>
      <text:p text:style-name="P35"><text:span text:style-name="T36">1.1.4</text:span><text:span text:style-name="T37">. Marijampolės regiono plėtros tarybos atstovai: Valdas Tumelis – Lietuvos Respublikos Vyriausybės skirtas atstovas Marijampolės regiono plėtros taryboje; Tautvydas Šukys – Marijampolės regiono plėtros tarybos narys (pakaitinis narys);<text:s/></text:span></text:p>
      <text:p text:style-name="P38"><text:span text:style-name="T39">1.1.5</text:span><text:span text:style-name="T40">. Tauragės regiono plėtros tarybos atstovai: Ernestas Pleskevičius – Pagėgių savivaldybės administracijos Strateginio planavimo ir investicijų skyriaus vyresnysis specialistas; Jurgita Jurevičienė – Jurbarko rajono savivaldybės administracijos Investicijų ir strateginio planavimo skyriaus vyriausioji specialistė (pakaitinė narė);</text:span></text:p>
      <text:p text:style-name="P41"><text:span text:style-name="T42">1.1.6</text:span><text:span text:style-name="T43">. Vilniaus regiono plėtros tarybos atstovai: Marija Rekst – Vilniaus rajono savivaldybės merė; Kęstutis Vaitukaitis – Elektrėnų savivaldybės meras (pakaitinis narys);</text:span></text:p>
      <text:p text:style-name="P44"><text:span text:style-name="T45">1.1.7</text:span><text:span text:style-name="T46">. Lietuvos savivaldybių asociacijos atstovai: Ieva Andriulaitytė – Lietuvos savivaldybių asociacijos patarėja Europos Sąjungos klausimais; Agnė Kazlauskienė – Lietuvos savivaldybių asociacijos patarėja (pakaitinė narė);</text:span></text:p>
      <text:p text:style-name="P47"><text:span text:style-name="T48">1.2</text:span><text:span text:style-name="T49">. Lietuvos Respublikos delegaciją<text:s/></text:span><text:span text:style-name="T50">Interreg</text:span><text:span text:style-name="T51"><text:s/>V-A Latvijos ir Lietuvos bendradarbiavimo per sieną programos stebėsenos komitete:</text:span></text:p>
      <text:p text:style-name="P52"><text:span text:style-name="T53">1.2.1</text:span><text:span text:style-name="T54">. Deimantė Jankūnaitė – Vidaus reikalų ministerijos Regioninės politikos departamento Teritorinio bendradarbiavimo programų skyriaus vedėja; Renata Stambrauskė – Vidaus reikalų ministerijos Regioninės politikos departamento Teritorinio bendradarbiavimo programų skyriaus vyriausioji specialistė;</text:span></text:p>
      <text:p text:style-name="P55"><text:span text:style-name="T56">1.2.2</text:span><text:span text:style-name="T57">. Kauno regiono plėtros tarybos atstovai: Vytas Kederys – Birštono savivaldybės mero pavaduotojas; Romualdas Gailiūnas – Lietuvos Respublikos Vyriausybės skirtas atstovas Kauno regiono plėtros taryboje (pakaitinis narys);</text:span></text:p>
      <text:p text:style-name="P58"><text:span text:style-name="T59">1.2.3</text:span><text:span text:style-name="T60">. Klaipėdos regiono plėtros tarybos atstovai: Petras Pušinskas – Skuodo rajono savivaldybės meras; Juozas Mažeika – Kretingos rajono savivaldybės meras (pakaitinis narys);</text:span></text:p>
      <text:p text:style-name="P61"><text:span text:style-name="T62">1.2.4</text:span><text:span text:style-name="T63">. Panevėžio regiono plėtros tarybos atstovai: Povilas Žagunis – Panevėžio rajono savivaldybės meras; Rytis Mykolas Račkauskas – Panevėžio miesto savivaldybės meras (pakaitinis narys);<text:s/></text:span></text:p>
      <text:p text:style-name="P64"><text:span text:style-name="T65">1.2.5</text:span><text:span text:style-name="T66">. Šiaulių regiono plėtros tarybos atstovai: Vaida Aleknavičienė – Joniškio rajono savivaldybės mero pavaduotoja; Jonas Bartkus – Šiaulių miesto savivaldybės tarybos narys (pakaitinis narys);</text:span></text:p>
      <text:p text:style-name="P67"><text:span text:style-name="T68">1.2.6</text:span><text:span text:style-name="T69">. Telšių regiono plėtros tarybos atstovai: Audrius Klišonis – Plungės rajono savivaldybės meras; Žaneta Piepalienė – Plungės rajono savivaldybės administracijos Strateginio planavimo ir investicijų skyriaus vedėja (pakaitinė narė);<text:s/></text:span></text:p>
      <text:p text:style-name="P70"><text:span text:style-name="T71">1.2.7</text:span><text:span text:style-name="T72">. Utenos regiono plėtros tarybos atstovai: Arnoldas Abramavičius – Zarasų rajono savivaldybės tarybos narys; Erlandas Galaguzas – Visagino savivaldybės tarybos ir Utenos regiono plėtros tarybos narys (pakaitinis narys);</text:span></text:p>
      <text:p text:style-name="P73"><text:span text:style-name="T74">1.2.8</text:span><text:span text:style-name="T75">. Lietuvos savivaldybių asociacijos atstovai: Ieva Andriulaitytė – Lietuvos savivaldybių asociacijos patarėja Europos Sąjungos klausimais; Aleksandras Tiaškevičius – Lietuvos savivaldybių asociacijos patarėjas (pakaitinis narys);</text:span></text:p>
      <text:p text:style-name="P76"><text:span text:style-name="T77">1.3</text:span><text:span text:style-name="T78">. Lietuvos Respublikos delegaciją<text:s/></text:span><text:span text:style-name="T79">Interreg</text:span><text:span text:style-name="T80"><text:s/>V-A Pietų Baltijos programos stebėsenos komitete:</text:span></text:p>
      <text:p text:style-name="P81"><text:span text:style-name="T82">1.3.1</text:span><text:span text:style-name="T83">. Vidaus reikalų ministerijos atstovai: Deimantė Jankūnaitė – Vidaus reikalų ministerijos Regioninės politikos departamento Teritorinio bendradarbiavimo programų skyriaus<text:s/></text:span><text:soft-page-break/><text:span text:style-name="T84">vedėja; Renata Stambrauskė – Vidaus reikalų ministerijos Regioninės politikos departamento Teritorinio bendradarbiavimo programų skyriaus vyriausioji specialistė;</text:span></text:p>
      <text:p text:style-name="P85"><text:span text:style-name="T86">1.3.2</text:span><text:span text:style-name="T87">. Klaipėdos regiono plėtros tarybos atstovai: Vytautas Grubliauskas – Klaipėdos miesto savivaldybės meras; Arūnas Šulcas – Klaipėdos miesto savivaldybės mero pavaduotojas (pakaitinis narys);</text:span></text:p>
      <text:p text:style-name="P88"><text:span text:style-name="T89">1.3.3</text:span><text:span text:style-name="T90">. Tauragės regiono plėtros tarybos atstovai: Antanas Stankus – Tauragės regiono plėtros tarybos narys; Vytautas Navickas – Tauragės rajono savivaldybės administracijos direktoriaus pavaduotojas (pakaitinis narys);</text:span></text:p>
      <text:p text:style-name="P91"><text:span text:style-name="T92">1.3.4</text:span><text:span text:style-name="T93">. Telšių regiono plėtros tarybos atstovai: Audrius Klišonis – Plungės rajono savivaldybės meras; Žaneta Piepalienė – Plungės rajono savivaldybės administracijos Strateginio planavimo ir investicijų skyriaus vedėja (pakaitinė narė);</text:span></text:p>
      <text:p text:style-name="P94"><text:span text:style-name="T95">1.3.5</text:span><text:span text:style-name="T96">. Lietuvos savivaldybių asociacijos atstovai: Ieva Andriulaitytė – Lietuvos savivaldybių asociacijos patarėja Europos Sąjungos klausimais; Aleksandras Tiaškevičius – Lietuvos savivaldybių asociacijos patarėjas (pakaitinis narys).</text:span></text:p>
      <text:p text:style-name="P97"><text:span text:style-name="T98">2</text:span><text:span text:style-name="T99">. S k i r i u šiuos Vidaus reikalų ministerijos valstybės tarnautojus atstovauti Lietuvos Respublikai:</text:span></text:p>
      <text:p text:style-name="P100"><text:span text:style-name="T101">2.1</text:span><text:span text:style-name="T102">.<text:s/></text:span><text:span text:style-name="T103">Interreg</text:span><text:span text:style-name="T104"><text:s/>Baltijos jūros regiono programos stebėsenos komitete:<text:s/></text:span></text:p>
      <text:p text:style-name="P105">Dianą Zalieckę – Vidaus reikalų ministerijos Regioninės politikos departamento Teritorinio bendradarbiavimo programų skyriaus vyriausiąją specialistę;</text:p>
      <text:p text:style-name="P106">Dianą Paukštienę – Vidaus reikalų ministerijos Regioninės politikos departamento Teritorinio bendradarbiavimo programų skyriaus vyriausiąją specialistę;</text:p>
      <text:p text:style-name="P107"><text:span text:style-name="T108">Deimantę Jankūnaitę – Vidaus reikalų ministerijos Regioninės politikos departamento Teritorinio bendradarbiavimo programų skyriaus vedėją (pakaitinė narė).</text:span></text:p>
      <text:p text:style-name="P109"><text:span text:style-name="T110">2.2</text:span><text:span text:style-name="T111">.<text:s/></text:span><text:span text:style-name="T112">Interreg</text:span><text:span text:style-name="T113"><text:s/>EUROPE programos <text:s/>stebėsenos komitete:</text:span></text:p>
      <text:p text:style-name="P114">Dianą Zalieckę – Vidaus reikalų ministerijos Regioninės politikos departamento Teritorinio bendradarbiavimo programų skyriaus vyriausiąją specialistę;</text:p>
      <text:p text:style-name="P115">Dianą Paukštienę – Vidaus reikalų ministerijos Regioninės politikos departamento Teritorinio bendradarbiavimo programų skyriaus vyriausiąją specialistę;</text:p>
      <text:p text:style-name="P116"><text:span text:style-name="T117">Deimantę Jankūnaitę – Vidaus reikalų ministerijos Regioninės politikos departamento Teritorinio bendradarbiavimo programų skyriaus vedėją (pakaitinė narė).</text:span></text:p>
      <text:p text:style-name="P118"><text:span text:style-name="T119">2.3</text:span><text:span text:style-name="T120">. INTERACT programos <text:s/>stebėsenos komitete:</text:span></text:p>
      <text:p text:style-name="P121">Ireną Šimėnienę – Vidaus reikalų ministerijos Regioninės politikos departamento vyresniąją patarėją;<text:s/></text:p>
      <text:p text:style-name="P122"><text:span text:style-name="T123">Deimantę Jankūnaitę – Vidaus reikalų ministerijos Regioninės politikos departamento Teritorinio bendradarbiavimo programų skyriaus vedėją;</text:span></text:p>
      <text:p text:style-name="P124"><text:span text:style-name="T125">2.4</text:span><text:span text:style-name="T126">. URBACT programos stebėsenos komitete:</text:span></text:p>
      <text:p text:style-name="P127">Andrių Valicką – Vidaus reikalų ministerijos Regioninės politikos departamento patarėją;</text:p>
      <text:p text:style-name="P128"><text:span text:style-name="T129">Deimantę Jankūnaitę – Vidaus reikalų ministerijos Regioninės politikos departamento Teritorinio bendradarbiavimo programų skyriaus vedėją.</text:span></text:p>
      <text:p text:style-name="P130"><text:span text:style-name="T131">3</text:span><text:span text:style-name="T132">. N u s t a t a u, kad Lietuvai pirmininkaujant 1.1 papunktyje nurodytam komitetui pirmininkauja Vidaus reikalų ministerijos Regioninės politikos departamento Regioninės politikos strateginio koordinavimo skyriaus vedėjas Gediminas Česonis, o 1.2 papunktyje nurodytam komitetui pirmininkauja Vidaus reikalų ministerijos Regioninės politikos departamento Teritorinio bendradarbiavimo programų skyriaus vedėja Deimantė Jankūnaitė. <text:s/></text:span></text:p>
      <text:p text:style-name="P133"/>
      <text:p text:style-name="P134"/>
      <text:p text:style-name="P135"/>
      <text:p text:style-name="P136"><text:span text:style-name="T137">Vidaus reikalų ministras</text:span><text:span text:style-name="T13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 User</dc:creator>
    <meta:creation-date>2016-01-19T12:35:00Z</meta:creation-date>
    <dc:date>2016-01-19T12:35:00Z</dc:date>
    <meta:print-date>2015-12-02T08:30:00Z</meta:print-date>
    <meta:template xlink:href="Normal" xlink:type="simple"/>
    <meta:editing-cycles>2</meta:editing-cycles>
    <meta:editing-duration>PT0S</meta:editing-duration>
    <meta:document-statistic meta:page-count="4" meta:paragraph-count="53" meta:word-count="892" meta:character-count="8308" meta:row-count="196" meta:non-whitespace-character-count="7469"/>
  </office:meta>
</office:document-meta>
</file>