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5.5in"/>
          <style:tab-stop style:type="left" style:position="5.62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4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562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562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SimSun" style:font-weight-complex="bold" style:font-size-complex="12pt"/>
    </style:style>
    <style:style style:name="T99" style:parent-style-name="DefaultParagraphFont" style:family="text">
      <style:text-properties style:font-name-asian="SimSun" style:font-weight-complex="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style:font-name-asian="SimSun" style:font-weight-complex="bold" style:font-size-complex="12pt"/>
    </style:style>
    <style:style style:name="P102" style:parent-style-name="Normal" style:family="paragraph">
      <style:paragraph-properties fo:text-align="justify" fo:text-indent="0.5423in"/>
      <style:text-properties style:font-name-asian="SimSun" style:font-weight-complex="bold" style:font-size-complex="12p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style:tab-stops>
          <style:tab-stop style:type="left" style:position="5.125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2014 METŲ VALSTYBINĖS ŽEMĖS NUOMOS MOKESČIO</text:p>
      <text:p text:style-name="P8"/>
      <text:p text:style-name="P9">2014 m. kovo 27 d. Nr. T-710</text:p>
      <text:p text:style-name="P10">Radviliškis</text:p>
      <text:p text:style-name="P11"/>
      <text:p text:style-name="P12"/>
      <text:p text:style-name="P13"><text:span text:style-name="T14">Vadovaudamasi Lietuvos Respublikos vietos savivaldos įstatymo 16 straipsnio 2 dalies 18 punktu, Lietuvos Respublikos Vyriausybės 1999 m. vasario 24 d. nutarimo Nr. 205 „Dėl žemės įvertinimo tvarkos“ 5 punktu, Lietuvos Respublikos žemės reformos įstatymo 22</text:span><text:span text:style-name="T15"><text:s/>straipsniu bei Lietuvos Respublikos Vyriausybės 2008 m. rugsėjo 3 d. nutarimu Nr. 892 „Dėl nuomos mokesčio už valstybinę žemę“, Radviliškio rajono savivaldybės taryba<text:s/></text:span><text:span text:style-name="T16">nusprendži</text:span><text:span text:style-name="T17">a:</text:span></text:p>
      <text:p text:style-name="P18"><text:span text:style-name="T19">1</text:span><text:span text:style-name="T20">. Nustatyti ne aukciono būdu išnuomotos valstybinės žemės:</text:span></text:p>
      <text:p text:style-name="P21"><text:span text:style-name="T22">1.1</text:span><text:span text:style-name="T23">. nuom</text:span><text:span text:style-name="T24">os mokesčio tarifus nuo žemės vertės:</text:span></text:p>
      <text:p text:style-name="P25"><text:span text:style-name="T26">1.1.1</text:span><text:span text:style-name="T27">. žemės ūkio paskirties žemei – 1,5 procento;</text:span></text:p>
      <text:p text:style-name="P28"><text:span text:style-name="T29">1.1.2</text:span><text:span text:style-name="T30">. individualių gyvenamųjų namų valdoms – 1,5 procento;</text:span></text:p>
      <text:p text:style-name="P31"><text:span text:style-name="T32">1.1.3</text:span><text:span text:style-name="T33">. kitos paskirties žemei – 2 procentus;</text:span></text:p>
      <text:p text:style-name="P34"><text:span text:style-name="T35">1.1.4</text:span><text:span text:style-name="T36">. UAB „Šeduvos avininkystė“ – 0,5 procento.</text:span></text:p>
      <text:p text:style-name="P37"><text:span text:style-name="T38">1.2</text:span><text:span text:style-name="T39">. neapmokestinamųjų žemės sklypų dydžius žemės nuomos mokesčiui apskaičiuoti I ir II grupės invalidams arba neįgaliesiems, kuriems nustatytas 0–40 procentų darbingumo lygis, senatvės pensininkams ir nepilnamečiams vaikams, kai šeimose apmokestina</text:span><text:span text:style-name="T40">mo laikotarpio pradžioje nėra darbingų asmenų:</text:span></text:p>
      <text:p text:style-name="P41"><text:span text:style-name="T42">1.2.1</text:span><text:span text:style-name="T43">. Radviliškio ir Šeduvos miestuose – 0,15 ha;</text:span></text:p>
      <text:p text:style-name="P44"><text:span text:style-name="T45">1.2.2</text:span><text:span text:style-name="T46">. kaimo vietovėje – 1,5 ha.</text:span></text:p>
      <text:p text:style-name="P47"><text:span text:style-name="T48">2</text:span><text:span text:style-name="T49">. Nuo ne aukciono būdu išnuomotos valstybinės žemės nuomos mokesčio atleisti šiuos žemės nuomininkus<text:s/></text:span><text:span text:style-name="T50">(naudotojus):</text:span></text:p>
      <text:p text:style-name="P51"><text:span text:style-name="T52">2.1</text:span><text:span text:style-name="T53">. visų daugiabučių gyvenamųjų namų savininkus ir nuomininkus nuo mokesčio už žemę po daugiabučiais namais, taip pat nuomojamų garažų savininkus, garažų statybos eksploatavimo bendrijas nuo mokesčio už žemės sklypo dalį, kuria naudojasi I</text:span><text:span text:style-name="T54"><text:s/>ir II grupės invalidai arba neįgalieji, kuriems nustatytas 0–40 procentų darbingumo lygis, senatvės pensininkai, nepilnamečiai vaikai, kai jų šeimose apmokestinamojo laikotarpio pradžioje nėra darbingų asmenų;</text:span></text:p>
      <text:p text:style-name="P55"><text:span text:style-name="T56">2.2</text:span><text:span text:style-name="T57">. biudžetines įstaigas, veikiančias pa</text:span><text:span text:style-name="T58">gal Lietuvos Respublikos biudžetinių įstaigų įstatymą;</text:span></text:p>
      <text:p text:style-name="P59"><text:span text:style-name="T60">2.3</text:span><text:span text:style-name="T61">. valstybės ir savivaldybės viešosios sveikatos priežiūros įstaigas;</text:span></text:p>
      <text:p text:style-name="P62"><text:span text:style-name="T63">2.4</text:span><text:span text:style-name="T64">. bažnyčių ir šventorių užimtų žemių bei sklypų, priskirtų religinėms bendrijoms sugrąžintiems pastatams ir statiniams</text:span><text:span text:style-name="T65"><text:s/>(jeigu šie pastatai ir statiniai nenaudojami ūkinei-komercinei veiklai), naudotojus, išskyrus naudotojus, šią žemę naudojančius žemės ūkio veiklai;</text:span></text:p>
      <text:p text:style-name="P66"><text:span text:style-name="T67">2.5</text:span><text:span text:style-name="T68">. regioninių parkų, kraštovaizdžio ir zoologinių draustinių teritorijų ir jų apsaugos zonų žemės nau</text:span><text:span text:style-name="T69">dotojus, išskyrus žemės ūkio naudmenų užimtos žemės naudotojus;</text:span></text:p>
      <text:p text:style-name="P70"><text:span text:style-name="T71">2.6</text:span><text:span text:style-name="T72">. vandenviečių sanitarinės apsaugos griežto režimo zonų žemės naudotojus;</text:span></text:p>
      <text:p text:style-name="P73"><text:span text:style-name="T74">2.7</text:span><text:span text:style-name="T75">. miestų, gyvenviečių nuotekų valymo įrenginių teritorijų su prie jų esančiomis dumblo laikymo aikštelėm</text:span><text:span text:style-name="T76">is, nuotekų pumpavimo stočių ir šių objektų sanitarinių zonų žemės naudotojus;</text:span></text:p>
      <text:p text:style-name="P77"><text:span text:style-name="T78">2.8</text:span><text:span text:style-name="T79">. mokymo ir mokslo reikmėms skirtos žemės naudotojus;</text:span></text:p>
      <text:p text:style-name="P80"><text:span text:style-name="T81">2.9</text:span><text:span text:style-name="T82">. labdaros organizacijas ir fondus, įsteigtus Lietuvos Respublikos labdaros ir paramos įstatymo nustatyta tva</text:span><text:span text:style-name="T83">rka.</text:span></text:p>
      <text:p text:style-name="P84"><text:span text:style-name="T85">3</text:span><text:span text:style-name="T86">. Atleisti nuo žemės nuomos mokesčio mokėtojus, kurių apskaičiuota žemės nuomos mokesčio suma yra mažesnė nei 5 Lt.</text:span></text:p>
      <text:p text:style-name="P87"><text:span text:style-name="T88">4</text:span><text:span text:style-name="T89">. Skaičiuojant žemės nuomos mokestį, taikyti šiuos koeficientus:</text:span></text:p>
      <text:p text:style-name="P90"><text:span text:style-name="T91">4.1</text:span><text:span text:style-name="T92">. daugiabučių namų, esančių Šiaulių gatvėje, Radviliš</text:span><text:span text:style-name="T93">kio mieste, valdoms – 0,25;</text:span></text:p>
      <text:p text:style-name="P94"><text:span text:style-name="T95">4.2</text:span><text:span text:style-name="T96">. asmeninio ūkio žemei – 0,35.</text:span></text:p>
      <text:p text:style-name="P97"><text:span text:style-name="T98">5</text:span><text:span text:style-name="T99">.<text:s/></text:span><text:span text:style-name="T100">Nustatyti valstybinio žemės nuomos mokesčio mokėjimo terminą – iki 2014 m. lapkričio 15 d.</text:span></text:p>
      <text:p text:style-name="P101"/>
      <text:p text:style-name="P102">Šis sprendimas gali būti skundžiamas Lietuvos Respublikos administracinių bylų teisenos įstatymo tvarka.</text:p>
      <text:p text:style-name="P103"/>
      <text:p text:style-name="P104"/>
      <text:p text:style-name="P105"/>
      <text:p text:style-name="P106"/>
      <text:p text:style-name="P107"/>
      <text:p text:style-name="P108"/>
      <text:p text:style-name="P109"><text:span text:style-name="T110">Savivaldybės meras <text:s text:c="104"/>Darius Brazys</text:span></text:p>
      <text:p text:style-name="P111"/>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ija</meta:initial-creator>
    <dc:creator>SYSTEM</dc:creator>
    <meta:creation-date>2014-03-31T13:14:00Z</meta:creation-date>
    <dc:date>2014-03-31T13:14:00Z</dc:date>
    <meta:print-date>2013-03-05T09:18:00Z</meta:print-date>
    <meta:template xlink:href="Normal" xlink:type="simple"/>
    <meta:editing-cycles>2</meta:editing-cycles>
    <meta:editing-duration>PT60S</meta:editing-duration>
    <meta:document-statistic meta:page-count="2" meta:paragraph-count="7" meta:word-count="546" meta:character-count="3656" meta:row-count="25" meta:non-whitespace-character-count="3117"/>
  </office:meta>
</office:document-meta>
</file>