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JONIŠKIO „SAULĖS“ PAGRINDINĖS MOKYKLOS<text:s/></text:span></text:p>
      <text:p text:style-name="P18">nuostatų patvirtinIMO<text:s/></text:p>
      <text:p text:style-name="P19"/>
      <text:p text:style-name="P20">2024 m. birželio 27 d. Nr. T-123</text:p>
      <text:p text:style-name="P21">Joniškis</text:p>
      <text:p text:style-name="P22"/>
      <text:p text:style-name="P23"><text:span text:style-name="T24">Vadovaudamasi Lietuvos Respublikos vietos savivaldos įstatymo 15 straipsnio 2 dalies 9 punktu, Lietuvos Respublikos švietimo įstatymo 43 straipsnio 3 ir 4 dalimis, Lietuvos Respublikos biudžetinių įstaigų įstatymo 5 straipsnio 3 dalies 1 punktu, Nuostatų,<text:s/></text:span><text:span text:style-name="T25">įstatų ar statutų įforminimo reikalavimais, patvirtintais Lietuvos Respublikos švietimo ir mokslo ministro 2011 m. birželio 29 d. įsakymu Nr. V-1164 „Dėl Nuostatų, įstatų ar statutų įforminimo reikalavimų patvirtinimo“, ir atsižvelgdama į Joniškio<text:s/></text:span><text:span text:style-name="T26">rajono s</text:span><text:span text:style-name="T27">avivaldybės mero teikimą (2024 m. vasario 29 d. potvarkis Nr. M-61),<text:s/></text:span><text:span text:style-name="T28">Joniškio rajono savivaldybės taryba <text:s/>n u s p r e n d ž i a:</text:span></text:p>
      <text:p text:style-name="P29"><text:span text:style-name="T30">1</text:span><text:span text:style-name="T31">. Patvirtinti Joniškio „Saulės“ pagrindinės mokyklos</text:span><text:span text:style-name="T32"><text:s/></text:span><text:span text:style-name="T33">nuostatus (pridedama).</text:span></text:p>
      <text:p text:style-name="P34"><text:span text:style-name="T35">2</text:span><text:span text:style-name="T36">. Įgalioti<text:s/></text:span><text:span text:style-name="T37">Joniškio<text:s/></text:span><text:span text:style-name="T38">„Saulės“ pagrindinės<text:s/></text:span><text:span text:style-name="T39">mokyklos</text:span><text:span text:style-name="T40"><text:s/></text:span><text:span text:style-name="T41">direktorę Aldoną Laucienę pasirašyti<text:s/></text:span><text:span text:style-name="T42">Joniškio<text:s/></text:span><text:span text:style-name="T43">„Saulės“ pagrindinės mokyklos nuostatus, teisės aktų nustatyta tvarka pateikti juos valstybės įmonei Registrų centrui ir atlikti kitus veiksmus, susijusius su nuostatų registravimu.<text:s/></text:span></text:p>
      <text:p text:style-name="P44"><text:span text:style-name="T45">3</text:span><text:span text:style-name="T46">. Pripažinti<text:s/></text:span><text:span text:style-name="T47">netekusiu galios Joniškio rajono savivaldybės tarybos 2021 m. rugpjūčio 31 d. sprendimą Nr. T-149 „Dėl Joniškio</text:span><text:span text:style-name="T48"><text:s/></text:span><text:span text:style-name="T49">„Saulės“ pagrindinės mokyklos</text:span><text:span text:style-name="T50"><text:s/></text:span><text:span text:style-name="T51">nuostatų patvirtinimo“.</text:span><text:span text:style-name="T52"><text:s/></text:span></text:p>
      <text:p text:style-name="P53"/>
      <text:p text:style-name="P54"/>
      <text:p text:style-name="Normal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7-01T11:49:00Z</meta:creation-date>
    <dc:date>2024-07-01T11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8" meta:character-count="1400" meta:row-count="20" meta:non-whitespace-character-count="1229"/>
  </office:meta>
</office:document-meta>
</file>