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fo:line-height="150%" fo:margin-left="0.3937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fo:margin-left="0.3937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50%" fo:margin-left="0.3937in">
        <style:tab-stops/>
      </style:paragraph-properties>
      <style:text-properties style:font-size-complex="12pt"/>
    </style:style>
    <style:style style:name="P15" style:parent-style-name="Normal" style:family="paragraph">
      <style:paragraph-properties style:punctuation-wrap="simple" fo:text-align="center" style:vertical-align="baseline" fo:line-height="150%" fo:margin-left="0.3937in">
        <style:tab-stops/>
      </style:paragraph-properties>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keep-with-next="always" fo:break-before="page" style:punctuation-wrap="simple" style:vertical-align="baseline" fo:margin-left="4.5284in" style:page-number="1">
        <style:tab-stops/>
      </style:paragraph-properties>
      <style:text-properties style:font-weight-complex="bold" style:font-size-complex="12pt"/>
    </style:style>
    <style:style style:name="P109" style:parent-style-name="Normal" style:family="paragraph">
      <style:paragraph-properties fo:keep-with-next="always" style:punctuation-wrap="simple" style:vertical-align="baseline" fo:margin-left="4.5284in">
        <style:tab-stops/>
      </style:paragraph-properties>
      <style:text-properties style:font-weight-complex="bold" style:font-size-complex="12pt"/>
    </style:style>
    <style:style style:name="P110" style:parent-style-name="Normal" style:family="paragraph">
      <style:paragraph-properties fo:keep-with-next="always" style:punctuation-wrap="simple" style:vertical-align="baseline" fo:margin-left="4.5284in">
        <style:tab-stops/>
      </style:paragraph-properties>
      <style:text-properties style:font-weight-complex="bold" style:font-size-complex="12pt"/>
    </style:style>
    <style:style style:name="P11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12" style:parent-style-name="Normal" style:family="paragraph">
      <style:paragraph-properties style:punctuation-wrap="simple" fo:text-align="center" style:vertical-align="baseline" fo:text-indent="0.5in"/>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letter-spacing="-0.0006in"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letter-spacing="0.0006in"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fo:text-indent="0.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justify" style:vertical-align="baseline" fo:text-indent="0.5in"/>
      <style:text-properties style:font-size-complex="12pt"/>
    </style:style>
    <style:style style:name="P126" style:parent-style-name="Normal" style:family="paragraph">
      <style:paragraph-properties style:punctuation-wrap="simple" fo:text-align="center" style:vertical-align="baseline"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center" style:vertical-align="baseline" fo:text-indent="0.5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P145" style:parent-style-name="Normal" style:family="paragraph">
      <style:paragraph-properties fo:widows="0" fo:orphans="0" style:punctuation-wrap="simple" fo:text-align="center" style:vertical-align="baseline"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style:punctuation-wrap="simple" fo:text-align="center" style:vertical-align="baseline" fo:text-indent="0.5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style:punctuation-wrap="simple" fo:text-align="center" style:vertical-align="baseline" fo:text-indent="0.5in"/>
      <style:text-properties fo:color="#000000"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fo:letter-spacing="0.0006in"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fo:letter-spacing="-0.002in"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fo:letter-spacing="0.0006in" style:font-size-complex="12pt" style:language-asian="lt" style:country-asian="LT"/>
    </style:style>
    <style:style style:name="T165" style:parent-style-name="DefaultParagraphFont" style:family="text">
      <style:text-properties style:font-weight-complex="bold" fo:color="#000000" fo:letter-spacing="-0.0006in" style:font-size-complex="12pt" style:language-asian="lt" style:country-asian="LT"/>
    </style:style>
    <style:style style:name="T166" style:parent-style-name="DefaultParagraphFont" style:family="text">
      <style:text-properties style:font-weight-complex="bold" fo:color="#000000" fo:letter-spacing="0.0006in" style:font-size-complex="12pt" style:language-asian="lt" style:country-asian="LT"/>
    </style:style>
    <style:style style:name="T167" style:parent-style-name="DefaultParagraphFont" style:family="text">
      <style:text-properties style:font-weight-complex="bold" fo:color="#000000" fo:letter-spacing="-0.0013in"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fo:letter-spacing="0.0006in"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fo:letter-spacing="-0.0006in"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fo:letter-spacing="0.002in"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fo:letter-spacing="0.0013in" style:font-size-complex="12pt" style:language-asian="lt" style:country-asian="LT"/>
    </style:style>
    <style:style style:name="T176" style:parent-style-name="DefaultParagraphFont" style:family="text">
      <style:text-properties style:font-weight-complex="bold" fo:color="#000000" fo:letter-spacing="-0.0034in"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fo:letter-spacing="0.0006in"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fo:letter-spacing="0.0006in"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fo:letter-spacing="-0.0006in" style:font-size-complex="12pt" style:language-asian="lt" style:country-asian="LT"/>
    </style:style>
    <style:style style:name="T186" style:parent-style-name="DefaultParagraphFont" style:family="text">
      <style:text-properties style:font-weight-complex="bold" fo:color="#000000" fo:letter-spacing="0.002in" style:font-size-complex="12pt" style:language-asian="lt" style:country-asian="LT"/>
    </style:style>
    <style:style style:name="T187" style:parent-style-name="DefaultParagraphFont" style:family="text">
      <style:text-properties style:font-weight-complex="bold" fo:color="#000000" fo:letter-spacing="-0.0034in" style:font-size-complex="12pt" style:language-asian="lt" style:country-asian="LT"/>
    </style:style>
    <style:style style:name="T188" style:parent-style-name="DefaultParagraphFont" style:family="text">
      <style:text-properties style:font-weight-complex="bold" fo:color="#000000" fo:letter-spacing="0.0013in" style:font-size-complex="12pt" style:language-asian="lt" style:country-asian="LT"/>
    </style:style>
    <style:style style:name="T189" style:parent-style-name="DefaultParagraphFont" style:family="text">
      <style:text-properties style:font-weight-complex="bold" fo:color="#000000" fo:letter-spacing="-0.0006in"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fo:letter-spacing="-0.0006in"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fo:letter-spacing="0.0006in" style:font-size-complex="12pt" style:language-asian="lt" style:country-asian="LT"/>
    </style:style>
    <style:style style:name="T194" style:parent-style-name="DefaultParagraphFont" style:family="text">
      <style:text-properties style:font-weight-complex="bold" fo:color="#000000" fo:letter-spacing="-0.0006in"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fo:letter-spacing="-0.0034in"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2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2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354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55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41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style:text-scale="121%"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2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2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2in"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55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2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fo:color="#000000" fo:letter-spacing="-0.0034in"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48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34in" style:font-size-complex="12pt"/>
    </style:style>
    <style:style style:name="T468" style:parent-style-name="DefaultParagraphFont" style:family="text">
      <style:text-properties fo:color="#000000" fo:letter-spacing="-0.0034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284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34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277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284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298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font-style="italic" style:font-style-asian="italic" fo:color="#000000" fo:letter-spacing="-0.0006in"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font-style="italic" style:font-style-asian="italic" fo:color="#000000" fo:letter-spacing="0.0305in" style:font-size-complex="12pt"/>
    </style:style>
    <style:style style:name="T548" style:parent-style-name="DefaultParagraphFont" style:family="text">
      <style:text-properties fo:font-style="italic" style:font-style-asian="italic" fo:color="#000000" fo:letter-spacing="-0.0006in"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font-style="italic" style:font-style-asian="italic" fo:color="#000000" fo:letter-spacing="-0.0006in"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font-style="italic" style:font-style-asian="italic" fo:color="#000000" fo:letter-spacing="0.0006in"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277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291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2in" style:font-size-complex="12pt"/>
    </style:style>
    <style:style style:name="T573" style:parent-style-name="DefaultParagraphFont" style:family="text">
      <style:text-properties fo:color="#000000" fo:letter-spacing="-0.0034in" style:font-size-complex="12pt"/>
    </style:style>
    <style:style style:name="T574" style:parent-style-name="DefaultParagraphFont" style:family="text">
      <style:text-properties fo:color="#000000" fo:letter-spacing="0.002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2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347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347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06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34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06in"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2in" style:font-size-complex="12pt"/>
    </style:style>
    <style:style style:name="T631" style:parent-style-name="DefaultParagraphFont" style:family="text">
      <style:text-properties fo:color="#000000" fo:letter-spacing="-0.0034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34in" style:font-size-complex="12pt"/>
    </style:style>
    <style:style style:name="T634" style:parent-style-name="DefaultParagraphFont" style:family="text">
      <style:text-properties fo:color="#000000" fo:letter-spacing="-0.0034in"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145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152in" style:font-size-complex="12pt"/>
    </style:style>
    <style:style style:name="T648" style:parent-style-name="DefaultParagraphFont" style:family="text">
      <style:text-properties fo:color="#000000" fo:letter-spacing="-0.002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131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2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284in"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letter-spacing="0.002in" style:font-size-complex="12pt"/>
    </style:style>
    <style:style style:name="T685" style:parent-style-name="DefaultParagraphFont" style:family="text">
      <style:text-properties fo:color="#000000" fo:letter-spacing="-0.0034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34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34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06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06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2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06in"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34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06in"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27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06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006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06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fo:letter-spacing="0.002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fo:letter-spacing="-0.0034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06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06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83in" style:font-size-complex="12pt"/>
    </style:style>
    <style:style style:name="T807" style:parent-style-name="DefaultParagraphFont" style:family="text">
      <style:text-properties fo:color="#000000" fo:letter-spacing="0.0006in" style:font-size-complex="12pt"/>
    </style:style>
    <style:style style:name="T808" style:parent-style-name="DefaultParagraphFont" style:family="text">
      <style:text-properties fo:color="#000000" fo:letter-spacing="-0.0034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83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97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83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06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34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2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8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76in"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76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letter-spacing="0.0083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104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fo:letter-spacing="-0.0006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06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06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06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48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06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06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06in"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06in"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06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fo:letter-spacing="-0.0006in"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2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41in"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2in" style:font-size-complex="12pt"/>
    </style:style>
    <style:style style:name="T930" style:parent-style-name="DefaultParagraphFont" style:family="text">
      <style:text-properties fo:color="#000000" fo:letter-spacing="-0.002in" style:font-size-complex="12pt"/>
    </style:style>
    <style:style style:name="T931" style:parent-style-name="DefaultParagraphFont" style:family="text">
      <style:text-properties fo:color="#000000" fo:letter-spacing="0.002in" style:font-size-complex="12pt"/>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06in"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13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letter-spacing="0.0006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06in"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color="#000000" fo:letter-spacing="0.0013in" style:font-size-complex="12pt"/>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41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55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06in"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069in" style:font-size-complex="12pt"/>
    </style:style>
    <style:style style:name="T973" style:parent-style-name="DefaultParagraphFont" style:family="text">
      <style:text-properties fo:color="#000000" fo:letter-spacing="-0.0034in" style:font-size-complex="12pt"/>
    </style:style>
    <style:style style:name="T974" style:parent-style-name="DefaultParagraphFont" style:family="text">
      <style:text-properties fo:color="#000000" fo:letter-spacing="0.002in" style:font-size-complex="12pt"/>
    </style:style>
    <style:style style:name="T975" style:parent-style-name="DefaultParagraphFont" style:family="text">
      <style:text-properties fo:color="#000000" fo:letter-spacing="-0.0006in" style:font-size-complex="12pt"/>
    </style:style>
    <style:style style:name="T976" style:parent-style-name="DefaultParagraphFont" style:family="text">
      <style:text-properties fo:color="#000000" fo:letter-spacing="0.002in"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48in" style:font-size-complex="12pt"/>
    </style:style>
    <style:style style:name="T979" style:parent-style-name="DefaultParagraphFont" style:family="text">
      <style:text-properties fo:color="#000000" fo:letter-spacing="0.0006in"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48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48in"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2in"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letter-spacing="0.0006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55in"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48in"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48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letter-spacing="-0.0006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06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06in" style:font-size-complex="12pt"/>
    </style:style>
    <style:style style:name="T1010" style:parent-style-name="DefaultParagraphFont" style:family="text">
      <style:text-properties fo:color="#000000" fo:letter-spacing="-0.0006in"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41in"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letter-spacing="-0.0006in"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55in" style:font-size-complex="12pt"/>
    </style:style>
    <style:style style:name="T1025" style:parent-style-name="DefaultParagraphFont" style:family="text">
      <style:text-properties fo:color="#000000" fo:letter-spacing="-0.002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34in" style:font-size-complex="12pt"/>
    </style:style>
    <style:style style:name="T1028" style:parent-style-name="DefaultParagraphFont" style:family="text">
      <style:text-properties fo:color="#000000" fo:letter-spacing="0.0006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02in" style:font-size-complex="12pt"/>
    </style:style>
    <style:style style:name="T1033" style:parent-style-name="DefaultParagraphFont" style:family="text">
      <style:text-properties fo:color="#000000" fo:letter-spacing="-0.0048in"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34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06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06in"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letter-spacing="0.0034in"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06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06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06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34in"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277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284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06in" style:font-size-complex="12pt"/>
    </style:style>
    <style:style style:name="T1087" style:parent-style-name="DefaultParagraphFont" style:family="text">
      <style:text-properties fo:color="#000000" fo:letter-spacing="0.0006in" style:font-size-complex="12pt"/>
    </style:style>
    <style:style style:name="T1088" style:parent-style-name="DefaultParagraphFont" style:family="text">
      <style:text-properties fo:color="#000000" fo:letter-spacing="-0.0006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305in" style:font-size-complex="12pt"/>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letter-spacing="0.0284in" style:font-size-complex="12pt"/>
    </style:style>
    <style:style style:name="T1096" style:parent-style-name="DefaultParagraphFont" style:family="text">
      <style:text-properties fo:color="#000000" fo:letter-spacing="0.0006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06in"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48in"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284in" style:font-size-complex="12pt"/>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2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06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006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284in" style:font-size-complex="12pt"/>
    </style:style>
    <style:style style:name="T1115" style:parent-style-name="DefaultParagraphFont" style:family="text">
      <style:text-properties fo:color="#000000" fo:letter-spacing="0.0034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284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284in"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letter-spacing="-0.0006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06in"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letter-spacing="0.0006in"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letter-spacing="0.0284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06in"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06in" style:font-size-complex="12pt"/>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fo:color="#000000" fo:letter-spacing="-0.0034in"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06in"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06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06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284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06in" style:font-size-complex="12pt"/>
    </style:style>
    <style:style style:name="T1146" style:parent-style-name="DefaultParagraphFont" style:family="text">
      <style:text-properties fo:color="#000000" fo:letter-spacing="0.0006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305in" style:font-size-complex="12pt"/>
    </style:style>
    <style:style style:name="T1150" style:parent-style-name="DefaultParagraphFont" style:family="text">
      <style:text-properties fo:color="#000000" fo:letter-spacing="-0.0034in"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284in" style:font-size-complex="12pt"/>
    </style:style>
    <style:style style:name="T1155" style:parent-style-name="DefaultParagraphFont" style:family="text">
      <style:text-properties fo:color="#000000" fo:letter-spacing="0.0006in"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06in"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48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284in" style:font-size-complex="12pt"/>
    </style:style>
    <style:style style:name="T1163" style:parent-style-name="DefaultParagraphFont" style:family="text">
      <style:text-properties fo:color="#000000" fo:letter-spacing="-0.0006in"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2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06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fo:letter-spacing="0.0006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284in" style:font-size-complex="12pt"/>
    </style:style>
    <style:style style:name="T1174" style:parent-style-name="DefaultParagraphFont" style:family="text">
      <style:text-properties fo:color="#000000" fo:letter-spacing="0.0006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06in"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letter-spacing="-0.0006in"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06in"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punctuation-wrap="simple" fo:text-align="justify" style:vertical-align="baseline"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letter-spacing="-0.0006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fo:letter-spacing="-0.0006in"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2in"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2in"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letter-spacing="-0.0006in"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2in" style:font-size-complex="12pt"/>
    </style:style>
    <style:style style:name="T1203" style:parent-style-name="DefaultParagraphFont" style:family="text">
      <style:text-properties fo:color="#000000" fo:letter-spacing="-0.002in"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fo:letter-spacing="0.0006in"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fo:letter-spacing="0.0006in"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34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06in"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etter-spacing="-0.0006in"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fo:letter-spacing="-0.0006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fo:letter-spacing="-0.0006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06in"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style:punctuation-wrap="simple" fo:text-align="justify" style:vertical-align="baseline"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fo:letter-spacing="0.002in"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fo:letter-spacing="-0.0034in"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fo:letter-spacing="-0.0006in"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fo:letter-spacing="0.0111i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fo:letter-spacing="0.0006in" style:font-size-complex="12pt"/>
    </style:style>
    <style:style style:name="T1250" style:parent-style-name="DefaultParagraphFont" style:family="text">
      <style:text-properties fo:color="#000000" fo:letter-spacing="-0.0006in"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02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06in"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letter-spacing="0.0006in"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48in"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etter-spacing="0.0104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etter-spacing="0.0104in"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06in"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letter-spacing="-0.0006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06in" style:font-size-complex="12pt"/>
    </style:style>
    <style:style style:name="T1276" style:parent-style-name="DefaultParagraphFont" style:family="text">
      <style:text-properties fo:color="#000000" fo:letter-spacing="-0.0006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06in"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06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06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2in"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06in"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in" style:font-size-complex="12pt"/>
    </style:style>
    <style:style style:name="T1296" style:parent-style-name="DefaultParagraphFont" style:family="text">
      <style:text-properties fo:color="#000000" fo:letter-spacing="-0.002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006in"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06in"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34in"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06in"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13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06in" style:font-size-complex="12pt"/>
    </style:style>
    <style:style style:name="T1312" style:parent-style-name="DefaultParagraphFont" style:family="text">
      <style:text-properties fo:color="#000000" fo:letter-spacing="0.0006in" style:font-size-complex="12pt"/>
    </style:style>
    <style:style style:name="T1313" style:parent-style-name="DefaultParagraphFont" style:family="text">
      <style:text-properties fo:color="#000000" fo:letter-spacing="-0.0006in"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06in"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06in"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letter-spacing="0.0006in"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fo:letter-spacing="0.0006in"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06in" style:font-size-complex="12pt"/>
    </style:style>
    <style:style style:name="P1326" style:parent-style-name="Normal" style:family="paragraph">
      <style:paragraph-properties style:punctuation-wrap="simple" fo:text-align="justify" style:vertical-align="baseline"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letter-spacing="0.002in"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06in"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2in"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style:punctuation-wrap="simple" fo:text-align="justify" style:vertical-align="baseline" fo:text-indent="0.5in"/>
    </style:style>
    <style:style style:name="P1338" style:parent-style-name="Normal" style:family="paragraph">
      <style:paragraph-properties fo:widows="0" fo:orphans="0" fo:text-align="center" fo:text-indent="0.5in"/>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widows="0" fo:orphans="0" fo:text-align="center" fo:text-indent="0.5in"/>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widows="0" fo:orphans="0" fo:text-align="center" fo:text-indent="0.5in"/>
      <style:text-properties fo:font-weight="bold" style:font-weight-asian="bold" fo:color="#000000" style:font-size-complex="12pt"/>
    </style:style>
    <style:style style:name="P1344" style:parent-style-name="Normal" style:family="paragraph">
      <style:paragraph-properties style:punctuation-wrap="simple" fo:text-align="justify" style:vertical-align="baseline"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style:punctuation-wrap="simple" fo:text-align="justify" style:vertical-align="baseline"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punctuation-wrap="simple" fo:text-align="justify" style:vertical-align="baseline"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style:punctuation-wrap="simple" fo:text-align="justify" style:vertical-align="baseline"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P1360"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style:punctuation-wrap="simple" fo:text-align="justify" style:vertical-align="baseline"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punctuation-wrap="simple" fo:text-align="justify" style:vertical-align="baseline"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style:punctuation-wrap="simple" fo:text-align="justify" style:vertical-align="baseline"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style:punctuation-wrap="simple" fo:text-align="justify" style:vertical-align="baseline"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style:punctuation-wrap="simple" fo:text-align="justify" style:vertical-align="baseline"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style:punctuation-wrap="simple" fo:text-align="justify" style:vertical-align="baseline"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style:punctuation-wrap="simple" fo:text-align="justify" style:vertical-align="baseline"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style:punctuation-wrap="simple" fo:text-align="justify" style:vertical-align="baseline"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style:punctuation-wrap="simple" fo:text-align="justify" style:vertical-align="baseline"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punctuation-wrap="simple" fo:text-align="justify" style:vertical-align="baseline"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punctuation-wrap="simple" fo:text-align="justify" style:vertical-align="baseline"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punctuation-wrap="simple" fo:text-align="justify" style:vertical-align="baseline"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margin-right="0.0979in" fo:text-indent="0.5in"/>
    </style:style>
    <style:style style:name="P1406" style:parent-style-name="Normal" style:family="paragraph">
      <style:paragraph-properties fo:text-align="center" fo:margin-right="0.0979in" fo:text-indent="0.5in"/>
    </style:style>
    <style:style style:name="T1407" style:parent-style-name="DefaultParagraphFont" style:family="text">
      <style:text-properties style:font-size-complex="12pt"/>
    </style:style>
    <style:style style:name="P1408" style:parent-style-name="Normal" style:master-page-name="MPF2" style:family="paragraph">
      <style:paragraph-properties fo:keep-with-next="always" fo:break-before="page" style:punctuation-wrap="simple" style:vertical-align="baseline" fo:margin-left="4.5284in" style:page-number="1">
        <style:tab-stops/>
      </style:paragraph-properties>
      <style:text-properties style:font-weight-complex="bold" style:font-size-complex="12pt"/>
    </style:style>
    <style:style style:name="P1414" style:parent-style-name="Normal" style:family="paragraph">
      <style:paragraph-properties fo:keep-with-next="always" style:punctuation-wrap="simple" style:vertical-align="baseline" fo:margin-left="4.5284in">
        <style:tab-stops/>
      </style:paragraph-properties>
      <style:text-properties style:font-weight-complex="bold" style:font-size-complex="12pt"/>
    </style:style>
    <style:style style:name="P1415" style:parent-style-name="Normal" style:family="paragraph">
      <style:paragraph-properties fo:keep-with-next="always" style:punctuation-wrap="simple" style:vertical-align="baseline" fo:margin-left="4.5284in">
        <style:tab-stops/>
      </style:paragraph-properties>
      <style:text-properties style:font-weight-complex="bold" style:font-size-complex="12pt"/>
    </style:style>
    <style:style style:name="P1416" style:parent-style-name="Normal" style:family="paragraph">
      <style:paragraph-properties fo:keep-with-next="always" style:punctuation-wrap="simple" fo:text-align="center" style:vertical-align="baseline" fo:margin-left="4.5in" fo:text-indent="0.5in">
        <style:tab-stops/>
      </style:paragraph-properties>
      <style:text-properties style:font-size-complex="12pt"/>
    </style:style>
    <style:style style:name="P1417" style:parent-style-name="Normal" style:family="paragraph">
      <style:paragraph-properties style:punctuation-wrap="simple" fo:text-align="center" style:vertical-align="baseline" fo:text-indent="0.5in"/>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style:punctuation-wrap="simple" fo:text-align="center" style:vertical-align="baseline" fo:text-indent="0.5in"/>
    </style:style>
    <style:style style:name="T1420" style:parent-style-name="DefaultParagraphFont" style:family="text">
      <style:text-properties fo:font-weight="bold" style:font-weight-asian="bold" style:font-weight-complex="bold" fo:letter-spacing="-0.0013in"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style:punctuation-wrap="simple" fo:text-align="center" style:vertical-align="baseline" fo:text-indent="0.5in"/>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style:punctuation-wrap="simple" fo:text-align="justify" style:vertical-align="baseline" fo:text-indent="0.5in"/>
      <style:text-properties style:font-size-complex="12pt"/>
    </style:style>
    <style:style style:name="P1425" style:parent-style-name="Normal" style:family="paragraph">
      <style:paragraph-properties style:punctuation-wrap="simple" fo:text-align="center" style:vertical-align="baseline"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style:punctuation-wrap="simple" fo:text-align="center" style:vertical-align="baseline" fo:text-indent="0.5in"/>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style:punctuation-wrap="simple" fo:text-align="justify" style:vertical-align="baseline" fo:text-indent="0.5in"/>
    </style:style>
    <style:style style:name="P1442" style:parent-style-name="Normal" style:family="paragraph">
      <style:paragraph-properties fo:widows="0" fo:orphans="0" style:punctuation-wrap="simple" fo:text-align="center" style:vertical-align="baseline" fo:text-indent="0.5in"/>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widows="0" fo:orphans="0" style:punctuation-wrap="simple" fo:text-align="center" style:vertical-align="baseline" fo:text-indent="0.5in"/>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widows="0" fo:orphans="0" style:punctuation-wrap="simple" fo:text-align="center" style:vertical-align="baseline" fo:text-indent="0.5in"/>
      <style:text-properties fo:color="#000000" style:font-size-complex="12pt"/>
    </style:style>
    <style:style style:name="P1448" style:parent-style-name="Normal" style:family="paragraph">
      <style:paragraph-properties style:punctuation-wrap="simple" fo:text-align="justify" style:vertical-align="baseline"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style>
    <style:style style:name="P1456" style:parent-style-name="Normal" style:family="paragraph">
      <style:paragraph-properties style:punctuation-wrap="simple" fo:text-align="justify" style:vertical-align="baseline"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style:punctuation-wrap="simple" fo:text-align="justify" style:vertical-align="baseline"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style:punctuation-wrap="simple" fo:text-align="justify" style:vertical-align="baseline"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13in" style:font-size-complex="12pt"/>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etter-spacing="0.0041in"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letter-spacing="0.0055in"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letter-spacing="0.0069in" style:font-size-complex="12pt"/>
    </style:style>
    <style:style style:name="T1478" style:parent-style-name="DefaultParagraphFont" style:family="text">
      <style:text-properties fo:color="#000000" fo:letter-spacing="-0.0034in" style:font-size-complex="12pt"/>
    </style:style>
    <style:style style:name="T1479" style:parent-style-name="DefaultParagraphFont" style:family="text">
      <style:text-properties fo:color="#000000" fo:letter-spacing="0.002in" style:font-size-complex="12pt"/>
    </style:style>
    <style:style style:name="T1480" style:parent-style-name="DefaultParagraphFont" style:family="text">
      <style:text-properties fo:color="#000000" fo:letter-spacing="-0.0006in" style:font-size-complex="12pt"/>
    </style:style>
    <style:style style:name="T1481" style:parent-style-name="DefaultParagraphFont" style:family="text">
      <style:text-properties fo:color="#000000" fo:letter-spacing="0.002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48in" style:font-size-complex="12pt"/>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48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48in" style:font-size-complex="12pt"/>
    </style:style>
    <style:style style:name="T1492" style:parent-style-name="DefaultParagraphFont" style:family="text">
      <style:text-properties fo:color="#000000" fo:letter-spacing="0.0027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2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06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55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48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48in"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letter-spacing="-0.0006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etter-spacing="-0.0013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fo:letter-spacing="-0.0006in"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06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27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2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55in" style:font-size-complex="12pt"/>
    </style:style>
    <style:style style:name="T1530" style:parent-style-name="DefaultParagraphFont" style:family="text">
      <style:text-properties fo:color="#000000" fo:letter-spacing="-0.002in"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34in" style:font-size-complex="12pt"/>
    </style:style>
    <style:style style:name="T1533" style:parent-style-name="DefaultParagraphFont" style:family="text">
      <style:text-properties fo:color="#000000" fo:letter-spacing="0.0006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2in" style:font-size-complex="12pt"/>
    </style:style>
    <style:style style:name="T1538" style:parent-style-name="DefaultParagraphFont" style:family="text">
      <style:text-properties fo:color="#000000" fo:letter-spacing="-0.0048in"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34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06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34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34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34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06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06in"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13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06in"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06in"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etter-spacing="0.0006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06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06in"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34in"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13in" style:font-size-complex="12pt"/>
    </style:style>
    <style:style style:name="T1584" style:parent-style-name="DefaultParagraphFont" style:family="text">
      <style:text-properties fo:color="#000000" fo:letter-spacing="0.0013in"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277in"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letter-spacing="0.0284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06in"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fo:letter-spacing="-0.0006in"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letter-spacing="0.0305in" style:font-size-complex="12pt"/>
    </style:style>
    <style:style style:name="T1596" style:parent-style-name="DefaultParagraphFont" style:family="text">
      <style:text-properties fo:color="#000000" fo:letter-spacing="-0.0034in"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letter-spacing="0.0284in" style:font-size-complex="12pt"/>
    </style:style>
    <style:style style:name="T1601" style:parent-style-name="DefaultParagraphFont" style:family="text">
      <style:text-properties fo:color="#000000" fo:letter-spacing="0.0006in"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006in"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48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284in" style:font-size-complex="12pt"/>
    </style:style>
    <style:style style:name="T1609" style:parent-style-name="DefaultParagraphFont" style:family="text">
      <style:text-properties fo:color="#000000" fo:letter-spacing="-0.0006in"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fo:letter-spacing="0.002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fo:letter-spacing="0.0006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13in"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06in"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284in" style:font-size-complex="12pt"/>
    </style:style>
    <style:style style:name="T1620" style:parent-style-name="DefaultParagraphFont" style:family="text">
      <style:text-properties fo:color="#000000" fo:letter-spacing="0.0034in"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284in"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284in"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06in"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fo:letter-spacing="-0.0006in"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fo:letter-spacing="0.0006in"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fo:letter-spacing="0.0284in"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letter-spacing="-0.0006in"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letter-spacing="0.0006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fo:letter-spacing="-0.0034in"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fo:letter-spacing="0.0006in"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fo:letter-spacing="0.0284in"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fo:letter-spacing="-0.0006in" style:font-size-complex="12pt"/>
    </style:style>
    <style:style style:name="T1651" style:parent-style-name="DefaultParagraphFont" style:family="text">
      <style:text-properties fo:color="#000000" fo:letter-spacing="0.0006in" style:font-size-complex="12pt"/>
    </style:style>
    <style:style style:name="T1652" style:parent-style-name="DefaultParagraphFont" style:family="text">
      <style:text-properties fo:color="#000000" fo:letter-spacing="-0.0006in"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fo:letter-spacing="0.0305in" style:font-size-complex="12pt"/>
    </style:style>
    <style:style style:name="T1655" style:parent-style-name="DefaultParagraphFont" style:family="text">
      <style:text-properties fo:color="#000000" fo:letter-spacing="-0.0034in"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fo:letter-spacing="0.0013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etter-spacing="0.0284in" style:font-size-complex="12pt"/>
    </style:style>
    <style:style style:name="T1660" style:parent-style-name="DefaultParagraphFont" style:family="text">
      <style:text-properties fo:color="#000000" fo:letter-spacing="0.0006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06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48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284in" style:font-size-complex="12pt"/>
    </style:style>
    <style:style style:name="T1668" style:parent-style-name="DefaultParagraphFont" style:family="text">
      <style:text-properties fo:color="#000000" fo:letter-spacing="-0.0006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2in"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fo:letter-spacing="0.0006in"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fo:letter-spacing="0.0006in"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letter-spacing="0.0284in" style:font-size-complex="12pt"/>
    </style:style>
    <style:style style:name="T1679" style:parent-style-name="DefaultParagraphFont" style:family="text">
      <style:text-properties fo:color="#000000" fo:letter-spacing="0.0006in"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letter-spacing="0.0006in"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fo:letter-spacing="0.0013in"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06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06in" style:font-size-complex="12p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style:punctuation-wrap="simple" fo:text-align="justify" style:vertical-align="baseline"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06in"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letter-spacing="-0.0006in"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fo:letter-spacing="0.002in"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etter-spacing="0.002in"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fo:letter-spacing="-0.0006in"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13in"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fo:letter-spacing="0.002in" style:font-size-complex="12pt"/>
    </style:style>
    <style:style style:name="T1708" style:parent-style-name="DefaultParagraphFont" style:family="text">
      <style:text-properties fo:color="#000000" fo:letter-spacing="-0.002in"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06in"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letter-spacing="0.0006in"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fo:letter-spacing="0.0013in" style:font-size-complex="12pt"/>
    </style:style>
    <style:style style:name="T1715" style:parent-style-name="DefaultParagraphFont" style:family="text">
      <style:text-properties fo:color="#000000" fo:letter-spacing="-0.0034in"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fo:letter-spacing="-0.0006in"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fo:letter-spacing="-0.0006in"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fo:letter-spacing="-0.0006in"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fo:letter-spacing="-0.0006in"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fo:letter-spacing="-0.0006in"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fo:letter-spacing="-0.0006in"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fo:letter-spacing="-0.0006in"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fo:letter-spacing="-0.0006in" style:font-size-complex="12p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style:punctuation-wrap="simple" fo:text-align="justify" style:vertical-align="baseline"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fo:letter-spacing="0.0006in"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style:punctuation-wrap="simple" fo:text-align="justify" style:vertical-align="baseline"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2in" style:font-size-complex="12pt"/>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fo:letter-spacing="-0.0034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06in"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fo:letter-spacing="0.0111in"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fo:letter-spacing="-0.0006in" style:font-size-complex="12pt"/>
    </style:style>
    <style:style style:name="T1754" style:parent-style-name="DefaultParagraphFont" style:family="text">
      <style:text-properties fo:color="#000000" fo:letter-spacing="0.0006in" style:font-size-complex="12pt"/>
    </style:style>
    <style:style style:name="T1755" style:parent-style-name="DefaultParagraphFont" style:family="text">
      <style:text-properties fo:color="#000000" fo:letter-spacing="-0.0006in"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fo:letter-spacing="-0.002in"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fo:letter-spacing="0.0006in"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fo:letter-spacing="0.0006in"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fo:letter-spacing="0.0013in" style:font-size-complex="12pt"/>
    </style:style>
    <style:style style:name="T1764" style:parent-style-name="DefaultParagraphFont" style:family="text">
      <style:text-properties fo:color="#000000" fo:letter-spacing="-0.0048in"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fo:letter-spacing="0.002in"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fo:letter-spacing="0.0104in"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fo:letter-spacing="-0.0006in"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fo:letter-spacing="0.0104in"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fo:letter-spacing="-0.0006in"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letter-spacing="-0.0006in"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fo:letter-spacing="-0.0006in"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fo:letter-spacing="0.0006in" style:font-size-complex="12pt"/>
    </style:style>
    <style:style style:name="T1781" style:parent-style-name="DefaultParagraphFont" style:family="text">
      <style:text-properties fo:color="#000000" fo:letter-spacing="-0.0006in"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fo:letter-spacing="0.0006in"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style:punctuation-wrap="simple" fo:text-align="justify" style:vertical-align="baseline"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fo:letter-spacing="0.0006in"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fo:letter-spacing="0.0006in"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fo:letter-spacing="-0.0006in"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fo:letter-spacing="0.002in"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fo:letter-spacing="-0.0006in"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2in" style:font-size-complex="12pt"/>
    </style:style>
    <style:style style:name="T1801" style:parent-style-name="DefaultParagraphFont" style:family="text">
      <style:text-properties fo:color="#000000" fo:letter-spacing="-0.002in"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letter-spacing="0.0006in"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06in"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13in" style:font-size-complex="12pt"/>
    </style:style>
    <style:style style:name="T1808" style:parent-style-name="DefaultParagraphFont" style:family="text">
      <style:text-properties fo:color="#000000" fo:letter-spacing="-0.0034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06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13in"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letter-spacing="-0.0006in"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fo:letter-spacing="-0.0006in" style:font-size-complex="12pt"/>
    </style:style>
    <style:style style:name="T1817" style:parent-style-name="DefaultParagraphFont" style:family="text">
      <style:text-properties fo:color="#000000" fo:letter-spacing="0.0006in" style:font-size-complex="12pt"/>
    </style:style>
    <style:style style:name="T1818" style:parent-style-name="DefaultParagraphFont" style:family="text">
      <style:text-properties fo:color="#000000" fo:letter-spacing="-0.0006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06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06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06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fo:letter-spacing="0.0006in"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fo:letter-spacing="-0.0013in"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fo:letter-spacing="0.0006in" style:font-size-complex="12pt"/>
    </style:style>
    <style:style style:name="P1831" style:parent-style-name="Normal" style:family="paragraph">
      <style:paragraph-properties style:punctuation-wrap="simple" fo:text-align="justify" style:vertical-align="baseline"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letter-spacing="0.002in"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letter-spacing="-0.0006in"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letter-spacing="-0.0013in"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fo:letter-spacing="0.002in"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style:punctuation-wrap="simple" fo:text-align="justify" style:vertical-align="baseline"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style:punctuation-wrap="simple" fo:text-align="justify" style:vertical-align="baseline" fo:text-indent="0.5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letter-spacing="0.0006in"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fo:letter-spacing="0.0006in"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letter-spacing="-0.0006in"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277in"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fo:letter-spacing="0.0284in" style:font-size-complex="12pt"/>
    </style:style>
    <style:style style:name="T1858" style:parent-style-name="DefaultParagraphFont" style:family="text">
      <style:text-properties fo:color="#000000" fo:letter-spacing="0.0006in" style:font-size-complex="12pt"/>
    </style:style>
    <style:style style:name="T1859" style:parent-style-name="DefaultParagraphFont" style:family="text">
      <style:text-properties fo:color="#000000" fo:letter-spacing="-0.0006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fo:letter-spacing="0.0298in"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fo:letter-spacing="0.0013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06in"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fo:letter-spacing="-0.0013in"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fo:letter-spacing="0.0006in"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2in" style:font-size-complex="12pt"/>
    </style:style>
    <style:style style:name="T1872" style:parent-style-name="DefaultParagraphFont" style:family="text">
      <style:text-properties fo:color="#000000" fo:letter-spacing="-0.0034in" style:font-size-complex="12pt"/>
    </style:style>
    <style:style style:name="T1873" style:parent-style-name="DefaultParagraphFont" style:family="text">
      <style:text-properties fo:color="#000000" fo:letter-spacing="0.002in" style:font-size-complex="12pt"/>
    </style:style>
    <style:style style:name="T1874" style:parent-style-name="DefaultParagraphFont" style:family="text">
      <style:text-properties fo:color="#000000" fo:letter-spacing="-0.0006in"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06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fo:letter-spacing="-0.0006in"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fo:letter-spacing="0.0006in"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06in"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2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fo:letter-spacing="-0.0013in" style:font-size-complex="12pt"/>
    </style:style>
    <style:style style:name="T1887" style:parent-style-name="DefaultParagraphFont" style:family="text">
      <style:text-properties fo:color="#000000" fo:letter-spacing="0.0013in" style:font-size-complex="12pt"/>
    </style:style>
    <style:style style:name="T1888" style:parent-style-name="DefaultParagraphFont" style:family="text">
      <style:text-properties fo:color="#000000" fo:letter-spacing="-0.0013in"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347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347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fo:letter-spacing="-0.0027in"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fo:letter-spacing="-0.000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06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fo:letter-spacing="-0.0006in"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fo:letter-spacing="-0.0006in"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letter-spacing="-0.0006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06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06in"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2in" style:font-size-complex="12pt"/>
    </style:style>
    <style:style style:name="T1913" style:parent-style-name="DefaultParagraphFont" style:family="text">
      <style:text-properties fo:color="#000000" fo:letter-spacing="-0.0034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fo:letter-spacing="0.0034in" style:font-size-complex="12pt"/>
    </style:style>
    <style:style style:name="T1916" style:parent-style-name="DefaultParagraphFont" style:family="text">
      <style:text-properties fo:color="#000000" fo:letter-spacing="-0.0034in"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style:punctuation-wrap="simple" fo:text-align="justify" style:vertical-align="baseline"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fo:letter-spacing="-0.0013in" style:font-size-complex="12pt"/>
    </style:style>
    <style:style style:name="T1922" style:parent-style-name="DefaultParagraphFont" style:family="text">
      <style:text-properties fo:color="#000000" fo:letter-spacing="0.0013in" style:font-size-complex="12pt"/>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145in"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fo:letter-spacing="-0.0006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152in" style:font-size-complex="12pt"/>
    </style:style>
    <style:style style:name="T1930" style:parent-style-name="DefaultParagraphFont" style:family="text">
      <style:text-properties fo:color="#000000" fo:letter-spacing="-0.002in"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letter-spacing="-0.0006in"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fo:letter-spacing="0.0006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27in" style:font-size-complex="12pt"/>
    </style:style>
    <style:style style:name="T1938" style:parent-style-name="DefaultParagraphFont" style:family="text">
      <style:text-properties fo:color="#000000" fo:letter-spacing="-0.0006in"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letter-spacing="0.0131in"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fo:letter-spacing="-0.0013in"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fo:letter-spacing="0.0006in"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fo:letter-spacing="-0.0006in"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06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fo:letter-spacing="0.0006in"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fo:letter-spacing="0.0006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06in" style:font-size-complex="12pt"/>
    </style:style>
    <style:style style:name="T1957" style:parent-style-name="DefaultParagraphFont" style:family="text">
      <style:text-properties fo:color="#000000" fo:letter-spacing="0.002in"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fo:letter-spacing="0.0006in"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fo:letter-spacing="-0.0006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letter-spacing="0.0284in" style:font-size-complex="12pt"/>
    </style:style>
    <style:style style:name="T1964" style:parent-style-name="DefaultParagraphFont" style:family="text">
      <style:text-properties fo:color="#000000" fo:letter-spacing="-0.0006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13in"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fo:letter-spacing="0.002in" style:font-size-complex="12pt"/>
    </style:style>
    <style:style style:name="T1969" style:parent-style-name="DefaultParagraphFont" style:family="text">
      <style:text-properties fo:color="#000000" fo:letter-spacing="-0.0034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fo:letter-spacing="0.0006in"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fo:letter-spacing="0.0006in"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fo:letter-spacing="0.0006in"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fo:letter-spacing="0.0013in" style:font-size-complex="12pt"/>
    </style:style>
    <style:style style:name="T1978" style:parent-style-name="DefaultParagraphFont" style:family="text">
      <style:text-properties fo:color="#000000" fo:letter-spacing="-0.0034in"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fo:letter-spacing="-0.0006in"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fo:letter-spacing="0.0006in"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fo:letter-spacing="-0.0006in"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fo:letter-spacing="0.0006in"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fo:letter-spacing="0.0006in" style:font-size-complex="12pt"/>
    </style:style>
    <style:style style:name="T1989" style:parent-style-name="DefaultParagraphFont" style:family="text">
      <style:text-properties fo:color="#000000" fo:letter-spacing="-0.0006in"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13in"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fo:letter-spacing="-0.0006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fo:letter-spacing="0.0013in"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fo:letter-spacing="0.0006in"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fo:letter-spacing="0.0006in"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fo:letter-spacing="-0.0006in"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fo:letter-spacing="0.0006in"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style:punctuation-wrap="simple" fo:text-align="justify" style:vertical-align="baseline"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fo:letter-spacing="-0.0006in"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fo:letter-spacing="-0.0006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fo:letter-spacing="0.0013in"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fo:letter-spacing="-0.0006in"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fo:letter-spacing="-0.0006in"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fo:letter-spacing="0.0006in"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06in" style:font-size-complex="12pt"/>
    </style:style>
    <style:style style:name="T2022" style:parent-style-name="DefaultParagraphFont" style:family="text">
      <style:text-properties fo:color="#000000" fo:letter-spacing="0.0034in" style:font-size-complex="12pt"/>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fo:letter-spacing="-0.0006in"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fo:letter-spacing="0.0006in"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2in"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06in" style:font-size-complex="12pt"/>
    </style:style>
    <style:style style:name="T2032" style:parent-style-name="DefaultParagraphFont" style:family="text">
      <style:text-properties fo:color="#000000" fo:letter-spacing="0.0027in" style:font-size-complex="12pt"/>
    </style:style>
    <style:style style:name="T2033" style:parent-style-name="DefaultParagraphFont" style:family="text">
      <style:text-properties fo:color="#000000" fo:letter-spacing="-0.0034in"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fo:letter-spacing="0.0013in" style:font-size-complex="12pt"/>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fo:letter-spacing="0.0027in" style:font-size-complex="12pt"/>
    </style:style>
    <style:style style:name="T2039" style:parent-style-name="DefaultParagraphFont" style:family="text">
      <style:text-properties fo:color="#000000" fo:letter-spacing="-0.0013in"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06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06in"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fo:letter-spacing="0.0006in"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fo:letter-spacing="0.0006in"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fo:letter-spacing="0.0006in"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06in"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06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06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06in" style:font-size-complex="12pt"/>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fo:letter-spacing="-0.0006in" style:font-size-complex="12pt"/>
    </style:style>
    <style:style style:name="T2072" style:parent-style-name="DefaultParagraphFont" style:family="text">
      <style:text-properties fo:color="#000000" fo:letter-spacing="0.002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34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color="#000000" fo:letter-spacing="-0.0006in" style:font-size-complex="12pt"/>
    </style:style>
    <style:style style:name="T2079" style:parent-style-name="DefaultParagraphFont" style:family="text">
      <style:text-properties fo:color="#000000"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fo:letter-spacing="0.0006in"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13in"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punctuation-wrap="simple" fo:text-align="justify" style:vertical-align="baseline"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fo:letter-spacing="0.0013in" style:font-size-complex="12pt"/>
    </style:style>
    <style:style style:name="T2091" style:parent-style-name="DefaultParagraphFont" style:family="text">
      <style:text-properties fo:color="#000000" fo:letter-spacing="-0.0006in"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letter-spacing="0.0013in"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letter-spacing="0.0083in" style:font-size-complex="12pt"/>
    </style:style>
    <style:style style:name="T2096" style:parent-style-name="DefaultParagraphFont" style:family="text">
      <style:text-properties fo:color="#000000" fo:letter-spacing="0.0006in" style:font-size-complex="12pt"/>
    </style:style>
    <style:style style:name="T2097" style:parent-style-name="DefaultParagraphFont" style:family="text">
      <style:text-properties fo:color="#000000" fo:letter-spacing="-0.0034in"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fo:letter-spacing="0.0083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97in"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83in"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fo:letter-spacing="0.0041in" style:font-size-complex="12pt"/>
    </style:style>
    <style:style style:name="T2108" style:parent-style-name="DefaultParagraphFont" style:family="text">
      <style:text-properties fo:color="#000000" fo:letter-spacing="-0.0034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fo:letter-spacing="0.002in"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fo:letter-spacing="0.0083in"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fo:letter-spacing="-0.0006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76in"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fo:letter-spacing="0.0006in"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fo:letter-spacing="0.0006in"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fo:letter-spacing="-0.0006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fo:letter-spacing="0.0006in"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fo:letter-spacing="0.0006in" style:font-size-complex="12pt"/>
    </style:style>
    <style:style style:name="T2127" style:parent-style-name="DefaultParagraphFont" style:family="text">
      <style:text-properties fo:color="#000000" fo:letter-spacing="-0.0006in"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letter-spacing="0.0006in"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fo:letter-spacing="0.0006in"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fo:letter-spacing="-0.0048in"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fo:letter-spacing="0.002in" style:font-size-complex="12pt"/>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fo:letter-spacing="0.0006in"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fo:letter-spacing="-0.0006in"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fo:letter-spacing="-0.0006in"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fo:letter-spacing="0.0006in"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006in"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fo:letter-spacing="0.0006in" style:font-size-complex="12pt"/>
    </style:style>
    <style:style style:name="T2152" style:parent-style-name="DefaultParagraphFont" style:family="text">
      <style:text-properties fo:color="#000000" fo:letter-spacing="-0.0006in"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fo:letter-spacing="-0.0006in"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06in"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fo:letter-spacing="0.0006in"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color="#000000" fo:letter-spacing="-0.0006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fo:letter-spacing="0.0013in" style:font-size-complex="12pt"/>
    </style:style>
    <style:style style:name="T2165" style:parent-style-name="DefaultParagraphFont" style:family="text">
      <style:text-properties fo:color="#000000" fo:letter-spacing="-0.0013in" style:font-size-complex="12pt"/>
    </style:style>
    <style:style style:name="T2166" style:parent-style-name="DefaultParagraphFont" style:family="text">
      <style:text-properties fo:color="#000000" fo:letter-spacing="0.0006in" style:font-size-complex="12pt"/>
    </style:style>
    <style:style style:name="T2167" style:parent-style-name="DefaultParagraphFont" style:family="text">
      <style:text-properties fo:color="#000000" fo:letter-spacing="-0.0006in"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fo:letter-spacing="0.0006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fo:letter-spacing="0.0013in" style:font-size-complex="12pt"/>
    </style:style>
    <style:style style:name="T2172" style:parent-style-name="DefaultParagraphFont" style:family="text">
      <style:text-properties fo:color="#000000" fo:letter-spacing="-0.0034in" style:font-size-complex="12pt"/>
    </style:style>
    <style:style style:name="T2173" style:parent-style-name="DefaultParagraphFont" style:family="text">
      <style:text-properties fo:color="#000000" fo:letter-spacing="0.002in"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fo:letter-spacing="0.0041in" style:font-size-complex="12pt"/>
    </style:style>
    <style:style style:name="T2176" style:parent-style-name="DefaultParagraphFont" style:family="text">
      <style:text-properties fo:color="#000000" fo:letter-spacing="-0.0006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06in"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fo:letter-spacing="-0.0006in"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fo:letter-spacing="0.002in" style:font-size-complex="12pt"/>
    </style:style>
    <style:style style:name="T2183" style:parent-style-name="DefaultParagraphFont" style:family="text">
      <style:text-properties fo:color="#000000" fo:letter-spacing="-0.002in" style:font-size-complex="12pt"/>
    </style:style>
    <style:style style:name="T2184" style:parent-style-name="DefaultParagraphFont" style:family="text">
      <style:text-properties fo:color="#000000" fo:letter-spacing="0.002in" style:font-size-complex="12pt"/>
    </style:style>
    <style:style style:name="T2185" style:parent-style-name="DefaultParagraphFont" style:family="text">
      <style:text-properties fo:color="#000000" fo:letter-spacing="-0.0006in"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fo:letter-spacing="0.0006in"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fo:letter-spacing="-0.0006in"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style:punctuation-wrap="simple" fo:text-align="justify" style:vertical-align="baseline"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style:punctuation-wrap="simple" fo:text-align="justify" style:vertical-align="baseline"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widows="0" fo:orphans="0" style:punctuation-wrap="simple" fo:text-align="justify" style:vertical-align="baseline"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style:punctuation-wrap="simple" fo:text-align="justify" style:vertical-align="baseline"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style:punctuation-wrap="simple" fo:text-align="justify" style:vertical-align="baseline"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style:punctuation-wrap="simple" fo:text-align="justify" style:vertical-align="baseline"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style:punctuation-wrap="simple" fo:text-align="justify" style:vertical-align="baseline" fo:text-indent="0.5in"/>
    </style:style>
    <style:style style:name="P2210" style:parent-style-name="Normal" style:family="paragraph">
      <style:paragraph-properties fo:widows="0" fo:orphans="0" fo:text-align="center" fo:text-indent="0.5in"/>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font-size-complex="12pt"/>
    </style:style>
    <style:style style:name="P2213" style:parent-style-name="Normal" style:family="paragraph">
      <style:paragraph-properties fo:widows="0" fo:orphans="0" fo:text-align="center" fo:text-indent="0.5in"/>
    </style:style>
    <style:style style:name="T2214" style:parent-style-name="DefaultParagraphFont" style:family="text">
      <style:text-properties fo:font-weight="bold" style:font-weight-asian="bold" fo:color="#000000" style:font-size-complex="12pt"/>
    </style:style>
    <style:style style:name="P2215" style:parent-style-name="Normal" style:family="paragraph">
      <style:paragraph-properties fo:widows="0" fo:orphans="0" fo:text-align="center" fo:text-indent="0.5in"/>
      <style:text-properties fo:font-weight="bold" style:font-weight-asian="bold" fo:color="#000000" style:font-size-complex="12pt"/>
    </style:style>
    <style:style style:name="P2216" style:parent-style-name="Normal" style:family="paragraph">
      <style:paragraph-properties style:punctuation-wrap="simple" fo:text-align="justify" style:vertical-align="baseline"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style:punctuation-wrap="simple" fo:text-align="justify" style:vertical-align="baseline"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style:punctuation-wrap="simple" fo:text-align="justify" style:vertical-align="baseline"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style:punctuation-wrap="simple" fo:text-align="justify" style:vertical-align="baseline"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style:punctuation-wrap="simple" fo:text-align="justify" style:vertical-align="baseline"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P2241"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45" style:parent-style-name="DefaultParagraphFont" style:family="text">
      <style:text-properties fo:font-weight="bold" style:font-weight-asian="bold" fo:color="#000000" style:font-size-complex="12pt"/>
    </style:style>
    <style:style style:name="P2246" style:parent-style-name="Normal" style:family="paragraph">
      <style:paragraph-properties style:punctuation-wrap="simple" fo:text-align="justify" style:vertical-align="baseline" fo:text-indent="0.5in"/>
      <style:text-properties fo:color="#000000" style:font-size-complex="12pt"/>
    </style:style>
    <style:style style:name="P2247" style:parent-style-name="Normal" style:family="paragraph">
      <style:paragraph-properties style:punctuation-wrap="simple" fo:text-align="justify" style:vertical-align="baseline"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style:punctuation-wrap="simple" fo:text-align="justify" style:vertical-align="baseline"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widows="0" fo:orphans="0" style:punctuation-wrap="simple" fo:text-align="justify" style:vertical-align="baseline"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style:punctuation-wrap="simple" fo:text-align="justify" style:vertical-align="baseline"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margin-right="0.0979in"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margin-right="0.0979in"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margin-right="0.0979in" fo:text-indent="0.5in"/>
    </style:style>
    <style:style style:name="P2272"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fo:color="#000000" style:font-size-complex="12pt"/>
    </style:style>
    <style:style style:name="P2275"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76" style:parent-style-name="DefaultParagraphFont" style:family="text">
      <style:text-properties fo:font-weight="bold" style:font-weight-asian="bold" fo:color="#000000" style:font-size-complex="12pt"/>
    </style:style>
    <style:style style:name="P2277" style:parent-style-name="Normal" style:family="paragraph">
      <style:paragraph-properties fo:text-align="justify" fo:margin-right="0.0979in" fo:text-indent="0.5in"/>
      <style:text-properties fo:color="#000000" style:font-size-complex="12pt"/>
    </style:style>
    <style:style style:name="P2278" style:parent-style-name="Normal" style:family="paragraph">
      <style:paragraph-properties fo:text-align="justify" fo:margin-right="0.0979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margin-right="0.0979in" fo:text-indent="0.5in"/>
    </style:style>
    <style:style style:name="P2282"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font-size-complex="12pt"/>
    </style:style>
    <style:style style:name="P2285"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fo:text-align="justify" fo:margin-right="0.0979in" fo:text-indent="0.5in"/>
      <style:text-properties fo:color="#000000" style:font-size-complex="12pt"/>
    </style:style>
    <style:style style:name="P2288" style:parent-style-name="Normal" style:family="paragraph">
      <style:paragraph-properties fo:text-align="justify" fo:margin-right="0.0979in"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right="0.0979in" fo:text-indent="0.5in"/>
    </style:style>
    <style:style style:name="P2293" style:parent-style-name="Normal" style:family="paragraph">
      <style:paragraph-properties fo:text-align="center" fo:margin-right="0.0979in" fo:text-indent="0.5in"/>
    </style:style>
    <style:style style:name="T2294" style:parent-style-name="DefaultParagraphFont" style:family="text">
      <style:text-properties style:font-size-complex="12pt"/>
    </style:style>
    <style:style style:name="P2295" style:parent-style-name="Normal" style:master-page-name="MPF3" style:family="paragraph">
      <style:paragraph-properties fo:keep-with-next="always" fo:break-before="page" style:punctuation-wrap="simple" fo:text-align="justify" style:vertical-align="baseline" fo:margin-left="4in" fo:text-indent="0.5in" style:page-number="1">
        <style:tab-stops/>
      </style:paragraph-properties>
      <style:text-properties style:font-weight-complex="bold" style:font-size-complex="12pt"/>
    </style:style>
    <style:style style:name="P2301" style:parent-style-name="Normal" style:family="paragraph">
      <style:paragraph-properties fo:keep-with-next="always" style:punctuation-wrap="simple" style:vertical-align="baseline" fo:margin-left="4.5in">
        <style:tab-stops/>
      </style:paragraph-properties>
      <style:text-properties style:font-weight-complex="bold" style:font-size-complex="12pt"/>
    </style:style>
    <style:style style:name="P2302" style:parent-style-name="Normal" style:family="paragraph">
      <style:paragraph-properties fo:keep-with-next="always" style:punctuation-wrap="simple" fo:text-align="justify" style:vertical-align="baseline" fo:margin-left="4.5in">
        <style:tab-stops/>
      </style:paragraph-properties>
      <style:text-properties style:font-weight-complex="bold" style:font-size-complex="12pt"/>
    </style:style>
    <style:style style:name="P2303" style:parent-style-name="Normal" style:family="paragraph">
      <style:paragraph-properties fo:keep-with-next="always" style:punctuation-wrap="simple" fo:text-align="justify" style:vertical-align="baseline" fo:margin-left="4in" fo:text-indent="0.5in">
        <style:tab-stops/>
      </style:paragraph-properties>
      <style:text-properties style:font-weight-complex="bold" style:font-size-complex="12pt"/>
    </style:style>
    <style:style style:name="P2304" style:parent-style-name="Normal" style:family="paragraph">
      <style:paragraph-properties style:punctuation-wrap="simple" fo:text-align="justify" style:vertical-align="baseline" fo:margin-left="4.5in">
        <style:tab-stops/>
      </style:paragraph-properties>
      <style:text-properties style:font-size-complex="12pt"/>
    </style:style>
    <style:style style:name="P230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306" style:parent-style-name="Normal" style:family="paragraph">
      <style:paragraph-properties style:punctuation-wrap="simple" fo:text-align="center" style:vertical-align="baseline" fo:text-indent="0.5in"/>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style:punctuation-wrap="simple" fo:text-align="center" style:vertical-align="baseline" fo:text-indent="0.5in"/>
    </style:style>
    <style:style style:name="T2309" style:parent-style-name="DefaultParagraphFont" style:family="text">
      <style:text-properties fo:font-weight="bold" style:font-weight-asian="bold" style:font-weight-complex="bold" fo:letter-spacing="-0.0013in"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fo:letter-spacing="-0.0006in"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fo:letter-spacing="0.0013in" style:font-size-complex="12pt"/>
    </style:style>
    <style:style style:name="T2314" style:parent-style-name="DefaultParagraphFont" style:family="text">
      <style:text-properties fo:font-weight="bold" style:font-weight-asian="bold" style:font-weight-complex="bold" fo:letter-spacing="-0.0013in"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fo:letter-spacing="0.0006in"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style:punctuation-wrap="simple" fo:text-align="center" style:vertical-align="baseline" fo:text-indent="0.5in"/>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style:punctuation-wrap="simple" fo:text-align="justify" style:vertical-align="baseline" fo:text-indent="0.5in"/>
      <style:text-properties style:font-size-complex="12pt"/>
    </style:style>
    <style:style style:name="P2322" style:parent-style-name="Normal" style:family="paragraph">
      <style:paragraph-properties style:punctuation-wrap="simple" fo:text-align="justify" style:vertical-align="baseline" fo:text-indent="0.5in"/>
      <style:text-properties style:font-size-complex="12pt"/>
    </style:style>
    <style:style style:name="P2323" style:parent-style-name="Normal" style:family="paragraph">
      <style:paragraph-properties style:punctuation-wrap="simple" fo:text-align="center" style:vertical-align="baseline"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style:punctuation-wrap="simple" fo:text-align="center" style:vertical-align="baseline" fo:text-indent="0.5in"/>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5in"/>
    </style:style>
    <style:style style:name="P2339" style:parent-style-name="Normal" style:family="paragraph">
      <style:paragraph-properties fo:widows="0" fo:orphans="0" style:punctuation-wrap="simple" fo:text-align="center" style:vertical-align="baseline"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widows="0" fo:orphans="0" style:punctuation-wrap="simple" fo:text-align="center" style:vertical-align="baseline" fo:text-indent="0.5in"/>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widows="0" fo:orphans="0" style:punctuation-wrap="simple" fo:text-align="center" style:vertical-align="baseline" fo:text-indent="0.5in"/>
      <style:text-properties style:font-size-complex="12pt"/>
    </style:style>
    <style:style style:name="P2345" style:parent-style-name="Normal" style:family="paragraph">
      <style:paragraph-properties style:punctuation-wrap="simple" fo:text-align="justify" style:vertical-align="baseline"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fo:color="#222222" style:font-size-complex="12pt" style:language-asian="lt" style:country-asian="LT"/>
    </style:style>
    <style:style style:name="T2352" style:parent-style-name="DefaultParagraphFont" style:family="text">
      <style:text-properties style:font-weight-complex="bold" fo:color="#222222" fo:letter-spacing="0.0006in" style:font-size-complex="12pt" style:language-asian="lt" style:country-asian="LT"/>
    </style:style>
    <style:style style:name="T2353" style:parent-style-name="DefaultParagraphFont" style:family="text">
      <style:text-properties style:font-weight-complex="bold" fo:color="#222222" style:font-size-complex="12pt" style:language-asian="lt" style:country-asian="LT"/>
    </style:style>
    <style:style style:name="T2354" style:parent-style-name="DefaultParagraphFont" style:family="text">
      <style:text-properties style:font-weight-complex="bold" fo:color="#222222" fo:letter-spacing="-0.0006in" style:font-size-complex="12pt" style:language-asian="lt" style:country-asian="LT"/>
    </style:style>
    <style:style style:name="T2355" style:parent-style-name="DefaultParagraphFont" style:family="text">
      <style:text-properties style:font-weight-complex="bold" fo:color="#222222" fo:letter-spacing="0.002in" style:font-size-complex="12pt" style:language-asian="lt" style:country-asian="LT"/>
    </style:style>
    <style:style style:name="T2356" style:parent-style-name="DefaultParagraphFont" style:family="text">
      <style:text-properties style:font-weight-complex="bold" fo:color="#222222" fo:letter-spacing="-0.0048in" style:font-size-complex="12pt" style:language-asian="lt" style:country-asian="LT"/>
    </style:style>
    <style:style style:name="T2357" style:parent-style-name="DefaultParagraphFont" style:family="text">
      <style:text-properties style:font-weight-complex="bold" fo:color="#222222" fo:letter-spacing="0.0013in" style:font-size-complex="12pt" style:language-asian="lt" style:country-asian="LT"/>
    </style:style>
    <style:style style:name="T2358" style:parent-style-name="DefaultParagraphFont" style:family="text">
      <style:text-properties style:font-weight-complex="bold" fo:color="#222222" style:font-size-complex="12pt" style:language-asian="lt" style:country-asian="LT"/>
    </style:style>
    <style:style style:name="T2359" style:parent-style-name="DefaultParagraphFont" style:family="text">
      <style:text-properties style:font-weight-complex="bold" fo:color="#222222" fo:letter-spacing="0.0006in" style:font-size-complex="12pt" style:language-asian="lt" style:country-asian="LT"/>
    </style:style>
    <style:style style:name="T2360" style:parent-style-name="DefaultParagraphFont" style:family="text">
      <style:text-properties style:font-weight-complex="bold" fo:color="#222222" style:font-size-complex="12pt" style:language-asian="lt" style:country-asian="LT"/>
    </style:style>
    <style:style style:name="T2361" style:parent-style-name="DefaultParagraphFont" style:family="text">
      <style:text-properties style:font-weight-complex="bold" fo:color="#222222" fo:letter-spacing="0.0013in" style:font-size-complex="12pt" style:language-asian="lt" style:country-asian="LT"/>
    </style:style>
    <style:style style:name="T2362" style:parent-style-name="DefaultParagraphFont" style:family="text">
      <style:text-properties style:font-weight-complex="bold" fo:color="#222222" style:font-size-complex="12pt" style:language-asian="lt" style:country-asian="LT"/>
    </style:style>
    <style:style style:name="T2363" style:parent-style-name="DefaultParagraphFont" style:family="text">
      <style:text-properties style:font-weight-complex="bold" fo:color="#222222" fo:letter-spacing="0.0013in" style:font-size-complex="12pt" style:language-asian="lt" style:country-asian="LT"/>
    </style:style>
    <style:style style:name="T2364" style:parent-style-name="DefaultParagraphFont" style:family="text">
      <style:text-properties style:font-weight-complex="bold" fo:color="#222222" style:font-size-complex="12pt" style:language-asian="lt" style:country-asian="LT"/>
    </style:style>
    <style:style style:name="T2365" style:parent-style-name="DefaultParagraphFont" style:family="text">
      <style:text-properties style:font-weight-complex="bold" fo:color="#222222" fo:letter-spacing="-0.0006in" style:font-size-complex="12pt" style:language-asian="lt" style:country-asian="LT"/>
    </style:style>
    <style:style style:name="T2366" style:parent-style-name="DefaultParagraphFont" style:family="text">
      <style:text-properties style:font-weight-complex="bold" fo:color="#222222" style:font-size-complex="12pt" style:language-asian="lt" style:country-asian="LT"/>
    </style:style>
    <style:style style:name="T2367" style:parent-style-name="DefaultParagraphFont" style:family="text">
      <style:text-properties style:font-weight-complex="bold" fo:color="#222222" fo:letter-spacing="-0.0006in" style:font-size-complex="12pt" style:language-asian="lt" style:country-asian="LT"/>
    </style:style>
    <style:style style:name="T2368" style:parent-style-name="DefaultParagraphFont" style:family="text">
      <style:text-properties style:font-weight-complex="bold" fo:color="#222222" fo:letter-spacing="0.0034in" style:font-size-complex="12pt" style:language-asian="lt" style:country-asian="LT"/>
    </style:style>
    <style:style style:name="T2369" style:parent-style-name="DefaultParagraphFont" style:family="text">
      <style:text-properties style:font-weight-complex="bold" fo:color="#222222" fo:letter-spacing="-0.0034in" style:font-size-complex="12pt" style:language-asian="lt" style:country-asian="LT"/>
    </style:style>
    <style:style style:name="T2370" style:parent-style-name="DefaultParagraphFont" style:family="text">
      <style:text-properties style:font-weight-complex="bold" fo:color="#222222" style:font-size-complex="12pt" style:language-asian="lt" style:country-asian="LT"/>
    </style:style>
    <style:style style:name="T2371" style:parent-style-name="DefaultParagraphFont" style:family="text">
      <style:text-properties style:font-weight-complex="bold" fo:color="#222222" fo:letter-spacing="-0.0006in" style:font-size-complex="12pt" style:language-asian="lt" style:country-asian="LT"/>
    </style:style>
    <style:style style:name="T2372" style:parent-style-name="DefaultParagraphFont" style:family="text">
      <style:text-properties style:font-weight-complex="bold" fo:color="#222222" style:font-size-complex="12pt" style:language-asian="lt" style:country-asian="LT"/>
    </style:style>
    <style:style style:name="T2373" style:parent-style-name="DefaultParagraphFont" style:family="text">
      <style:text-properties style:font-weight-complex="bold" fo:color="#222222" fo:letter-spacing="0.0034in" style:font-size-complex="12pt" style:language-asian="lt" style:country-asian="LT"/>
    </style:style>
    <style:style style:name="T2374" style:parent-style-name="DefaultParagraphFont" style:family="text">
      <style:text-properties style:font-weight-complex="bold" fo:color="#222222" fo:letter-spacing="-0.0034in" style:font-size-complex="12pt" style:language-asian="lt" style:country-asian="LT"/>
    </style:style>
    <style:style style:name="T2375" style:parent-style-name="DefaultParagraphFont" style:family="text">
      <style:text-properties style:font-weight-complex="bold" fo:color="#222222" style:font-size-complex="12pt" style:language-asian="lt" style:country-asian="LT"/>
    </style:style>
    <style:style style:name="T2376" style:parent-style-name="DefaultParagraphFont" style:family="text">
      <style:text-properties style:font-weight-complex="bold" fo:color="#222222" fo:letter-spacing="0.0013in" style:font-size-complex="12pt" style:language-asian="lt" style:country-asian="LT"/>
    </style:style>
    <style:style style:name="T2377" style:parent-style-name="DefaultParagraphFont" style:family="text">
      <style:text-properties style:font-weight-complex="bold" fo:color="#222222" style:font-size-complex="12pt" style:language-asian="lt" style:country-asian="LT"/>
    </style:style>
    <style:style style:name="T2378" style:parent-style-name="DefaultParagraphFont" style:family="text">
      <style:text-properties style:font-weight-complex="bold" fo:color="#222222" fo:letter-spacing="-0.0006in" style:font-size-complex="12pt" style:language-asian="lt" style:country-asian="LT"/>
    </style:style>
    <style:style style:name="T2379" style:parent-style-name="DefaultParagraphFont" style:family="text">
      <style:text-properties style:font-weight-complex="bold" fo:color="#222222" style:font-size-complex="12pt" style:language-asian="lt" style:country-asian="LT"/>
    </style:style>
    <style:style style:name="T2380" style:parent-style-name="DefaultParagraphFont" style:family="text">
      <style:text-properties style:font-weight-complex="bold" fo:color="#222222" fo:letter-spacing="-0.0006in" style:font-size-complex="12pt" style:language-asian="lt" style:country-asian="LT"/>
    </style:style>
    <style:style style:name="T2381" style:parent-style-name="DefaultParagraphFont" style:family="text">
      <style:text-properties style:font-weight-complex="bold" fo:color="#222222" style:font-size-complex="12pt" style:language-asian="lt" style:country-asian="LT"/>
    </style:style>
    <style:style style:name="T2382" style:parent-style-name="DefaultParagraphFont" style:family="text">
      <style:text-properties style:font-weight-complex="bold" fo:color="#222222" fo:letter-spacing="0.002in" style:font-size-complex="12pt" style:language-asian="lt" style:country-asian="LT"/>
    </style:style>
    <style:style style:name="T2383" style:parent-style-name="DefaultParagraphFont" style:family="text">
      <style:text-properties style:font-weight-complex="bold" fo:color="#222222" fo:letter-spacing="-0.0013in" style:font-size-complex="12pt" style:language-asian="lt" style:country-asian="LT"/>
    </style:style>
    <style:style style:name="T2384" style:parent-style-name="DefaultParagraphFont" style:family="text">
      <style:text-properties style:font-weight-complex="bold" fo:color="#222222" style:font-size-complex="12pt" style:language-asian="lt" style:country-asian="LT"/>
    </style:style>
    <style:style style:name="T2385" style:parent-style-name="DefaultParagraphFont" style:family="text">
      <style:text-properties style:font-weight-complex="bold" fo:color="#222222" fo:letter-spacing="-0.0055in" style:font-size-complex="12pt" style:language-asian="lt" style:country-asian="LT"/>
    </style:style>
    <style:style style:name="T2386" style:parent-style-name="DefaultParagraphFont" style:family="text">
      <style:text-properties style:font-weight-complex="bold" fo:color="#222222" style:font-size-complex="12pt" style:language-asian="lt" style:country-asian="LT"/>
    </style:style>
    <style:style style:name="T2387" style:parent-style-name="DefaultParagraphFont" style:family="text">
      <style:text-properties style:font-weight-complex="bold" fo:color="#222222" fo:letter-spacing="0.0006in" style:font-size-complex="12pt" style:language-asian="lt" style:country-asian="LT"/>
    </style:style>
    <style:style style:name="T2388" style:parent-style-name="DefaultParagraphFont" style:family="text">
      <style:text-properties style:font-weight-complex="bold" fo:color="#222222" style:font-size-complex="12pt" style:language-asian="lt" style:country-asian="LT"/>
    </style:style>
    <style:style style:name="T2389" style:parent-style-name="DefaultParagraphFont" style:family="text">
      <style:text-properties style:font-weight-complex="bold" fo:color="#222222" fo:letter-spacing="0.0013in" style:font-size-complex="12pt" style:language-asian="lt" style:country-asian="LT"/>
    </style:style>
    <style:style style:name="T2390" style:parent-style-name="DefaultParagraphFont" style:family="text">
      <style:text-properties style:font-weight-complex="bold" fo:color="#222222" fo:letter-spacing="-0.0013in" style:font-size-complex="12pt" style:language-asian="lt" style:country-asian="LT"/>
    </style:style>
    <style:style style:name="T2391" style:parent-style-name="DefaultParagraphFont" style:family="text">
      <style:text-properties style:font-weight-complex="bold" fo:color="#222222" style:font-size-complex="12pt" style:language-asian="lt" style:country-asian="LT"/>
    </style:style>
    <style:style style:name="T2392" style:parent-style-name="DefaultParagraphFont" style:family="text">
      <style:text-properties style:font-weight-complex="bold" fo:color="#222222" fo:letter-spacing="-0.0006in" style:font-size-complex="12pt" style:language-asian="lt" style:country-asian="LT"/>
    </style:style>
    <style:style style:name="T2393" style:parent-style-name="DefaultParagraphFont" style:family="text">
      <style:text-properties style:font-weight-complex="bold" fo:color="#222222" style:font-size-complex="12pt" style:language-asian="lt" style:country-asian="LT"/>
    </style:style>
    <style:style style:name="T2394" style:parent-style-name="DefaultParagraphFont" style:family="text">
      <style:text-properties style:font-weight-complex="bold" fo:color="#222222" fo:letter-spacing="0.0013in" style:font-size-complex="12pt" style:language-asian="lt" style:country-asian="LT"/>
    </style:style>
    <style:style style:name="T2395" style:parent-style-name="DefaultParagraphFont" style:family="text">
      <style:text-properties style:font-weight-complex="bold" fo:color="#222222" fo:letter-spacing="-0.0034in" style:font-size-complex="12pt" style:language-asian="lt" style:country-asian="LT"/>
    </style:style>
    <style:style style:name="T2396" style:parent-style-name="DefaultParagraphFont" style:family="text">
      <style:text-properties style:font-weight-complex="bold" fo:color="#222222" fo:letter-spacing="0.0013in" style:font-size-complex="12pt" style:language-asian="lt" style:country-asian="LT"/>
    </style:style>
    <style:style style:name="T2397" style:parent-style-name="DefaultParagraphFont" style:family="text">
      <style:text-properties style:font-weight-complex="bold" fo:color="#222222" fo:letter-spacing="-0.0006in" style:font-size-complex="12pt" style:language-asian="lt" style:country-asian="LT"/>
    </style:style>
    <style:style style:name="T2398" style:parent-style-name="DefaultParagraphFont" style:family="text">
      <style:text-properties style:font-weight-complex="bold" fo:color="#222222" style:font-size-complex="12pt" style:language-asian="lt" style:country-asian="LT"/>
    </style:style>
    <style:style style:name="T2399" style:parent-style-name="DefaultParagraphFont" style:family="text">
      <style:text-properties style:font-weight-complex="bold" fo:color="#222222" fo:letter-spacing="-0.0006in" style:font-size-complex="12pt" style:language-asian="lt" style:country-asian="LT"/>
    </style:style>
    <style:style style:name="T2400" style:parent-style-name="DefaultParagraphFont" style:family="text">
      <style:text-properties style:font-weight-complex="bold" fo:color="#222222" style:font-size-complex="12pt" style:language-asian="lt" style:country-asian="LT"/>
    </style:style>
    <style:style style:name="T2401" style:parent-style-name="DefaultParagraphFont" style:family="text">
      <style:text-properties style:font-weight-complex="bold" fo:color="#222222" fo:letter-spacing="0.0006in" style:font-size-complex="12pt" style:language-asian="lt" style:country-asian="LT"/>
    </style:style>
    <style:style style:name="T2402" style:parent-style-name="DefaultParagraphFont" style:family="text">
      <style:text-properties style:font-weight-complex="bold" fo:color="#222222" style:font-size-complex="12pt" style:language-asian="lt" style:country-asian="LT"/>
    </style:style>
    <style:style style:name="T2403" style:parent-style-name="DefaultParagraphFont" style:family="text">
      <style:text-properties style:font-weight-complex="bold" fo:color="#222222" fo:letter-spacing="-0.0006in" style:font-size-complex="12pt" style:language-asian="lt" style:country-asian="LT"/>
    </style:style>
    <style:style style:name="T2404" style:parent-style-name="DefaultParagraphFont" style:family="text">
      <style:text-properties style:font-weight-complex="bold" fo:color="#222222" style:font-size-complex="12pt" style:language-asian="lt" style:country-asian="LT"/>
    </style:style>
    <style:style style:name="T2405" style:parent-style-name="DefaultParagraphFont" style:family="text">
      <style:text-properties style:font-weight-complex="bold" fo:color="#222222" fo:letter-spacing="0.002in" style:font-size-complex="12pt" style:language-asian="lt" style:country-asian="LT"/>
    </style:style>
    <style:style style:name="T2406" style:parent-style-name="DefaultParagraphFont" style:family="text">
      <style:text-properties style:font-weight-complex="bold" fo:color="#222222" fo:letter-spacing="-0.0006in" style:font-size-complex="12pt" style:language-asian="lt" style:country-asian="LT"/>
    </style:style>
    <style:style style:name="T2407" style:parent-style-name="DefaultParagraphFont" style:family="text">
      <style:text-properties style:font-weight-complex="bold" fo:color="#222222" fo:letter-spacing="0.0006in" style:font-size-complex="12pt" style:language-asian="lt" style:country-asian="LT"/>
    </style:style>
    <style:style style:name="T2408" style:parent-style-name="DefaultParagraphFont" style:family="text">
      <style:text-properties style:font-weight-complex="bold" fo:color="#222222" style:font-size-complex="12pt" style:language-asian="lt" style:country-asian="LT"/>
    </style:style>
    <style:style style:name="T2409" style:parent-style-name="DefaultParagraphFont" style:family="text">
      <style:text-properties style:font-weight-complex="bold" fo:color="#222222" fo:letter-spacing="-0.0006in" style:font-size-complex="12pt" style:language-asian="lt" style:country-asian="LT"/>
    </style:style>
    <style:style style:name="T2410" style:parent-style-name="DefaultParagraphFont" style:family="text">
      <style:text-properties style:font-weight-complex="bold" fo:color="#222222" style:font-size-complex="12pt" style:language-asian="lt" style:country-asian="LT"/>
    </style:style>
    <style:style style:name="T2411" style:parent-style-name="DefaultParagraphFont" style:family="text">
      <style:text-properties style:font-weight-complex="bold" fo:color="#222222" fo:letter-spacing="0.0006in" style:font-size-complex="12pt" style:language-asian="lt" style:country-asian="LT"/>
    </style:style>
    <style:style style:name="T2412" style:parent-style-name="DefaultParagraphFont" style:family="text">
      <style:text-properties style:font-weight-complex="bold" fo:color="#222222"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fo:color="#222222"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color="#222222" style:font-size-complex="12pt" style:language-asian="lt" style:country-asian="LT"/>
    </style:style>
    <style:style style:name="T2417" style:parent-style-name="DefaultParagraphFont" style:family="text">
      <style:text-properties style:font-weight-complex="bold" fo:color="#222222" fo:letter-spacing="-0.0006in" style:font-size-complex="12pt" style:language-asian="lt" style:country-asian="LT"/>
    </style:style>
    <style:style style:name="T2418" style:parent-style-name="DefaultParagraphFont" style:family="text">
      <style:text-properties style:font-weight-complex="bold" fo:color="#222222" fo:letter-spacing="0.002in" style:font-size-complex="12pt" style:language-asian="lt" style:country-asian="LT"/>
    </style:style>
    <style:style style:name="T2419" style:parent-style-name="DefaultParagraphFont" style:family="text">
      <style:text-properties style:font-weight-complex="bold" fo:color="#222222" fo:letter-spacing="-0.0034in" style:font-size-complex="12pt" style:language-asian="lt" style:country-asian="LT"/>
    </style:style>
    <style:style style:name="T2420" style:parent-style-name="DefaultParagraphFont" style:family="text">
      <style:text-properties style:font-weight-complex="bold" fo:color="#222222" style:font-size-complex="12pt" style:language-asian="lt" style:country-asian="LT"/>
    </style:style>
    <style:style style:name="T2421" style:parent-style-name="DefaultParagraphFont" style:family="text">
      <style:text-properties style:font-weight-complex="bold" fo:color="#222222" fo:letter-spacing="-0.002in" style:font-size-complex="12pt" style:language-asian="lt" style:country-asian="LT"/>
    </style:style>
    <style:style style:name="T2422" style:parent-style-name="DefaultParagraphFont" style:family="text">
      <style:text-properties style:font-weight-complex="bold" fo:color="#222222" style:font-size-complex="12pt" style:language-asian="lt" style:country-asian="LT"/>
    </style:style>
    <style:style style:name="T2423" style:parent-style-name="DefaultParagraphFont" style:family="text">
      <style:text-properties style:font-weight-complex="bold" fo:color="#222222" fo:letter-spacing="0.0006in" style:font-size-complex="12pt" style:language-asian="lt" style:country-asian="LT"/>
    </style:style>
    <style:style style:name="T2424" style:parent-style-name="DefaultParagraphFont" style:family="text">
      <style:text-properties style:font-weight-complex="bold" fo:color="#222222" style:font-size-complex="12pt" style:language-asian="lt" style:country-asian="LT"/>
    </style:style>
    <style:style style:name="T2425" style:parent-style-name="DefaultParagraphFont" style:family="text">
      <style:text-properties style:font-weight-complex="bold" fo:color="#222222" fo:letter-spacing="0.0013in" style:font-size-complex="12pt" style:language-asian="lt" style:country-asian="LT"/>
    </style:style>
    <style:style style:name="T2426" style:parent-style-name="DefaultParagraphFont" style:family="text">
      <style:text-properties style:font-weight-complex="bold" fo:color="#222222" fo:letter-spacing="-0.0034in" style:font-size-complex="12pt" style:language-asian="lt" style:country-asian="LT"/>
    </style:style>
    <style:style style:name="T2427" style:parent-style-name="DefaultParagraphFont" style:family="text">
      <style:text-properties style:font-weight-complex="bold" fo:color="#222222" style:font-size-complex="12pt" style:language-asian="lt" style:country-asian="LT"/>
    </style:style>
    <style:style style:name="T2428" style:parent-style-name="DefaultParagraphFont" style:family="text">
      <style:text-properties style:font-weight-complex="bold" fo:color="#222222" fo:letter-spacing="-0.0006in" style:font-size-complex="12pt" style:language-asian="lt" style:country-asian="LT"/>
    </style:style>
    <style:style style:name="T2429" style:parent-style-name="DefaultParagraphFont" style:family="text">
      <style:text-properties style:font-weight-complex="bold" fo:color="#222222" style:font-size-complex="12pt" style:language-asian="lt" style:country-asian="LT"/>
    </style:style>
    <style:style style:name="T2430" style:parent-style-name="DefaultParagraphFont" style:family="text">
      <style:text-properties style:font-weight-complex="bold" fo:color="#222222" fo:letter-spacing="-0.0006in" style:font-size-complex="12pt" style:language-asian="lt" style:country-asian="LT"/>
    </style:style>
    <style:style style:name="T2431" style:parent-style-name="DefaultParagraphFont" style:family="text">
      <style:text-properties style:font-weight-complex="bold" fo:color="#222222" style:font-size-complex="12pt" style:language-asian="lt" style:country-asian="LT"/>
    </style:style>
    <style:style style:name="T2432" style:parent-style-name="DefaultParagraphFont" style:family="text">
      <style:text-properties style:font-weight-complex="bold" fo:color="#222222" fo:letter-spacing="-0.0006in" style:font-size-complex="12pt" style:language-asian="lt" style:country-asian="LT"/>
    </style:style>
    <style:style style:name="T2433" style:parent-style-name="DefaultParagraphFont" style:family="text">
      <style:text-properties style:font-weight-complex="bold" fo:color="#222222" style:font-size-complex="12pt" style:language-asian="lt" style:country-asian="LT"/>
    </style:style>
    <style:style style:name="T2434" style:parent-style-name="DefaultParagraphFont" style:family="text">
      <style:text-properties style:font-weight-complex="bold" fo:color="#222222" fo:letter-spacing="-0.0006in" style:font-size-complex="12pt" style:language-asian="lt" style:country-asian="LT"/>
    </style:style>
    <style:style style:name="T2435" style:parent-style-name="DefaultParagraphFont" style:family="text">
      <style:text-properties style:font-weight-complex="bold" fo:color="#222222"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fo:color="#222222" style:font-size-complex="12pt" style:language-asian="lt" style:country-asian="LT"/>
    </style:style>
    <style:style style:name="T2438" style:parent-style-name="DefaultParagraphFont" style:family="text">
      <style:text-properties style:font-weight-complex="bold" fo:color="#222222" fo:letter-spacing="0.002in" style:font-size-complex="12pt" style:language-asian="lt" style:country-asian="LT"/>
    </style:style>
    <style:style style:name="T2439" style:parent-style-name="DefaultParagraphFont" style:family="text">
      <style:text-properties style:font-weight-complex="bold" fo:color="#222222" fo:letter-spacing="-0.0048in" style:font-size-complex="12pt" style:language-asian="lt" style:country-asian="LT"/>
    </style:style>
    <style:style style:name="T2440" style:parent-style-name="DefaultParagraphFont" style:family="text">
      <style:text-properties style:font-weight-complex="bold" fo:color="#222222" style:font-size-complex="12pt" style:language-asian="lt" style:country-asian="LT"/>
    </style:style>
    <style:style style:name="T2441" style:parent-style-name="DefaultParagraphFont" style:family="text">
      <style:text-properties style:font-weight-complex="bold" fo:color="#222222" fo:letter-spacing="0.0284in" style:font-size-complex="12pt" style:language-asian="lt" style:country-asian="LT"/>
    </style:style>
    <style:style style:name="T2442" style:parent-style-name="DefaultParagraphFont" style:family="text">
      <style:text-properties style:font-weight-complex="bold" fo:color="#222222" style:font-size-complex="12pt" style:language-asian="lt" style:country-asian="LT"/>
    </style:style>
    <style:style style:name="T2443" style:parent-style-name="DefaultParagraphFont" style:family="text">
      <style:text-properties style:font-weight-complex="bold" fo:color="#222222" fo:letter-spacing="-0.0006in" style:font-size-complex="12pt" style:language-asian="lt" style:country-asian="LT"/>
    </style:style>
    <style:style style:name="T2444" style:parent-style-name="DefaultParagraphFont" style:family="text">
      <style:text-properties style:font-weight-complex="bold" fo:color="#222222" style:font-size-complex="12pt" style:language-asian="lt" style:country-asian="LT"/>
    </style:style>
    <style:style style:name="T2445" style:parent-style-name="DefaultParagraphFont" style:family="text">
      <style:text-properties style:font-weight-complex="bold" fo:color="#222222" fo:letter-spacing="0.0284in" style:font-size-complex="12pt" style:language-asian="lt" style:country-asian="LT"/>
    </style:style>
    <style:style style:name="T2446" style:parent-style-name="DefaultParagraphFont" style:family="text">
      <style:text-properties style:font-weight-complex="bold" fo:color="#222222" style:font-size-complex="12pt" style:language-asian="lt" style:country-asian="LT"/>
    </style:style>
    <style:style style:name="T2447" style:parent-style-name="DefaultParagraphFont" style:family="text">
      <style:text-properties style:font-weight-complex="bold" fo:color="#222222" fo:letter-spacing="-0.0006in" style:font-size-complex="12pt" style:language-asian="lt" style:country-asian="LT"/>
    </style:style>
    <style:style style:name="T2448" style:parent-style-name="DefaultParagraphFont" style:family="text">
      <style:text-properties style:font-weight-complex="bold" fo:color="#222222" fo:letter-spacing="0.0034in" style:font-size-complex="12pt" style:language-asian="lt" style:country-asian="LT"/>
    </style:style>
    <style:style style:name="T2449" style:parent-style-name="DefaultParagraphFont" style:family="text">
      <style:text-properties style:font-weight-complex="bold" fo:color="#222222" fo:letter-spacing="-0.0034in" style:font-size-complex="12pt" style:language-asian="lt" style:country-asian="LT"/>
    </style:style>
    <style:style style:name="T2450" style:parent-style-name="DefaultParagraphFont" style:family="text">
      <style:text-properties style:font-weight-complex="bold" fo:color="#222222" fo:letter-spacing="0.0013in" style:font-size-complex="12pt" style:language-asian="lt" style:country-asian="LT"/>
    </style:style>
    <style:style style:name="T2451" style:parent-style-name="DefaultParagraphFont" style:family="text">
      <style:text-properties style:font-weight-complex="bold" fo:color="#222222" fo:letter-spacing="-0.0006in" style:font-size-complex="12pt" style:language-asian="lt" style:country-asian="LT"/>
    </style:style>
    <style:style style:name="T2452" style:parent-style-name="DefaultParagraphFont" style:family="text">
      <style:text-properties style:font-weight-complex="bold" fo:color="#222222" style:font-size-complex="12pt" style:language-asian="lt" style:country-asian="LT"/>
    </style:style>
    <style:style style:name="T2453" style:parent-style-name="DefaultParagraphFont" style:family="text">
      <style:text-properties style:font-weight-complex="bold" fo:color="#222222" fo:letter-spacing="0.0284in" style:font-size-complex="12pt" style:language-asian="lt" style:country-asian="LT"/>
    </style:style>
    <style:style style:name="T2454" style:parent-style-name="DefaultParagraphFont" style:family="text">
      <style:text-properties style:font-weight-complex="bold" fo:color="#222222" style:font-size-complex="12pt" style:language-asian="lt" style:country-asian="LT"/>
    </style:style>
    <style:style style:name="T2455" style:parent-style-name="DefaultParagraphFont" style:family="text">
      <style:text-properties style:font-weight-complex="bold" fo:color="#222222" fo:letter-spacing="0.0006in" style:font-size-complex="12pt" style:language-asian="lt" style:country-asian="LT"/>
    </style:style>
    <style:style style:name="T2456" style:parent-style-name="DefaultParagraphFont" style:family="text">
      <style:text-properties style:font-weight-complex="bold" fo:color="#222222" fo:letter-spacing="-0.0006in" style:font-size-complex="12pt" style:language-asian="lt" style:country-asian="LT"/>
    </style:style>
    <style:style style:name="T2457" style:parent-style-name="DefaultParagraphFont" style:family="text">
      <style:text-properties style:font-weight-complex="bold" fo:color="#222222" style:font-size-complex="12pt" style:language-asian="lt" style:country-asian="LT"/>
    </style:style>
    <style:style style:name="T2458" style:parent-style-name="DefaultParagraphFont" style:family="text">
      <style:text-properties style:font-weight-complex="bold" fo:color="#222222" fo:letter-spacing="0.0006in" style:font-size-complex="12pt" style:language-asian="lt" style:country-asian="LT"/>
    </style:style>
    <style:style style:name="T2459" style:parent-style-name="DefaultParagraphFont" style:family="text">
      <style:text-properties style:font-weight-complex="bold" fo:color="#222222" style:font-size-complex="12pt" style:language-asian="lt" style:country-asian="LT"/>
    </style:style>
    <style:style style:name="T2460" style:parent-style-name="DefaultParagraphFont" style:family="text">
      <style:text-properties style:font-weight-complex="bold" fo:color="#222222" fo:letter-spacing="0.0284in" style:font-size-complex="12pt" style:language-asian="lt" style:country-asian="LT"/>
    </style:style>
    <style:style style:name="T2461" style:parent-style-name="DefaultParagraphFont" style:family="text">
      <style:text-properties style:font-weight-complex="bold" fo:color="#222222"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fo:background-color="#FFFFFF"/>
    </style:style>
    <style:style style:name="T2464" style:parent-style-name="DefaultParagraphFont" style:family="text">
      <style:text-properties style:font-weight-complex="bold" fo:color="#222222" style:font-size-complex="12pt" style:language-asian="lt" style:country-asian="LT"/>
    </style:style>
    <style:style style:name="T2465" style:parent-style-name="DefaultParagraphFont" style:family="text">
      <style:text-properties style:font-weight-complex="bold" fo:color="#222222" style:font-size-complex="12pt" style:language-asian="lt" style:country-asian="LT"/>
    </style:style>
    <style:style style:name="T2466" style:parent-style-name="DefaultParagraphFont" style:family="text">
      <style:text-properties style:font-weight-complex="bold" fo:color="#222222" fo:letter-spacing="0.0006in" style:font-size-complex="12pt" style:language-asian="lt" style:country-asian="LT"/>
    </style:style>
    <style:style style:name="T2467" style:parent-style-name="DefaultParagraphFont" style:family="text">
      <style:text-properties style:font-weight-complex="bold" fo:color="#222222" style:font-size-complex="12pt" style:language-asian="lt" style:country-asian="LT"/>
    </style:style>
    <style:style style:name="T2468" style:parent-style-name="DefaultParagraphFont" style:family="text">
      <style:text-properties style:font-weight-complex="bold" fo:color="#222222" fo:letter-spacing="-0.002in" style:font-size-complex="12pt" style:language-asian="lt" style:country-asian="LT"/>
    </style:style>
    <style:style style:name="T2469" style:parent-style-name="DefaultParagraphFont" style:family="text">
      <style:text-properties style:font-weight-complex="bold" fo:color="#222222" style:font-size-complex="12pt" style:language-asian="lt" style:country-asian="LT"/>
    </style:style>
    <style:style style:name="T2470" style:parent-style-name="DefaultParagraphFont" style:family="text">
      <style:text-properties style:font-weight-complex="bold" fo:color="#222222" fo:letter-spacing="0.0006in" style:font-size-complex="12pt" style:language-asian="lt" style:country-asian="LT"/>
    </style:style>
    <style:style style:name="T2471" style:parent-style-name="DefaultParagraphFont" style:family="text">
      <style:text-properties style:font-weight-complex="bold" fo:color="#222222" fo:letter-spacing="-0.0006in" style:font-size-complex="12pt" style:language-asian="lt" style:country-asian="LT"/>
    </style:style>
    <style:style style:name="T2472" style:parent-style-name="DefaultParagraphFont" style:family="text">
      <style:text-properties style:font-weight-complex="bold" fo:color="#222222" fo:letter-spacing="0.0006in" style:font-size-complex="12pt" style:language-asian="lt" style:country-asian="LT"/>
    </style:style>
    <style:style style:name="T2473" style:parent-style-name="DefaultParagraphFont" style:family="text">
      <style:text-properties style:font-weight-complex="bold" fo:color="#222222" fo:letter-spacing="-0.0013in" style:font-size-complex="12pt" style:language-asian="lt" style:country-asian="LT"/>
    </style:style>
    <style:style style:name="T2474" style:parent-style-name="DefaultParagraphFont" style:family="text">
      <style:text-properties style:font-weight-complex="bold" fo:color="#222222" style:font-size-complex="12pt" style:language-asian="lt" style:country-asian="LT"/>
    </style:style>
    <style:style style:name="T2475" style:parent-style-name="DefaultParagraphFont" style:family="text">
      <style:text-properties style:font-weight-complex="bold" fo:color="#222222" fo:letter-spacing="0.0006in" style:font-size-complex="12pt" style:language-asian="lt" style:country-asian="LT"/>
    </style:style>
    <style:style style:name="T2476" style:parent-style-name="DefaultParagraphFont" style:family="text">
      <style:text-properties style:font-weight-complex="bold" fo:color="#222222" style:font-size-complex="12pt" style:language-asian="lt" style:country-asian="LT"/>
    </style:style>
    <style:style style:name="T2477" style:parent-style-name="DefaultParagraphFont" style:family="text">
      <style:text-properties style:font-weight-complex="bold" fo:color="#222222" fo:letter-spacing="-0.0006in" style:font-size-complex="12pt" style:language-asian="lt" style:country-asian="LT"/>
    </style:style>
    <style:style style:name="T2478" style:parent-style-name="DefaultParagraphFont" style:family="text">
      <style:text-properties style:font-weight-complex="bold" fo:color="#222222" style:font-size-complex="12pt" style:language-asian="lt" style:country-asian="LT"/>
    </style:style>
    <style:style style:name="T2479" style:parent-style-name="DefaultParagraphFont" style:family="text">
      <style:text-properties style:font-weight-complex="bold" fo:color="#222222" fo:letter-spacing="0.002in" style:font-size-complex="12pt" style:language-asian="lt" style:country-asian="LT"/>
    </style:style>
    <style:style style:name="T2480" style:parent-style-name="DefaultParagraphFont" style:family="text">
      <style:text-properties style:font-weight-complex="bold" fo:color="#222222" style:font-size-complex="12pt" style:language-asian="lt" style:country-asian="LT"/>
    </style:style>
    <style:style style:name="T2481" style:parent-style-name="DefaultParagraphFont" style:family="text">
      <style:text-properties style:font-weight-complex="bold" fo:color="#222222" fo:letter-spacing="0.0013in" style:font-size-complex="12pt" style:language-asian="lt" style:country-asian="LT"/>
    </style:style>
    <style:style style:name="T2482" style:parent-style-name="DefaultParagraphFont" style:family="text">
      <style:text-properties style:font-weight-complex="bold" fo:color="#222222" fo:letter-spacing="-0.0034in" style:font-size-complex="12pt" style:language-asian="lt" style:country-asian="LT"/>
    </style:style>
    <style:style style:name="T2483" style:parent-style-name="DefaultParagraphFont" style:family="text">
      <style:text-properties style:font-weight-complex="bold" fo:color="#222222" style:font-size-complex="12pt" style:language-asian="lt" style:country-asian="LT"/>
    </style:style>
    <style:style style:name="T2484" style:parent-style-name="DefaultParagraphFont" style:family="text">
      <style:text-properties style:font-weight-complex="bold" fo:color="#222222" fo:letter-spacing="0.0006in" style:font-size-complex="12pt" style:language-asian="lt" style:country-asian="LT"/>
    </style:style>
    <style:style style:name="T2485" style:parent-style-name="DefaultParagraphFont" style:family="text">
      <style:text-properties style:font-weight-complex="bold" fo:color="#222222" style:font-size-complex="12pt" style:language-asian="lt" style:country-asian="LT"/>
    </style:style>
    <style:style style:name="T2486" style:parent-style-name="DefaultParagraphFont" style:family="text">
      <style:text-properties style:font-weight-complex="bold" fo:color="#222222" fo:letter-spacing="0.0006in" style:font-size-complex="12pt" style:language-asian="lt" style:country-asian="LT"/>
    </style:style>
    <style:style style:name="T2487" style:parent-style-name="DefaultParagraphFont" style:family="text">
      <style:text-properties style:font-weight-complex="bold" fo:color="#222222" style:font-size-complex="12pt" style:language-asian="lt" style:country-asian="LT"/>
    </style:style>
    <style:style style:name="P2488" style:parent-style-name="Normal" style:family="paragraph">
      <style:paragraph-properties fo:text-align="justify" fo:text-indent="0.5in" fo:background-color="#FFFFFF"/>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fo:color="#222222" style:font-size-complex="12pt" style:language-asian="lt" style:country-asian="LT"/>
    </style:style>
    <style:style style:name="T2492" style:parent-style-name="DefaultParagraphFont" style:family="text">
      <style:text-properties style:font-weight-complex="bold" fo:color="#222222" fo:letter-spacing="-0.0006in" style:font-size-complex="12pt" style:language-asian="lt" style:country-asian="LT"/>
    </style:style>
    <style:style style:name="T2493" style:parent-style-name="DefaultParagraphFont" style:family="text">
      <style:text-properties style:font-weight-complex="bold" fo:color="#222222" fo:letter-spacing="0.002in" style:font-size-complex="12pt" style:language-asian="lt" style:country-asian="LT"/>
    </style:style>
    <style:style style:name="T2494" style:parent-style-name="DefaultParagraphFont" style:family="text">
      <style:text-properties style:font-weight-complex="bold" fo:color="#222222" fo:letter-spacing="-0.0034in" style:font-size-complex="12pt" style:language-asian="lt" style:country-asian="LT"/>
    </style:style>
    <style:style style:name="T2495" style:parent-style-name="DefaultParagraphFont" style:family="text">
      <style:text-properties style:font-weight-complex="bold" fo:color="#222222" fo:letter-spacing="0.0013in" style:font-size-complex="12pt" style:language-asian="lt" style:country-asian="LT"/>
    </style:style>
    <style:style style:name="T2496" style:parent-style-name="DefaultParagraphFont" style:family="text">
      <style:text-properties style:font-weight-complex="bold" fo:color="#222222" fo:letter-spacing="-0.0006in" style:font-size-complex="12pt" style:language-asian="lt" style:country-asian="LT"/>
    </style:style>
    <style:style style:name="T2497" style:parent-style-name="DefaultParagraphFont" style:family="text">
      <style:text-properties style:font-weight-complex="bold" fo:color="#222222" style:font-size-complex="12pt" style:language-asian="lt" style:country-asian="LT"/>
    </style:style>
    <style:style style:name="T2498" style:parent-style-name="DefaultParagraphFont" style:family="text">
      <style:text-properties style:font-weight-complex="bold" fo:color="#222222" fo:letter-spacing="-0.0006in" style:font-size-complex="12pt" style:language-asian="lt" style:country-asian="LT"/>
    </style:style>
    <style:style style:name="T2499" style:parent-style-name="DefaultParagraphFont" style:family="text">
      <style:text-properties style:font-weight-complex="bold" fo:color="#222222" style:font-size-complex="12pt" style:language-asian="lt" style:country-asian="LT"/>
    </style:style>
    <style:style style:name="T2500" style:parent-style-name="DefaultParagraphFont" style:family="text">
      <style:text-properties style:font-weight-complex="bold" fo:color="#222222" fo:letter-spacing="0.0006in" style:font-size-complex="12pt" style:language-asian="lt" style:country-asian="LT"/>
    </style:style>
    <style:style style:name="T2501" style:parent-style-name="DefaultParagraphFont" style:family="text">
      <style:text-properties style:font-weight-complex="bold" fo:color="#222222" fo:letter-spacing="-0.0006in" style:font-size-complex="12pt" style:language-asian="lt" style:country-asian="LT"/>
    </style:style>
    <style:style style:name="T2502" style:parent-style-name="DefaultParagraphFont" style:family="text">
      <style:text-properties style:font-weight-complex="bold" fo:color="#222222" style:font-size-complex="12pt" style:language-asian="lt" style:country-asian="LT"/>
    </style:style>
    <style:style style:name="T2503" style:parent-style-name="DefaultParagraphFont" style:family="text">
      <style:text-properties style:font-weight-complex="bold" fo:color="#222222" fo:letter-spacing="-0.0034in" style:font-size-complex="12pt"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punctuation-wrap="simple" fo:text-align="justify" style:vertical-align="baseline"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06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34in" style:font-size-complex="12pt"/>
    </style:style>
    <style:style style:name="T2520" style:parent-style-name="DefaultParagraphFont" style:family="text">
      <style:text-properties fo:letter-spacing="-0.0034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06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06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06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06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06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27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etter-spacing="-0.0006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2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06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06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2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06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punctuation-wrap="simple" fo:text-align="justify" style:vertical-align="baseline"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fo:letter-spacing="-0.0006i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06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06in"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etter-spacing="-0.0006in"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fo:text-align="justify" style:vertical-align="baseline"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fo:letter-spacing="0.0006in" style:font-size-complex="12pt"/>
    </style:style>
    <style:style style:name="T2570" style:parent-style-name="DefaultParagraphFont" style:family="text">
      <style:text-properties fo:letter-spacing="-0.0006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letter-spacing="-0.0006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354in" style:font-size-complex="12pt"/>
    </style:style>
    <style:style style:name="T2577" style:parent-style-name="DefaultParagraphFont" style:family="text">
      <style:text-properties fo:letter-spacing="-0.0006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06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34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letter-spacing="-0.0055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013in"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06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2in" style:font-size-complex="12pt"/>
    </style:style>
    <style:style style:name="T2597" style:parent-style-name="DefaultParagraphFont" style:family="text">
      <style:text-properties fo:letter-spacing="-0.0034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06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06in" style:font-size-complex="12pt"/>
    </style:style>
    <style:style style:name="T2602" style:parent-style-name="DefaultParagraphFont" style:family="text">
      <style:text-properties style:font-size-complex="12pt"/>
    </style:style>
    <style:style style:name="P2603" style:parent-style-name="Normal" style:family="paragraph">
      <style:paragraph-properties style:punctuation-wrap="simple" fo:text-align="justify" style:vertical-align="baseline"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fo:letter-spacing="0.0006in" style:font-size-complex="12pt"/>
    </style:style>
    <style:style style:name="T2608" style:parent-style-name="DefaultParagraphFont" style:family="text">
      <style:text-properties fo:letter-spacing="-0.0006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06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02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06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etter-spacing="0.0006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06in"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letter-spacing="-0.0006in"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letter-spacing="0.0006in"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letter-spacing="0.0006in"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34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06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06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06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2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06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06in" style:font-size-complex="12pt"/>
    </style:style>
    <style:style style:name="T2646" style:parent-style-name="DefaultParagraphFont" style:family="text">
      <style:text-properties fo:letter-spacing="-0.0006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06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fo:letter-spacing="0.0041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text-scale="121%"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06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2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etter-spacing="-0.002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006in" style:font-size-complex="12pt"/>
    </style:style>
    <style:style style:name="T2678" style:parent-style-name="DefaultParagraphFont" style:family="text">
      <style:text-properties fo:letter-spacing="0.002in" style:font-size-complex="12pt"/>
    </style:style>
    <style:style style:name="T2679" style:parent-style-name="DefaultParagraphFont" style:family="text">
      <style:text-properties fo:letter-spacing="-0.0034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2in" style:font-size-complex="12pt"/>
    </style:style>
    <style:style style:name="T2682" style:parent-style-name="DefaultParagraphFont" style:family="text">
      <style:text-properties fo:letter-spacing="-0.0006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2in" style:font-size-complex="12pt"/>
    </style:style>
    <style:style style:name="T2685" style:parent-style-name="DefaultParagraphFont" style:family="text">
      <style:text-properties fo:letter-spacing="-0.0034in"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letter-spacing="0.0013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fo:letter-spacing="0.002in" style:font-size-complex="12pt"/>
    </style:style>
    <style:style style:name="T2691" style:parent-style-name="DefaultParagraphFont" style:family="text">
      <style:text-properties fo:letter-spacing="-0.0034in" style:font-size-complex="12pt"/>
    </style:style>
    <style:style style:name="T2692" style:parent-style-name="DefaultParagraphFont" style:family="text">
      <style:text-properties fo:letter-spacing="0.0013in"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letter-spacing="-0.0006in"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06in" style:font-size-complex="12pt"/>
    </style:style>
    <style:style style:name="T2697" style:parent-style-name="DefaultParagraphFont" style:family="text">
      <style:text-properties fo:letter-spacing="0.002in" style:font-size-complex="12pt"/>
    </style:style>
    <style:style style:name="T2698" style:parent-style-name="DefaultParagraphFont" style:family="text">
      <style:text-properties fo:letter-spacing="-0.0034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06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letter-spacing="0.0013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letter-spacing="0.0006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06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55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etter-spacing="0.0027in"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etter-spacing="0.0006in"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letter-spacing="-0.0006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006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06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06in"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06in"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punctuation-wrap="simple" fo:text-align="justify" style:vertical-align="baseline"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06in"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etter-spacing="-0.0006in" style:font-size-complex="12pt"/>
    </style:style>
    <style:style style:name="T2733" style:parent-style-name="DefaultParagraphFont" style:family="text">
      <style:text-properties fo:letter-spacing="-0.002in"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style:punctuation-wrap="simple" fo:text-align="justify" style:vertical-align="baseline"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2in" style:font-size-complex="12pt"/>
    </style:style>
    <style:style style:name="T2743" style:parent-style-name="DefaultParagraphFont" style:family="text">
      <style:text-properties fo:letter-spacing="-0.0034in" style:font-size-complex="12pt"/>
    </style:style>
    <style:style style:name="T2744" style:parent-style-name="DefaultParagraphFont" style:family="text">
      <style:text-properties fo:letter-spacing="0.002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27in"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06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in" style:font-size-complex="12pt"/>
    </style:style>
    <style:style style:name="T2751" style:parent-style-name="DefaultParagraphFont" style:family="text">
      <style:text-properties fo:letter-spacing="0.0006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48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06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2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fo:letter-spacing="0.0034in" style:font-size-complex="12pt"/>
    </style:style>
    <style:style style:name="T2769" style:parent-style-name="DefaultParagraphFont" style:family="text">
      <style:text-properties fo:letter-spacing="-0.0034in"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06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34in"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06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41in"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2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284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13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06in" style:font-size-complex="12pt"/>
    </style:style>
    <style:style style:name="T2794" style:parent-style-name="DefaultParagraphFont" style:family="text">
      <style:text-properties fo:letter-spacing="-0.0006in"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06in"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letter-spacing="-0.0006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06in"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06in"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06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06in"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06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06i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06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06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06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34in"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06in"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style:punctuation-wrap="simple" fo:text-align="justify" style:vertical-align="baseline"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style:punctuation-wrap="simple" fo:text-align="justify" style:vertical-align="baseline"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style:punctuation-wrap="simple" fo:text-align="justify" style:vertical-align="baseline"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06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06in"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006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etter-spacing="0.0277in"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letter-spacing="0.0284in" style:font-size-complex="12pt"/>
    </style:style>
    <style:style style:name="T2843" style:parent-style-name="DefaultParagraphFont" style:family="text">
      <style:text-properties fo:letter-spacing="0.0006in" style:font-size-complex="12pt"/>
    </style:style>
    <style:style style:name="T2844" style:parent-style-name="DefaultParagraphFont" style:family="text">
      <style:text-properties fo:letter-spacing="-0.0006in"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etter-spacing="0.0298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fo:font-style="italic" style:font-style-asian="italic" fo:letter-spacing="-0.0006in"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fo:font-style="italic" style:font-style-asian="italic" fo:letter-spacing="0.0305in" style:font-size-complex="12pt"/>
    </style:style>
    <style:style style:name="T2852" style:parent-style-name="DefaultParagraphFont" style:family="text">
      <style:text-properties fo:font-style="italic" style:font-style-asian="italic" fo:letter-spacing="-0.0006in"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fo:font-style="italic" style:font-style-asian="italic" fo:letter-spacing="-0.0006in"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fo:font-style="italic" style:font-style-asian="italic" fo:letter-spacing="0.0006in"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277in" style:font-size-complex="12pt"/>
    </style:style>
    <style:style style:name="T2860" style:parent-style-name="DefaultParagraphFont" style:family="text">
      <style:text-properties fo:letter-spacing="0.0006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06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34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etter-spacing="0.0291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etter-spacing="-0.0006in"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13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06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2in" style:font-size-complex="12pt"/>
    </style:style>
    <style:style style:name="T2877" style:parent-style-name="DefaultParagraphFont" style:family="text">
      <style:text-properties fo:letter-spacing="-0.0034in" style:font-size-complex="12pt"/>
    </style:style>
    <style:style style:name="T2878" style:parent-style-name="DefaultParagraphFont" style:family="text">
      <style:text-properties fo:letter-spacing="0.002in" style:font-size-complex="12pt"/>
    </style:style>
    <style:style style:name="T2879" style:parent-style-name="DefaultParagraphFont" style:family="text">
      <style:text-properties fo:letter-spacing="-0.0006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06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06in"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letter-spacing="-0.0006in"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2in"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347in"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letter-spacing="0.0347in"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06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13in"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etter-spacing="-0.0006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06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13in" style:font-size-complex="12pt"/>
    </style:style>
    <style:style style:name="T2910" style:parent-style-name="DefaultParagraphFont" style:family="text">
      <style:text-properties fo:letter-spacing="-0.0034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06in"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etter-spacing="0.0006in"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27in"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fo:letter-spacing="-0.0006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06in"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06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06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letter-spacing="-0.0006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06i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006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13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letter-spacing="0.002in" style:font-size-complex="12pt"/>
    </style:style>
    <style:style style:name="T2935" style:parent-style-name="DefaultParagraphFont" style:family="text">
      <style:text-properties fo:letter-spacing="-0.0034in"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letter-spacing="0.0034in" style:font-size-complex="12pt"/>
    </style:style>
    <style:style style:name="T2938" style:parent-style-name="DefaultParagraphFont" style:family="text">
      <style:text-properties fo:letter-spacing="-0.0034in" style:font-size-complex="12pt"/>
    </style:style>
    <style:style style:name="T2939" style:parent-style-name="DefaultParagraphFont" style:family="text">
      <style:text-properties style:font-size-complex="12pt"/>
    </style:style>
    <style:style style:name="P2940" style:parent-style-name="Normal" style:family="paragraph">
      <style:paragraph-properties style:punctuation-wrap="simple" fo:text-align="justify" style:vertical-align="baseline"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etter-spacing="-0.0013in" style:font-size-complex="12pt"/>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145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letter-spacing="-0.0006in"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152in" style:font-size-complex="12pt"/>
    </style:style>
    <style:style style:name="T2952" style:parent-style-name="DefaultParagraphFont" style:family="text">
      <style:text-properties fo:letter-spacing="-0.002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06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13in" style:font-size-complex="12pt"/>
    </style:style>
    <style:style style:name="T2957" style:parent-style-name="DefaultParagraphFont" style:family="text">
      <style:text-properties fo:letter-spacing="0.0006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27in" style:font-size-complex="12pt"/>
    </style:style>
    <style:style style:name="T2960" style:parent-style-name="DefaultParagraphFont" style:family="text">
      <style:text-properties fo:letter-spacing="-0.0006in"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letter-spacing="0.0131in"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13in"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006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etter-spacing="-0.0006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letter-spacing="-0.0006in"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06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letter-spacing="0.0006in"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letter-spacing="-0.0006in" style:font-size-complex="12pt"/>
    </style:style>
    <style:style style:name="T2977" style:parent-style-name="DefaultParagraphFont" style:family="text">
      <style:text-properties fo:letter-spacing="0.002in"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letter-spacing="0.0006in"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06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284in" style:font-size-complex="12pt"/>
    </style:style>
    <style:style style:name="T2984" style:parent-style-name="DefaultParagraphFont" style:family="text">
      <style:text-properties fo:letter-spacing="-0.0006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13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2in" style:font-size-complex="12pt"/>
    </style:style>
    <style:style style:name="T2989" style:parent-style-name="DefaultParagraphFont" style:family="text">
      <style:text-properties fo:letter-spacing="-0.0034in"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letter-spacing="0.0006in"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letter-spacing="0.0006in"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letter-spacing="0.0006in"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letter-spacing="0.0013in" style:font-size-complex="12pt"/>
    </style:style>
    <style:style style:name="T2998" style:parent-style-name="DefaultParagraphFont" style:family="text">
      <style:text-properties fo:letter-spacing="-0.0034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letter-spacing="-0.0006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letter-spacing="0.0006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06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06in"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06in" style:font-size-complex="12pt"/>
    </style:style>
    <style:style style:name="T3009" style:parent-style-name="DefaultParagraphFont" style:family="text">
      <style:text-properties fo:letter-spacing="-0.0006in"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etter-spacing="-0.0006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etter-spacing="0.0013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etter-spacing="0.0006in"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letter-spacing="0.0006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06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06in"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punctuation-wrap="simple" fo:text-align="justify" style:vertical-align="baseline"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06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06in"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etter-spacing="0.0013in"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letter-spacing="-0.0006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06in"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06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13in" style:font-size-complex="12pt"/>
    </style:style>
    <style:style style:name="T3044" style:parent-style-name="DefaultParagraphFont" style:family="text">
      <style:text-properties fo:letter-spacing="-0.0006in" style:font-size-complex="12pt"/>
    </style:style>
    <style:style style:name="T3045" style:parent-style-name="DefaultParagraphFont" style:family="text">
      <style:text-properties fo:letter-spacing="0.0034in"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06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letter-spacing="0.0006in"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letter-spacing="0.002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006in" style:font-size-complex="12pt"/>
    </style:style>
    <style:style style:name="T3055" style:parent-style-name="DefaultParagraphFont" style:family="text">
      <style:text-properties fo:letter-spacing="0.0027in" style:font-size-complex="12pt"/>
    </style:style>
    <style:style style:name="T3056" style:parent-style-name="DefaultParagraphFont" style:family="text">
      <style:text-properties fo:letter-spacing="-0.0034i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fo:letter-spacing="-0.0006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27in" style:font-size-complex="12pt"/>
    </style:style>
    <style:style style:name="T3062" style:parent-style-name="DefaultParagraphFont" style:family="text">
      <style:text-properties fo:letter-spacing="-0.0013in"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letter-spacing="0.0013in"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letter-spacing="0.0013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06in"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06in"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etter-spacing="0.0013i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06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13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letter-spacing="0.0006in"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letter-spacing="0.0006in" style:font-size-complex="12pt"/>
    </style:style>
    <style:style style:name="T3081" style:parent-style-name="DefaultParagraphFont" style:family="text">
      <style:text-properties fo:letter-spacing="-0.0013in"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06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06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06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013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06in" style:font-size-complex="12pt"/>
    </style:style>
    <style:style style:name="T3092" style:parent-style-name="DefaultParagraphFont" style:family="text">
      <style:text-properties fo:letter-spacing="0.0006i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letter-spacing="-0.0006in" style:font-size-complex="12pt"/>
    </style:style>
    <style:style style:name="T3095" style:parent-style-name="DefaultParagraphFont" style:family="text">
      <style:text-properties fo:letter-spacing="0.002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letter-spacing="0.0006in" style:font-size-complex="12pt"/>
    </style:style>
    <style:style style:name="T3098" style:parent-style-name="DefaultParagraphFont" style:family="text">
      <style:text-properties fo:letter-spacing="-0.0034in"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letter-spacing="0.0006in" style:font-size-complex="12pt"/>
    </style:style>
    <style:style style:name="T3101" style:parent-style-name="DefaultParagraphFont" style:family="text">
      <style:text-properties fo:letter-spacing="-0.0006in" style:font-size-complex="12pt"/>
    </style:style>
    <style:style style:name="T3102" style:parent-style-name="DefaultParagraphFont" style:family="text">
      <style:text-properties fo:letter-spacing="0.0013in"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etter-spacing="0.0006in"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letter-spacing="0.0006in"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letter-spacing="0.0013in"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punctuation-wrap="simple" fo:text-align="justify" style:vertical-align="baseline"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letter-spacing="0.0013in" style:font-size-complex="12pt"/>
    </style:style>
    <style:style style:name="T3114" style:parent-style-name="DefaultParagraphFont" style:family="text">
      <style:text-properties fo:letter-spacing="-0.0006in"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etter-spacing="0.0013in"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etter-spacing="0.0083in" style:font-size-complex="12pt"/>
    </style:style>
    <style:style style:name="T3119" style:parent-style-name="DefaultParagraphFont" style:family="text">
      <style:text-properties fo:letter-spacing="0.0006in" style:font-size-complex="12pt"/>
    </style:style>
    <style:style style:name="T3120" style:parent-style-name="DefaultParagraphFont" style:family="text">
      <style:text-properties fo:letter-spacing="-0.0034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83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097in"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letter-spacing="0.0083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006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041in" style:font-size-complex="12pt"/>
    </style:style>
    <style:style style:name="T3131" style:parent-style-name="DefaultParagraphFont" style:family="text">
      <style:text-properties fo:letter-spacing="-0.0034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letter-spacing="0.002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letter-spacing="0.0083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letter-spacing="-0.0006in"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letter-spacing="0.0076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076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06in" style:font-size-complex="12pt"/>
    </style:style>
    <style:style style:name="T3144" style:parent-style-name="DefaultParagraphFont" style:family="text">
      <style:text-properties fo:letter-spacing="-0.0006in"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083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letter-spacing="0.0104in"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06in"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06in"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letter-spacing="0.0006in"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letter-spacing="0.0006in" style:font-size-complex="12pt"/>
    </style:style>
    <style:style style:name="T3161" style:parent-style-name="DefaultParagraphFont" style:family="text">
      <style:text-properties fo:letter-spacing="-0.0006in"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06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letter-spacing="0.002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letter-spacing="-0.0006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letter-spacing="0.0006i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letter-spacing="0.0006in"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letter-spacing="0.0006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letter-spacing="0.0013in" style:font-size-complex="12pt"/>
    </style:style>
    <style:style style:name="T3180" style:parent-style-name="DefaultParagraphFont" style:family="text">
      <style:text-properties fo:letter-spacing="-0.0048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2in" style:font-size-complex="12pt"/>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06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006in"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06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06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06in"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letter-spacing="0.0013in"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06i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letter-spacing="0.0006in"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letter-spacing="0.0006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letter-spacing="-0.0006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06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letter-spacing="0.0006in"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06in" style:font-size-complex="12pt"/>
    </style:style>
    <style:style style:name="T3211" style:parent-style-name="DefaultParagraphFont" style:family="text">
      <style:text-properties fo:letter-spacing="-0.0006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06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06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letter-spacing="0.0006in" style:font-size-complex="12pt"/>
    </style:style>
    <style:style style:name="T3220" style:parent-style-name="DefaultParagraphFont" style:family="text">
      <style:text-properties fo:letter-spacing="0.0013in" style:font-size-complex="12pt"/>
    </style:style>
    <style:style style:name="T3221" style:parent-style-name="DefaultParagraphFont" style:family="text">
      <style:text-properties fo:letter-spacing="-0.0006i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fo:letter-spacing="0.0006in" style:font-size-complex="12pt"/>
    </style:style>
    <style:style style:name="T3226" style:parent-style-name="DefaultParagraphFont" style:family="text">
      <style:text-properties fo:letter-spacing="-0.0006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06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34in" style:font-size-complex="12pt"/>
    </style:style>
    <style:style style:name="T3232" style:parent-style-name="DefaultParagraphFont" style:family="text">
      <style:text-properties fo:letter-spacing="0.002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41in" style:font-size-complex="12pt"/>
    </style:style>
    <style:style style:name="T3235" style:parent-style-name="DefaultParagraphFont" style:family="text">
      <style:text-properties fo:letter-spacing="-0.0006in"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letter-spacing="0.0006in"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006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2in" style:font-size-complex="12pt"/>
    </style:style>
    <style:style style:name="T3242" style:parent-style-name="DefaultParagraphFont" style:family="text">
      <style:text-properties fo:letter-spacing="-0.002in" style:font-size-complex="12pt"/>
    </style:style>
    <style:style style:name="T3243" style:parent-style-name="DefaultParagraphFont" style:family="text">
      <style:text-properties fo:letter-spacing="0.002in" style:font-size-complex="12pt"/>
    </style:style>
    <style:style style:name="T3244" style:parent-style-name="DefaultParagraphFont" style:family="text">
      <style:text-properties fo:letter-spacing="-0.0006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006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letter-spacing="-0.0006in" style:font-size-complex="12pt"/>
    </style:style>
    <style:style style:name="T3249" style:parent-style-name="DefaultParagraphFont" style:family="text">
      <style:text-properties style:font-size-complex="12pt"/>
    </style:style>
    <style:style style:name="P3250" style:parent-style-name="Normal" style:family="paragraph">
      <style:paragraph-properties style:punctuation-wrap="simple" fo:text-align="justify" style:vertical-align="baseline"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style:punctuation-wrap="simple" fo:text-align="justify" style:vertical-align="baseline"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style:punctuation-wrap="simple" fo:text-align="justify" style:vertical-align="baseline"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fo:letter-spacing="0.0013in" style:font-size-complex="12pt"/>
    </style:style>
    <style:style style:name="T3261" style:parent-style-name="DefaultParagraphFont" style:family="text">
      <style:text-properties fo:letter-spacing="-0.0013in"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letter-spacing="0.0006in"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letter-spacing="-0.0006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letter-spacing="-0.0013in"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punctuation-wrap="simple" fo:text-align="justify" style:vertical-align="baseline"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punctuation-wrap="simple" fo:text-align="justify" style:vertical-align="baseline"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style:punctuation-wrap="simple" fo:text-align="justify" style:vertical-align="baseline"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style:punctuation-wrap="simple" fo:text-align="justify" style:vertical-align="baseline"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06in"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06in"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letter-spacing="0.0375i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375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letter-spacing="-0.0006in"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letter-spacing="0.0402in"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letter-spacing="0.0381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06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388in"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388in"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06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letter-spacing="-0.0041in" style:font-size-complex="12pt"/>
    </style:style>
    <style:style style:name="T3306" style:parent-style-name="DefaultParagraphFont" style:family="text">
      <style:text-properties fo:letter-spacing="0.0013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381in"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punctuation-wrap="simple" fo:text-align="justify" style:vertical-align="baseline"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letter-spacing="0.0006in" style:font-size-complex="12pt"/>
    </style:style>
    <style:style style:name="T3314" style:parent-style-name="DefaultParagraphFont" style:family="text">
      <style:text-properties fo:letter-spacing="0.002in" style:font-size-complex="12pt"/>
    </style:style>
    <style:style style:name="T3315" style:parent-style-name="DefaultParagraphFont" style:family="text">
      <style:text-properties fo:letter-spacing="-0.0034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letter-spacing="-0.0006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letter-spacing="0.009in"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letter-spacing="-0.0013in" style:font-size-complex="12pt"/>
    </style:style>
    <style:style style:name="T3322" style:parent-style-name="DefaultParagraphFont" style:family="text">
      <style:text-properties fo:letter-spacing="0.0013in" style:font-size-complex="12pt"/>
    </style:style>
    <style:style style:name="T3323" style:parent-style-name="DefaultParagraphFont" style:family="text">
      <style:text-properties fo:letter-spacing="-0.0013in"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letter-spacing="0.0013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06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2in" style:font-size-complex="12pt"/>
    </style:style>
    <style:style style:name="T3330" style:parent-style-name="DefaultParagraphFont" style:family="text">
      <style:text-properties fo:letter-spacing="-0.0006in"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06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2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letter-spacing="0.0006in"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letter-spacing="-0.0006i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letter-spacing="0.0006in"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13in" style:font-size-complex="12pt"/>
    </style:style>
    <style:style style:name="T3345" style:parent-style-name="DefaultParagraphFont" style:family="text">
      <style:text-properties fo:letter-spacing="-0.0048in"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letter-spacing="-0.0006in"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2in" style:font-size-complex="12pt"/>
    </style:style>
    <style:style style:name="T3350" style:parent-style-name="DefaultParagraphFont" style:family="text">
      <style:text-properties fo:letter-spacing="-0.0006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06in" style:font-size-complex="12pt"/>
    </style:style>
    <style:style style:name="T3353" style:parent-style-name="DefaultParagraphFont" style:family="text">
      <style:text-properties fo:letter-spacing="-0.0006in"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13in" style:font-size-complex="12pt"/>
    </style:style>
    <style:style style:name="T3356" style:parent-style-name="DefaultParagraphFont" style:family="text">
      <style:text-properties fo:letter-spacing="-0.0034in"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letter-spacing="0.0034in" style:font-size-complex="12pt"/>
    </style:style>
    <style:style style:name="T3359" style:parent-style-name="DefaultParagraphFont" style:family="text">
      <style:text-properties fo:letter-spacing="-0.0034in"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style:punctuation-wrap="simple" fo:text-align="justify" style:vertical-align="baseline"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style:punctuation-wrap="simple" fo:text-align="justify" style:vertical-align="baseline" fo:text-indent="0.5in"/>
    </style:style>
    <style:style style:name="T3365" style:parent-style-name="DefaultParagraphFont" style:family="text">
      <style:text-properties style:font-size-complex="12pt"/>
    </style:style>
    <style:style style:name="T3366" style:parent-style-name="DefaultParagraphFont" style:family="text">
      <style:text-properties fo:letter-spacing="-0.0006in"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13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395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395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402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06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letter-spacing="0.0006in" style:font-size-complex="12pt"/>
    </style:style>
    <style:style style:name="T3379" style:parent-style-name="DefaultParagraphFont" style:family="text">
      <style:text-properties fo:letter-spacing="-0.0006in"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letter-spacing="0.0395in"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letter-spacing="-0.0006i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06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25in" style:font-size-complex="12pt"/>
    </style:style>
    <style:style style:name="T3388" style:parent-style-name="DefaultParagraphFont" style:family="text">
      <style:text-properties fo:letter-spacing="-0.0013in"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letter-spacing="0.0395i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402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06i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letter-spacing="0.002in" style:font-size-complex="12pt"/>
    </style:style>
    <style:style style:name="T3397" style:parent-style-name="DefaultParagraphFont" style:family="text">
      <style:text-properties fo:letter-spacing="-0.0034in"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06in"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letter-spacing="-0.0006in"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letter-spacing="0.0006in"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letter-spacing="0.0006in" style:font-size-complex="12pt"/>
    </style:style>
    <style:style style:name="T3406" style:parent-style-name="DefaultParagraphFont" style:family="text">
      <style:text-properties fo:letter-spacing="-0.0006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letter-spacing="-0.0013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06in"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letter-spacing="0.0006in"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letter-spacing="0.0006in" style:font-size-complex="12pt"/>
    </style:style>
    <style:style style:name="T3415" style:parent-style-name="DefaultParagraphFont" style:family="text">
      <style:text-properties fo:letter-spacing="-0.0006in" style:font-size-complex="12pt"/>
    </style:style>
    <style:style style:name="P3416" style:parent-style-name="Normal" style:family="paragraph">
      <style:paragraph-properties style:punctuation-wrap="simple" fo:text-align="justify" style:vertical-align="baseline"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punctuation-wrap="simple" fo:text-align="justify" style:vertical-align="baseline"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style:punctuation-wrap="simple" fo:text-align="justify" style:vertical-align="baseline"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punctuation-wrap="simple" fo:text-align="justify" style:vertical-align="baseline" fo:text-indent="0.5in"/>
    </style:style>
    <style:style style:name="P3427" style:parent-style-name="Normal" style:family="paragraph">
      <style:paragraph-properties fo:widows="0" fo:orphans="0" fo:text-align="center" fo:text-indent="0.5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widows="0" fo:orphans="0" fo:text-align="center" fo:text-indent="0.5in"/>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widows="0" fo:orphans="0" fo:text-align="center" fo:text-indent="0.5in"/>
      <style:text-properties fo:font-weight="bold" style:font-weight-asian="bold" style:font-size-complex="12pt"/>
    </style:style>
    <style:style style:name="P3433" style:parent-style-name="Normal" style:family="paragraph">
      <style:paragraph-properties style:punctuation-wrap="simple" fo:text-align="justify" style:vertical-align="baseline"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style:punctuation-wrap="simple" fo:text-align="justify" style:vertical-align="baseline"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style:punctuation-wrap="simple" fo:text-align="justify" style:vertical-align="baseline"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punctuation-wrap="simple" fo:text-align="justify" style:vertical-align="baseline"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punctuation-wrap="simple" fo:text-align="justify" style:vertical-align="baseline"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style:punctuation-wrap="simple" fo:text-align="justify" style:vertical-align="baseline"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style:punctuation-wrap="simple" fo:text-align="justify" style:vertical-align="baseline"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P3458"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style:punctuation-wrap="simple" fo:text-align="justify" style:vertical-align="baseline" fo:text-indent="0.5in"/>
      <style:text-properties style:font-size-complex="12pt"/>
    </style:style>
    <style:style style:name="P3464" style:parent-style-name="Normal" style:family="paragraph">
      <style:paragraph-properties style:punctuation-wrap="simple" fo:text-align="justify" style:vertical-align="baseline"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style:punctuation-wrap="simple" fo:text-align="justify" style:vertical-align="baseline"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style:punctuation-wrap="simple" fo:text-align="justify" style:vertical-align="baseline"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style:punctuation-wrap="simple" fo:text-align="justify" style:vertical-align="baseline"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name-complex="Arial" style:font-size-complex="12pt"/>
    </style:style>
    <style:style style:name="T3478" style:parent-style-name="DefaultParagraphFont" style:family="text">
      <style:text-properties style:font-name-complex="Arial" style:font-size-complex="12pt"/>
    </style:style>
    <style:style style:name="P3479" style:parent-style-name="Normal" style:family="paragraph">
      <style:paragraph-properties style:punctuation-wrap="simple" fo:text-align="justify" style:vertical-align="baseline"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right="0.0979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right="0.0979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right="0.0979in" fo:text-indent="0.5in"/>
    </style:style>
    <style:style style:name="P3489"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margin-right="0.0979in" fo:text-indent="0.5in"/>
      <style:text-properties style:font-size-complex="12pt"/>
    </style:style>
    <style:style style:name="P3495" style:parent-style-name="Normal" style:family="paragraph">
      <style:paragraph-properties fo:text-align="justify" fo:margin-right="0.0979in"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margin-right="0.0979in" fo:text-indent="0.5in"/>
    </style:style>
    <style:style style:name="P3499"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margin-right="0.0979in" fo:text-indent="0.5in"/>
      <style:text-properties style:font-size-complex="12pt"/>
    </style:style>
    <style:style style:name="P3505" style:parent-style-name="Normal" style:family="paragraph">
      <style:paragraph-properties fo:text-align="justify" fo:margin-right="0.0979in"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right="0.0979in" fo:text-indent="0.5in"/>
    </style:style>
    <style:style style:name="P3509" style:parent-style-name="Normal" style:family="paragraph">
      <style:paragraph-properties fo:text-align="center" fo:margin-right="0.0979in" fo:text-indent="0.5in"/>
    </style:style>
    <style:style style:name="T35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8 m. kovo 28 d. <text:s/>įsakymO Nr. 3D-192 „Dėl Lietuvos Respublikos žemės ūkio ministerijos administracijos struktūros IR ADMINISTRACIJOS PADALINIŲ NUOSTATŲ patvirtinimo“ <text:s/>PAKEITIMO</text:p>
      <text:p text:style-name="P13"/>
      <text:p text:style-name="P14">2023 m. kovo 6 d. Nr. 3D-126</text:p>
      <text:p text:style-name="P15">Vilnius</text:p>
      <text:p text:style-name="P16"><text:span text:style-name="T17">1</text:span><text:span text:style-name="T18">. P a k e i č i u Lietuvos Respublikos žemės ūkio ministro 2018 m. kovo 28 d. įsakymą Nr. 3D-192 „Dėl Lietuvos Respublikos žemės ūkio ministerijos administracijos struktūros ir administracijos padalinių nuostatų patvirtinimo“:</text:span></text:p>
      <text:p text:style-name="P19"><text:span text:style-name="T20">1.1</text:span><text:span text:style-name="T21">. Papildau nauju 1.23</text:span><text:span text:style-name="T22">3<text:s/></text:span><text:span text:style-name="T23">papunkčiu:</text:span></text:p>
      <text:p text:style-name="P24"><text:span text:style-name="T25">„</text:span><text:span text:style-name="T26">1.23</text:span><text:span text:style-name="T27">3</text:span><text:span text:style-name="T28">. Žuvininkystės departamento nuostatus;“.</text:span></text:p>
      <text:p text:style-name="P29"><text:span text:style-name="T30">1.2</text:span><text:span text:style-name="T31">. Papildau nauju 1.23</text:span><text:span text:style-name="T32">4</text:span><text:span text:style-name="T33"><text:s/>papunkčiu:<text:s/></text:span></text:p>
      <text:p text:style-name="P34"><text:span text:style-name="T35">„</text:span><text:span text:style-name="T36">1.23</text:span><text:span text:style-name="T37">4</text:span><text:span text:style-name="T38"><text:s/>Žuvininkystės departamento Europos Sąjungos paramos žuvininkystei skyriaus nuostatus;“.</text:span></text:p>
      <text:p text:style-name="P39"><text:span text:style-name="T40">1.3</text:span><text:span text:style-name="T41">. Papildau nauju 1.23</text:span><text:span text:style-name="T42">5<text:s/></text:span><text:span text:style-name="T43">papunkčiu:<text:s/></text:span></text:p>
      <text:p text:style-name="P44"><text:span text:style-name="T45">„</text:span><text:span text:style-name="T46">1.23</text:span><text:span text:style-name="T47">5</text:span><text:span text:style-name="T48">. Žuvininkystės departamento Žuvininkystės politikos skyriaus nuostatus.“</text:span></text:p>
      <text:p text:style-name="P49"><text:span text:style-name="T50">1.4</text:span><text:span text:style-name="T51">. Pripažįstu netekusiu galios 1.34 papunktį.</text:span></text:p>
      <text:p text:style-name="P52"><text:span text:style-name="T53">1.5</text:span><text:span text:style-name="T54">. Pakeičiu nurodytu įsakymu patvirtintą Lietuvos Respublikos žemės ūkio ministerijos administracijos struktūrą:</text:span></text:p>
      <text:p text:style-name="P55"><text:span text:style-name="T56">1.5.1</text:span><text:span text:style-name="T57">. Papildau nauju 29</text:span><text:span text:style-name="T58">3</text:span><text:span text:style-name="T59">punktu:</text:span></text:p>
      <text:p text:style-name="P60"><text:span text:style-name="T61">„</text:span><text:span text:style-name="T62">29</text:span><text:span text:style-name="T63">3</text:span><text:span text:style-name="T64">. Žuvininkystės departamentas.“</text:span></text:p>
      <text:p text:style-name="P65"><text:span text:style-name="T66">1.5.2</text:span><text:span text:style-name="T67">. Papildau nauju 29</text:span><text:span text:style-name="T68">4</text:span><text:span text:style-name="T69">punktu:</text:span></text:p>
      <text:p text:style-name="P70"><text:span text:style-name="T71">„</text:span><text:span text:style-name="T72">29</text:span><text:span text:style-name="T73">4</text:span><text:span text:style-name="T74">. Žuvininkystės departamento Europos Sąjungos paramos žuvininkystei skyrius.“</text:span></text:p>
      <text:p text:style-name="P75"><text:span text:style-name="T76">1.5.3</text:span><text:span text:style-name="T77">. Papildau nauju 29</text:span><text:span text:style-name="T78">5</text:span><text:span text:style-name="T79">punktu:</text:span></text:p>
      <text:p text:style-name="P80"><text:span text:style-name="T81">„</text:span><text:span text:style-name="T82">29</text:span><text:span text:style-name="T83">5</text:span><text:span text:style-name="T84">. Žuvininkystės departamento Žuvininkystės politikos skyrius.“</text:span></text:p>
      <text:p text:style-name="P85"><text:span text:style-name="T86">1.5.4</text:span><text:span text:style-name="T87">. Pripažįstu netekusiu galios 40 punktą.</text:span></text:p>
      <text:p text:style-name="P88"><text:span text:style-name="T89">2</text:span><text:span text:style-name="T90">. N u s t a t a u, kad šis įsakymas įsigalioja 2023 m. kovo 7 d.<text:s/></text:span></text:p>
      <text:p text:style-name="P91"/>
      <text:p text:style-name="P92"/>
      <text:soft-page-break/>
      <text:p text:style-name="P93"><text:span text:style-name="T94">Žemės ūkio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Navickas</text:span></text:p>
      <text:soft-page-break/>
      <text:p text:style-name="P103">PATVIRTINTA<text:s/></text:p>
      <text:p text:style-name="P109">Lietuvos Respublikos žemės ūkio ministro<text:s/></text:p>
      <text:p text:style-name="P110">2023 m. kovo 6 d. įsakymu Nr. 3D-126</text:p>
      <text:p text:style-name="P111"/>
      <text:p text:style-name="P112"><text:span text:style-name="T113">Ž</text:span><text:span text:style-name="T114">U</text:span><text:span text:style-name="T115">V</text:span><text:span text:style-name="T116">INI</text:span><text:span text:style-name="T117">N</text:span><text:span text:style-name="T118">K</text:span><text:span text:style-name="T119">YS</text:span><text:span text:style-name="T120">T</text:span><text:span text:style-name="T121">ĖS</text:span><text:span text:style-name="T122"><text:s/>DEPARTAMENTO</text:span></text:p>
      <text:p text:style-name="P123"><text:span text:style-name="T124">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Žuvininkystės departamento nuostatai (toliau – nuostatai) reglamentuoja Lietuvos Respublikos žemės ūkio ministerijos (toliau – ministerija) Žuvininkystės departamento (toliau – departamentas) uždavinius, funkcijas, teises ir pareigas, darbo organizavimą ir atsakomybę.</text:span></text:p>
      <text:p text:style-name="P135"><text:span text:style-name="T136">2</text:span><text:span text:style-name="T137">. Departamentas yra savarankiškas padalinys, tiesiogiai pavaldus šią veiklos sritį koordinuojančiam žemės ūkio viceministrui.<text:s/></text:span></text:p>
      <text:p text:style-name="P138"><text:span text:style-name="T139">3</text:span><text:span text:style-name="T140">. Departamentas savo veikloje vadovaujasi Lietuvos Respublikos Konstitucija, Lietuvos Respublikos tarptautinėmis sutartimis, Europos Sąjungos teisės aktais, Lietuvos Respublikos įstatymais, Lietuvos Respublikos Prezidento dekretais, Lietuvos Respublikos Seimo nutarimais, Lietuvos Respublikos Vyriausybės nutarimais, Ministro Pirmininko potvarkiais, ministerijos nuostatais, ministerijos darbo reglamentu, Lietuvos Respublikos žemės ūkio ministro įsakymais, ministerijos kanclerio potvarkiais, šiais nuostatais ir kitais teisės aktais.</text:span></text:p>
      <text:p text:style-name="P141"><text:span text:style-name="T142">4</text:span><text:span text:style-name="T143">. Departamentą sudaro Žuvininkystės politikos skyrius ir Europos Sąjungos paramos žuvininkystei skyrius.</text:span></text:p>
      <text:p text:style-name="P144"/>
      <text:p text:style-name="P145"><text:span text:style-name="T146">II</text:span><text:span text:style-name="T147"><text:s/>SKYRIUS</text:span></text:p>
      <text:p text:style-name="P148"><text:span text:style-name="T149">DEPARTAMENTO UŽDAVINIAI IR FUNKCIJOS</text:span></text:p>
      <text:p text:style-name="P150"/>
      <text:h text:style-name="P151" text:outline-level="3"><text:span text:style-name="T152">5</text:span><text:span text:style-name="T153">. Departamento pagrindiniai uždaviniai:</text:span></text:h>
      <text:h text:style-name="P154" text:outline-level="3"><text:span text:style-name="T155">5.1</text:span><text:span text:style-name="T156">. formuoti valstybės politiką žuvininkystės srityje, organizuoti, koordinuoti ir kontroliuoti jos įgyvendinimą;</text:span></text:h>
      <text:h text:style-name="P157" text:outline-level="3"><text:span text:style-name="T158">5.2</text:span><text:span text:style-name="T159">. dalyvauti formuojant Europos Sąjungos (toliau – ES) bendrąją žuvininkystės politiką,<text:s/></text:span><text:span text:style-name="T160">i</text:span><text:span text:style-name="T161">nte</text:span><text:span text:style-name="T162">g</text:span><text:span text:style-name="T163">ruotą</text:span><text:span text:style-name="T164"><text:s/></text:span><text:span text:style-name="T165">r</text:span><text:span text:style-name="T166">e</text:span><text:span text:style-name="T167">g</text:span><text:span text:style-name="T168">ion</text:span><text:span text:style-name="T169">i</text:span><text:span text:style-name="T170">nę</text:span><text:span text:style-name="T171"><text:s/>ž</text:span><text:span text:style-name="T172">uvin</text:span><text:span text:style-name="T173">i</text:span><text:span text:style-name="T174">n</text:span><text:span text:style-name="T175">k</text:span><text:span text:style-name="T176">y</text:span><text:span text:style-name="T177">stės pol</text:span><text:span text:style-name="T178">i</text:span><text:span text:style-name="T179">t</text:span><text:span text:style-name="T180">i</text:span><text:span text:style-name="T181">ką, organizuoti, koordinuoti ir kontroliuoti jų įgyvendinimą Lietuvoje;</text:span></text:h>
      <text:h text:style-name="P182" text:outline-level="3"><text:span text:style-name="T183">5.3</text:span><text:span text:style-name="T184">. pagal kompetenciją d</text:span><text:span text:style-name="T185">a</text:span><text:span text:style-name="T186">l</text:span><text:span text:style-name="T187">y</text:span><text:span text:style-name="T188">v</text:span><text:span text:style-name="T189">a</text:span><text:span text:style-name="T190">uti fo</text:span><text:span text:style-name="T191">r</text:span><text:span text:style-name="T192">muo</text:span><text:span text:style-name="T193">j</text:span><text:span text:style-name="T194">a</text:span><text:span text:style-name="T195">nt<text:s/></text:span><text:span text:style-name="T196">vidaus vandenų žuvų išteklių išsaugojimo ir atkūrimo politiką, organizuojant, koordinuojant ir kontroliuojant jos įgyvendinimą</text:span><text:span text:style-name="T197">;</text:span></text:h>
      <text:h text:style-name="P198" text:outline-level="3"><text:span text:style-name="T199">5.4</text:span><text:span text:style-name="T200">. formuoti ES finansinės paramos žuvininkystei (toliau – ES paramos) Lietuvos žuvininkystės sektoriui prioritetus ir užtikrinti efektyvų ES paramos lėšų panaudojimą Lietuvos žuvininkystės sektoriui.</text:span></text:h>
      <text:p text:style-name="P201"><text:span text:style-name="T202">6</text:span><text:span text:style-name="T203">. Departamentas atlieka šias specialiąsias funkcijas:</text:span></text:p>
      <text:p text:style-name="P204"><text:span text:style-name="T205">6.1</text:span><text:span text:style-name="T206">. r</text:span><text:span text:style-name="T207">e</text:span><text:span text:style-name="T208">n</text:span><text:span text:style-name="T209">g</text:span><text:span text:style-name="T210">ia nacionalines žuvin</text:span><text:span text:style-name="T211">i</text:span><text:span text:style-name="T212">n</text:span><text:span text:style-name="T213">k</text:span><text:span text:style-name="T214">y</text:span><text:span text:style-name="T215">stės duomenų<text:s/></text:span><text:span text:style-name="T216">r</text:span><text:span text:style-name="T217">ink</text:span><text:span text:style-name="T218">i</text:span><text:span text:style-name="T219">mo<text:s/></text:span><text:span text:style-name="T220">i</text:span><text:span text:style-name="T221">r Lietuvos žuvininkystės ko</text:span><text:span text:style-name="T222">n</text:span><text:span text:style-name="T223">trol</text:span><text:span text:style-name="T224">ė</text:span><text:span text:style-name="T225">s pr</text:span><text:span text:style-name="T226">o</text:span><text:span text:style-name="T227">g</text:span><text:span text:style-name="T228">r</text:span><text:span text:style-name="T229">a</text:span><text:span text:style-name="T230">m</text:span><text:span text:style-name="T231">as, koor</text:span><text:span text:style-name="T232">d</text:span><text:span text:style-name="T233">in</text:span><text:span text:style-name="T234">u</text:span><text:span text:style-name="T235">oja ir</text:span><text:span text:style-name="T236"><text:s/></text:span><text:span text:style-name="T237">kontroliuoja j</text:span><text:span text:style-name="T238">ų<text:s/></text:span><text:span text:style-name="T239">į</text:span><text:span text:style-name="T240">g</text:span><text:span text:style-name="T241">y</text:span><text:span text:style-name="T242">v</text:span><text:span text:style-name="T243">e</text:span><text:span text:style-name="T244">ndin</text:span><text:span text:style-name="T245">i</text:span><text:span text:style-name="T246">mą;</text:span></text:p>
      <text:p text:style-name="P247"><text:span text:style-name="T248">6.2</text:span><text:span text:style-name="T249">.<text:s/></text:span><text:span text:style-name="T250">fo</text:span><text:span text:style-name="T251">r</text:span><text:span text:style-name="T252">muo</text:span><text:span text:style-name="T253">j</text:span><text:span text:style-name="T254">a ir tobu</text:span><text:span text:style-name="T255">l</text:span><text:span text:style-name="T256">ina duomenų<text:s/></text:span><text:span text:style-name="T257">a</text:span><text:span text:style-name="T258">pie žuvininkystės sektorių rinkimo metodikas;</text:span></text:p>
      <text:p text:style-name="P259"><text:span text:style-name="T260">6.3</text:span><text:span text:style-name="T261">.<text:s/></text:span><text:span text:style-name="T262">fo</text:span><text:span text:style-name="T263">r</text:span><text:span text:style-name="T264">muo</text:span><text:span text:style-name="T265">j</text:span><text:span text:style-name="T266">a n</text:span><text:span text:style-name="T267">a</text:span><text:span text:style-name="T268">c</text:span><text:span text:style-name="T269">ionalinės p</text:span><text:span text:style-name="T270">a</text:span><text:span text:style-name="T271">r</text:span><text:span text:style-name="T272">a</text:span><text:span text:style-name="T273">mos</text:span><text:span text:style-name="T274"><text:s/></text:span><text:span text:style-name="T275">ž</text:span><text:span text:style-name="T276">uvin</text:span><text:span text:style-name="T277">i</text:span><text:span text:style-name="T278">n</text:span><text:span text:style-name="T279">k</text:span><text:span text:style-name="T280">y</text:span><text:span text:style-name="T281">stės</text:span><text:span text:style-name="T282"><text:s/></text:span><text:span text:style-name="T283">s</text:span><text:span text:style-name="T284">e</text:span><text:span text:style-name="T285">ktor</text:span><text:span text:style-name="T286">i</text:span><text:span text:style-name="T287">ui pol</text:span><text:span text:style-name="T288">i</text:span><text:span text:style-name="T289">t</text:span><text:span text:style-name="T290">i</text:span><text:span text:style-name="T291">k</text:span><text:span text:style-name="T292">ą</text:span><text:span text:style-name="T293">, organizuoja ir koordinuoja jos į</text:span><text:span text:style-name="T294">g</text:span><text:span text:style-name="T295">y</text:span><text:span text:style-name="T296">v</text:span><text:span text:style-name="T297">e</text:span><text:span text:style-name="T298">ndin</text:span><text:span text:style-name="T299">i</text:span><text:span text:style-name="T300">mą;</text:span></text:p>
      <text:p text:style-name="P301"><text:span text:style-name="T302">6.4</text:span><text:span text:style-name="T303">.<text:s/></text:span><text:span text:style-name="T304">in</text:span><text:span text:style-name="T305">i</text:span><text:span text:style-name="T306">c</text:span><text:span text:style-name="T307">i</text:span><text:span text:style-name="T308">j</text:span><text:span text:style-name="T309">uoja<text:s/></text:span><text:span text:style-name="T310">L</text:span><text:span text:style-name="T311">ietu</text:span><text:span text:style-name="T312">v</text:span><text:span text:style-name="T313">os Respublikos p</text:span><text:span text:style-name="T314">r</text:span><text:span text:style-name="T315">is</text:span><text:span text:style-name="T316">i</text:span><text:span text:style-name="T317">jun</text:span><text:span text:style-name="T318">g</text:span><text:span text:style-name="T319">i</text:span><text:span text:style-name="T320">m</text:span><text:span text:style-name="T321">ą p</text:span><text:span text:style-name="T322">r</text:span><text:span text:style-name="T323">ie</text:span><text:span text:style-name="T324"><text:s/>ž</text:span><text:span text:style-name="T325">uvin</text:span><text:span text:style-name="T326">i</text:span><text:span text:style-name="T327">n</text:span><text:span text:style-name="T328">k</text:span><text:span text:style-name="T329">y</text:span><text:span text:style-name="T330">stės</text:span><text:span text:style-name="T331"><text:s/></text:span><text:span text:style-name="T332">v</text:span><text:span text:style-name="T333">e</text:span><text:span text:style-name="T334">ik</text:span><text:span text:style-name="T335">l</text:span><text:span text:style-name="T336">ą</text:span><text:span text:style-name="T337"><text:s/></text:span><text:span text:style-name="T338">re</text:span><text:span text:style-name="T339">g</text:span><text:span text:style-name="T340">lam</text:span><text:span text:style-name="T341">e</text:span><text:span text:style-name="T342">ntuo</text:span><text:span text:style-name="T343">j</text:span><text:span text:style-name="T344">a</text:span><text:span text:style-name="T345">n</text:span><text:span text:style-name="T346">č</text:span><text:span text:style-name="T347">ių</text:span><text:span text:style-name="T348"><text:s/></text:span><text:span text:style-name="T349">ta</text:span><text:span text:style-name="T350">r</text:span><text:span text:style-name="T351">ptautin</text:span><text:span text:style-name="T352">i</text:span><text:span text:style-name="T353">ų</text:span><text:span text:style-name="T354"><text:s/></text:span><text:span text:style-name="T355">sus</text:span><text:span text:style-name="T356">i</text:span><text:span text:style-name="T357">ta</text:span><text:span text:style-name="T358">r</text:span><text:span text:style-name="T359">i</text:span><text:span text:style-name="T360">m</text:span><text:span text:style-name="T361">ų, koordinuoja šių susitarimų vykdymą Lietuvoje,</text:span><text:span text:style-name="T362"><text:s/></text:span><text:span text:style-name="T363">siekia</text:span><text:span text:style-name="T364"><text:s/></text:span><text:span text:style-name="T365">už</text:span><text:span text:style-name="T366">t</text:span><text:span text:style-name="T367">i</text:span><text:span text:style-name="T368">k</text:span><text:span text:style-name="T369">r</text:span><text:span text:style-name="T370">in</text:span><text:span text:style-name="T371">t</text:span><text:span text:style-name="T372">i<text:s/></text:span><text:span text:style-name="T373">L</text:span><text:span text:style-name="T374">ietuvos žv</text:span><text:span text:style-name="T375">e</text:span><text:span text:style-name="T376">j</text:span><text:span text:style-name="T377">y</text:span><text:span text:style-name="T378">bos<text:s/></text:span><text:span text:style-name="T379">l</text:span><text:span text:style-name="T380">a</text:span><text:span text:style-name="T381">i</text:span><text:span text:style-name="T382">v</text:span><text:span text:style-name="T383">y</text:span><text:span text:style-name="T384">nui</text:span><text:span text:style-name="T385"><text:s/>ž</text:span><text:span text:style-name="T386">v</text:span><text:span text:style-name="T387">e</text:span><text:span text:style-name="T388">j</text:span><text:span text:style-name="T389">y</text:span><text:span text:style-name="T390">b</text:span><text:span text:style-name="T391">os g</text:span><text:span text:style-name="T392">a</text:span><text:span text:style-name="T393">l</text:span><text:span text:style-name="T394">i</text:span><text:span text:style-name="T395">m</text:span><text:span text:style-name="T396">y</text:span><text:span text:style-name="T397">b</text:span><text:span text:style-name="T398">e</text:span><text:span text:style-name="T399">s</text:span><text:span text:style-name="T400"><text:s/>ir palankias veiklos sąlygas<text:s/></text:span><text:span text:style-name="T401">p</text:span><text:span text:style-name="T402">a</text:span><text:span text:style-name="T403">g</text:span><text:span text:style-name="T404">a</text:span><text:span text:style-name="T405">l</text:span><text:span text:style-name="T406"><text:s/></text:span><text:span text:style-name="T407">ES</text:span><text:span text:style-name="T408"><text:s/></text:span><text:span text:style-name="T409">sus</text:span><text:span text:style-name="T410">i</text:span><text:span text:style-name="T411">ta</text:span><text:span text:style-name="T412">r</text:span><text:span text:style-name="T413">i</text:span><text:span text:style-name="T414">m</text:span><text:span text:style-name="T415">us su tr</text:span><text:span text:style-name="T416">eč</text:span><text:span text:style-name="T417">ios</text:span><text:span text:style-name="T418">i</text:span><text:span text:style-name="T419">o</text:span><text:span text:style-name="T420">m</text:span><text:span text:style-name="T421">i</text:span><text:span text:style-name="T422">s valstybėmis bei regioninėse žuvininkystės valdymo organizacijose;</text:span></text:p>
      <text:p text:style-name="P423"><text:span text:style-name="T424">6.5</text:span><text:span text:style-name="T425">. analizuoja žuvininkystės sektorių, rengia žuvininkystės sektoriaus ekonominės ir socialinės būklės apžvalgas, pagal kompetenciją planuoja ir inicijuoja mokslo t</text:span><text:span text:style-name="T426">i</text:span><text:span text:style-name="T427">ri</text:span><text:span text:style-name="T428">a</text:span><text:span text:style-name="T429">muosius<text:s/></text:span><text:soft-page-break/><text:span text:style-name="T430">d</text:span><text:span text:style-name="T431">a</text:span><text:span text:style-name="T432">r</text:span><text:span text:style-name="T433">bus,</text:span><text:span text:style-name="T434"><text:s/>teikia siūlymus dėl mokslo ir mokymo žuvininkystės sektoriuje politikos formavimo bei dalyvauja ją įgyvendinant</text:span><text:span text:style-name="T435">;</text:span></text:p>
      <text:p text:style-name="P436"><text:span text:style-name="T437">6.6</text:span><text:span text:style-name="T438">. teikia</text:span><text:span text:style-name="T439"><text:s/></text:span><text:span text:style-name="T440">siū</text:span><text:span text:style-name="T441">l</text:span><text:span text:style-name="T442">y</text:span><text:span text:style-name="T443">m</text:span><text:span text:style-name="T444">us</text:span><text:span text:style-name="T445"><text:s/></text:span><text:span text:style-name="T446">d</text:span><text:span text:style-name="T447">ė</text:span><text:span text:style-name="T448">l</text:span><text:span text:style-name="T449"><text:s/></text:span><text:span text:style-name="T450">ž</text:span><text:span text:style-name="T451">u</text:span><text:span text:style-name="T452">v</text:span><text:span text:style-name="T453">in</text:span><text:span text:style-name="T454">i</text:span><text:span text:style-name="T455">n</text:span><text:span text:style-name="T456">k</text:span><text:span text:style-name="T457">y</text:span><text:span text:style-name="T458">stės</text:span><text:span text:style-name="T459"><text:s/></text:span><text:span text:style-name="T460">p</text:span><text:span text:style-name="T461">r</text:span><text:span text:style-name="T462">o</text:span><text:span text:style-name="T463">duktų</text:span><text:span text:style-name="T464"><text:s/></text:span><text:span text:style-name="T465">g</text:span><text:span text:style-name="T466">a</text:span><text:span text:style-name="T467">m</text:span><text:span text:style-name="T468">y</text:span><text:span text:style-name="T469">bos</text:span><text:span text:style-name="T470"><text:s/></text:span><text:span text:style-name="T471">ir</text:span><text:span text:style-name="T472"><text:s/></text:span><text:span text:style-name="T473">p</text:span><text:span text:style-name="T474">re</text:span><text:span text:style-name="T475">k</text:span><text:span text:style-name="T476">y</text:span><text:span text:style-name="T477">b</text:span><text:span text:style-name="T478">os</text:span><text:span text:style-name="T479"><text:s/></text:span><text:span text:style-name="T480">skatinimo ir</text:span><text:span text:style-name="T481"><text:s/></text:span><text:span text:style-name="T482">e</text:span><text:span text:style-name="T483">konom</text:span><text:span text:style-name="T484">i</text:span><text:span text:style-name="T485">n</text:span><text:span text:style-name="T486">i</text:span><text:span text:style-name="T487">o</text:span><text:span text:style-name="T488"><text:s/></text:span><text:span text:style-name="T489">re</text:span><text:span text:style-name="T490">g</text:span><text:span text:style-name="T491">ul</text:span><text:span text:style-name="T492">i</text:span><text:span text:style-name="T493">a</text:span><text:span text:style-name="T494">vi</text:span><text:span text:style-name="T495">m</text:span><text:span text:style-name="T496">o p</text:span><text:span text:style-name="T497">r</text:span><text:span text:style-name="T498">iemonių (subsidi</text:span><text:span text:style-name="T499">j</text:span><text:span text:style-name="T500">ų, kvotų, akcizų,<text:s/></text:span><text:span text:style-name="T501">m</text:span><text:span text:style-name="T502">ok</text:span><text:span text:style-name="T503">e</text:span><text:span text:style-name="T504">s</text:span><text:span text:style-name="T505">č</text:span><text:span text:style-name="T506">ių, kr</text:span><text:span text:style-name="T507">e</text:span><text:span text:style-name="T508">di</text:span><text:span text:style-name="T509">t</text:span><text:span text:style-name="T510">ų, mu</text:span><text:span text:style-name="T511">i</text:span><text:span text:style-name="T512">tų<text:s/></text:span><text:span text:style-name="T513">i</text:span><text:span text:style-name="T514">r kt.)</text:span><text:span text:style-name="T515"><text:s/></text:span><text:span text:style-name="T516">tai</text:span><text:span text:style-name="T517">k</text:span><text:span text:style-name="T518">y</text:span><text:span text:style-name="T519">m</text:span><text:span text:style-name="T520">o</text:span><text:span text:style-name="T521">;</text:span></text:p>
      <text:p text:style-name="P522"><text:span text:style-name="T523">6.7</text:span><text:span text:style-name="T524">. inicijuoja tarptautinius ir nacionalinius projektus žuvininkystės sektoriuje, dalyvauja juos įgyvendinant</text:span><text:span text:style-name="T525">;</text:span></text:p>
      <text:p text:style-name="P526"><text:span text:style-name="T527">6.8</text:span><text:span text:style-name="T528">.<text:s/></text:span><text:span text:style-name="T529">u</text:span><text:span text:style-name="T530">ž</text:span><text:span text:style-name="T531">t</text:span><text:span text:style-name="T532">i</text:span><text:span text:style-name="T533">k</text:span><text:span text:style-name="T534">r</text:span><text:span text:style-name="T535">ina</text:span><text:span text:style-name="T536"><text:s/></text:span><text:span text:style-name="T537">ES</text:span><text:span text:style-name="T538"><text:s/></text:span><text:span text:style-name="T539">t</text:span><text:span text:style-name="T540">e</text:span><text:span text:style-name="T541">isės</text:span><text:span text:style-name="T542"><text:s/></text:span><text:span text:style-name="T543">(</text:span><text:span text:style-name="T544">a</text:span><text:span text:style-name="T545">c</text:span><text:span text:style-name="T546">quis</text:span><text:span text:style-name="T547"><text:s/></text:span><text:span text:style-name="T548">c</text:span><text:span text:style-name="T549">om</text:span><text:span text:style-name="T550">m</text:span><text:span text:style-name="T551">unauta</text:span><text:span text:style-name="T552">i</text:span><text:span text:style-name="T553">re</text:span><text:span text:style-name="T554">)</text:span><text:span text:style-name="T555"><text:s/></text:span><text:span text:style-name="T556">ž</text:span><text:span text:style-name="T557">uvin</text:span><text:span text:style-name="T558">i</text:span><text:span text:style-name="T559">n</text:span><text:span text:style-name="T560">k</text:span><text:span text:style-name="T561">y</text:span><text:span text:style-name="T562">stės</text:span><text:span text:style-name="T563"><text:s/></text:span><text:span text:style-name="T564">srityje</text:span><text:span text:style-name="T565"><text:s/>p</text:span><text:span text:style-name="T566">e</text:span><text:span text:style-name="T567">rk</text:span><text:span text:style-name="T568">ė</text:span><text:span text:style-name="T569">l</text:span><text:span text:style-name="T570">i</text:span><text:span text:style-name="T571">mą į</text:span><text:span text:style-name="T572"><text:s/></text:span><text:span text:style-name="T573">L</text:span><text:span text:style-name="T574">i</text:span><text:span text:style-name="T575">e</text:span><text:span text:style-name="T576">tuvos</text:span><text:span text:style-name="T577"><text:s/></text:span><text:span text:style-name="T578">R</text:span><text:span text:style-name="T579">e</text:span><text:span text:style-name="T580">spublikos</text:span><text:span text:style-name="T581"><text:s/></text:span><text:span text:style-name="T582">n</text:span><text:span text:style-name="T583">ac</text:span><text:span text:style-name="T584">ionalinę teis</text:span><text:span text:style-name="T585">ę</text:span><text:span text:style-name="T586">, r</text:span><text:span text:style-name="T587">e</text:span><text:span text:style-name="T588">n</text:span><text:span text:style-name="T589">g</text:span><text:span text:style-name="T590">ia</text:span><text:span text:style-name="T591"><text:s/></text:span><text:span text:style-name="T592">nacionalines</text:span><text:span text:style-name="T593"><text:s/></text:span><text:span text:style-name="T594">ES b</text:span><text:span text:style-name="T595">e</text:span><text:span text:style-name="T596">n</text:span><text:span text:style-name="T597">d</text:span><text:span text:style-name="T598">r</text:span><text:span text:style-name="T599">o</text:span><text:span text:style-name="T600">sios<text:s/></text:span><text:span text:style-name="T601">ž</text:span><text:span text:style-name="T602">uvin</text:span><text:span text:style-name="T603">i</text:span><text:span text:style-name="T604">n</text:span><text:span text:style-name="T605">k</text:span><text:span text:style-name="T606">y</text:span><text:span text:style-name="T607">stės pol</text:span><text:span text:style-name="T608">i</text:span><text:span text:style-name="T609">t</text:span><text:span text:style-name="T610">i</text:span><text:span text:style-name="T611">kos įg</text:span><text:span text:style-name="T612">y</text:span><text:span text:style-name="T613">v</text:span><text:span text:style-name="T614">e</text:span><text:span text:style-name="T615">ndin</text:span><text:span text:style-name="T616">i</text:span><text:span text:style-name="T617">mo p</text:span><text:span text:style-name="T618">r</text:span><text:span text:style-name="T619">iemon</text:span><text:span text:style-name="T620">e</text:span><text:span text:style-name="T621">s, koor</text:span><text:span text:style-name="T622">d</text:span><text:span text:style-name="T623">inuo</text:span><text:span text:style-name="T624">j</text:span><text:span text:style-name="T625">a</text:span><text:span text:style-name="T626"><text:s/></text:span><text:span text:style-name="T627">ir</text:span><text:span text:style-name="T628"><text:s/></text:span><text:span text:style-name="T629">kontroliuoja jų<text:s/></text:span><text:span text:style-name="T630">v</text:span><text:span text:style-name="T631">y</text:span><text:span text:style-name="T632">k</text:span><text:span text:style-name="T633">d</text:span><text:span text:style-name="T634">y</text:span><text:span text:style-name="T635">mą;</text:span></text:p>
      <text:p text:style-name="P636"><text:span text:style-name="T637">6.9</text:span><text:span text:style-name="T638">. r</text:span><text:span text:style-name="T639">e</text:span><text:span text:style-name="T640">n</text:span><text:span text:style-name="T641">g</text:span><text:span text:style-name="T642">ia ir</text:span><text:span text:style-name="T643"><text:s/></text:span><text:span text:style-name="T644">d</text:span><text:span text:style-name="T645">e</text:span><text:span text:style-name="T646">rina</text:span><text:span text:style-name="T647"><text:s/></text:span><text:span text:style-name="T648">L</text:span><text:span text:style-name="T649">ietuvos R</text:span><text:span text:style-name="T650">e</text:span><text:span text:style-name="T651">spublikos p</text:span><text:span text:style-name="T652">o</text:span><text:span text:style-name="T653">z</text:span><text:span text:style-name="T654">ici</text:span><text:span text:style-name="T655">j</text:span><text:span text:style-name="T656">a</text:span><text:span text:style-name="T657">s</text:span><text:span text:style-name="T658"><text:s/></text:span><text:span text:style-name="T659">ES in</text:span><text:span text:style-name="T660">s</text:span><text:span text:style-name="T661">t</text:span><text:span text:style-name="T662">i</text:span><text:span text:style-name="T663">tucijose n</text:span><text:span text:style-name="T664">a</text:span><text:span text:style-name="T665">grin</text:span><text:span text:style-name="T666">ė</text:span><text:span text:style-name="T667">jam</text:span><text:span text:style-name="T668">a</text:span><text:span text:style-name="T669">is</text:span><text:span text:style-name="T670"><text:s/>žuvininkystės srities<text:s/></text:span><text:span text:style-name="T671">klausim</text:span><text:span text:style-name="T672">a</text:span><text:span text:style-name="T673">i</text:span><text:span text:style-name="T674">s, užt</text:span><text:span text:style-name="T675">i</text:span><text:span text:style-name="T676">k</text:span><text:span text:style-name="T677">r</text:span><text:span text:style-name="T678">ina</text:span><text:span text:style-name="T679"><text:s/></text:span><text:span text:style-name="T680">e</text:span><text:span text:style-name="T681">f</text:span><text:span text:style-name="T682">e</text:span><text:span text:style-name="T683">k</text:span><text:span text:style-name="T684">t</text:span><text:span text:style-name="T685">y</text:span><text:span text:style-name="T686">vų</text:span><text:span text:style-name="T687"><text:s/>a</text:span><text:span text:style-name="T688">ts</text:span><text:span text:style-name="T689">t</text:span><text:span text:style-name="T690">ovavi</text:span><text:span text:style-name="T691">m</text:span><text:span text:style-name="T692">ą</text:span><text:span text:style-name="T693"><text:s/></text:span><text:span text:style-name="T694">L</text:span><text:span text:style-name="T695">i</text:span><text:span text:style-name="T696">e</text:span><text:span text:style-name="T697">tuvos</text:span><text:span text:style-name="T698"><text:s/></text:span><text:span text:style-name="T699">R</text:span><text:span text:style-name="T700">e</text:span><text:span text:style-name="T701">spublikos</text:span><text:span text:style-name="T702"><text:s/></text:span><text:span text:style-name="T703">in</text:span><text:span text:style-name="T704">t</text:span><text:span text:style-name="T705">e</text:span><text:span text:style-name="T706">r</text:span><text:span text:style-name="T707">e</text:span><text:span text:style-name="T708">s</text:span><text:span text:style-name="T709">a</text:span><text:span text:style-name="T710">ms</text:span><text:span text:style-name="T711"><text:s/></text:span><text:span text:style-name="T712">ES institucijose;</text:span></text:p>
      <text:p text:style-name="P713"><text:span text:style-name="T714">6.10</text:span><text:span text:style-name="T715">. koordinuoja žuvininkystės atašė Lietuvos nuolatinėje atstovybėje Europos Sąjungoje veiklą Lietuvos pozicijų žuvininkystės srityje rengimo ir atstovavimo klausimais;</text:span></text:p>
      <text:p text:style-name="P716"><text:span text:style-name="T717">6.11</text:span><text:span text:style-name="T718">. p</text:span><text:span text:style-name="T719">a</text:span><text:span text:style-name="T720">g</text:span><text:span text:style-name="T721">a</text:span><text:span text:style-name="T722">l</text:span><text:span text:style-name="T723"><text:s/></text:span><text:span text:style-name="T724">kompet</text:span><text:span text:style-name="T725">e</text:span><text:span text:style-name="T726">n</text:span><text:span text:style-name="T727">c</text:span><text:span text:style-name="T728">i</text:span><text:span text:style-name="T729">j</text:span><text:span text:style-name="T730">ą</text:span><text:span text:style-name="T731"><text:s/>d</text:span><text:span text:style-name="T732">a</text:span><text:span text:style-name="T733">l</text:span><text:span text:style-name="T734">y</text:span><text:span text:style-name="T735">v</text:span><text:span text:style-name="T736">a</text:span><text:span text:style-name="T737">uja</text:span><text:span text:style-name="T738"><text:s/></text:span><text:span text:style-name="T739">ES</text:span><text:span text:style-name="T740"><text:s/></text:span><text:span text:style-name="T741">T</text:span><text:span text:style-name="T742">a</text:span><text:span text:style-name="T743">r</text:span><text:span text:style-name="T744">y</text:span><text:span text:style-name="T745">bos</text:span><text:span text:style-name="T746"><text:s/>d</text:span><text:span text:style-name="T747">a</text:span><text:span text:style-name="T748">rbo</text:span><text:span text:style-name="T749"><text:s/></text:span><text:span text:style-name="T750">g</text:span><text:span text:style-name="T751">rupių,</text:span><text:span text:style-name="T752"><text:s/></text:span><text:span text:style-name="T753">E</text:span><text:span text:style-name="T754">u</text:span><text:span text:style-name="T755">ropos</text:span><text:span text:style-name="T756"><text:s/></text:span><text:span text:style-name="T757">Komisi</text:span><text:span text:style-name="T758">j</text:span><text:span text:style-name="T759">os</text:span><text:span text:style-name="T760"><text:s/></text:span><text:span text:style-name="T761">kom</text:span><text:span text:style-name="T762">i</text:span><text:span text:style-name="T763">tetų</text:span><text:span text:style-name="T764"><text:s/></text:span><text:span text:style-name="T765">ir ki</text:span><text:span text:style-name="T766">t</text:span><text:span text:style-name="T767">ų ES ins</text:span><text:span text:style-name="T768">t</text:span><text:span text:style-name="T769">i</text:span><text:span text:style-name="T770">tucijų</text:span><text:span text:style-name="T771"><text:s/></text:span><text:span text:style-name="T772">d</text:span><text:span text:style-name="T773">a</text:span><text:span text:style-name="T774">rbo<text:s/></text:span><text:span text:style-name="T775">o</text:span><text:span text:style-name="T776">rg</text:span><text:span text:style-name="T777">a</text:span><text:span text:style-name="T778">nų posė</text:span><text:span text:style-name="T779">d</text:span><text:span text:style-name="T780">ž</text:span><text:span text:style-name="T781">iuose ir p</text:span><text:span text:style-name="T782">r</text:span><text:span text:style-name="T783">i</text:span><text:span text:style-name="T784">stato juose</text:span><text:span text:style-name="T785"><text:s/></text:span><text:span text:style-name="T786">L</text:span><text:span text:style-name="T787">ietuvos<text:s/></text:span><text:span text:style-name="T788">R</text:span><text:span text:style-name="T789">e</text:span><text:span text:style-name="T790">s</text:span><text:span text:style-name="T791">publ</text:span><text:span text:style-name="T792">i</text:span><text:span text:style-name="T793">kos po</text:span><text:span text:style-name="T794">z</text:span><text:span text:style-name="T795">icij</text:span><text:span text:style-name="T796">ą</text:span><text:span text:style-name="T797">;</text:span></text:p>
      <text:p text:style-name="P798"><text:span text:style-name="T799">6.12</text:span><text:span text:style-name="T800">.<text:s/></text:span><text:span text:style-name="T801">p</text:span><text:span text:style-name="T802">a</text:span><text:span text:style-name="T803">la</text:span><text:span text:style-name="T804">i</text:span><text:span text:style-name="T805">ko</text:span><text:span text:style-name="T806"><text:s/></text:span><text:span text:style-name="T807">r</text:span><text:span text:style-name="T808">y</text:span><text:span text:style-name="T809">šius</text:span><text:span text:style-name="T810"><text:s/></text:span><text:span text:style-name="T811">su</text:span><text:span text:style-name="T812"><text:s/></text:span><text:span text:style-name="T813">ES</text:span><text:span text:style-name="T814"><text:s/></text:span><text:span text:style-name="T815">v</text:span><text:span text:style-name="T816">a</text:span><text:span text:style-name="T817">ls</text:span><text:span text:style-name="T818">t</text:span><text:span text:style-name="T819">y</text:span><text:span text:style-name="T820">b</text:span><text:span text:style-name="T821">i</text:span><text:span text:style-name="T822">ų</text:span><text:span text:style-name="T823"><text:s/></text:span><text:span text:style-name="T824">n</text:span><text:span text:style-name="T825">a</text:span><text:span text:style-name="T826">rių</text:span><text:span text:style-name="T827"><text:s/></text:span><text:span text:style-name="T828">ir</text:span><text:span text:style-name="T829"><text:s/></text:span><text:span text:style-name="T830">tr</text:span><text:span text:style-name="T831">e</text:span><text:span text:style-name="T832">č</text:span><text:span text:style-name="T833">ių</text:span><text:span text:style-name="T834">j</text:span><text:span text:style-name="T835">ų</text:span><text:span text:style-name="T836"><text:s/></text:span><text:span text:style-name="T837">valstybių</text:span><text:span text:style-name="T838"><text:s/></text:span><text:span text:style-name="T839">ins</text:span><text:span text:style-name="T840">t</text:span><text:span text:style-name="T841">i</text:span><text:span text:style-name="T842">t</text:span><text:span text:style-name="T843">u</text:span><text:span text:style-name="T844">c</text:span><text:span text:style-name="T845">i</text:span><text:span text:style-name="T846">j</text:span><text:span text:style-name="T847">om</text:span><text:span text:style-name="T848">i</text:span><text:span text:style-name="T849">s</text:span><text:span text:style-name="T850">, ta</text:span><text:span text:style-name="T851">r</text:span><text:span text:style-name="T852">ptautinėmis</text:span><text:span text:style-name="T853"><text:s/></text:span><text:span text:style-name="T854">ir re</text:span><text:span text:style-name="T855">g</text:span><text:span text:style-name="T856">ion</text:span><text:span text:style-name="T857">i</text:span><text:span text:style-name="T858">n</text:span><text:span text:style-name="T859">ė</text:span><text:span text:style-name="T860">m</text:span><text:span text:style-name="T861">i</text:span><text:span text:style-name="T862">s<text:s/></text:span><text:span text:style-name="T863">ž</text:span><text:span text:style-name="T864">uvin</text:span><text:span text:style-name="T865">i</text:span><text:span text:style-name="T866">n</text:span><text:span text:style-name="T867">k</text:span><text:span text:style-name="T868">y</text:span><text:span text:style-name="T869">stės</text:span><text:span text:style-name="T870"><text:s/></text:span><text:span text:style-name="T871">o</text:span><text:span text:style-name="T872">r</text:span><text:span text:style-name="T873">g</text:span><text:span text:style-name="T874">a</text:span><text:span text:style-name="T875">ni</text:span><text:span text:style-name="T876">z</text:span><text:span text:style-name="T877">ac</text:span><text:span text:style-name="T878">i</text:span><text:span text:style-name="T879">j</text:span><text:span text:style-name="T880">om</text:span><text:span text:style-name="T881">i</text:span><text:span text:style-name="T882">s,</text:span><text:span text:style-name="T883"><text:s/></text:span><text:span text:style-name="T884">mok</text:span><text:span text:style-name="T885">s</text:span><text:span text:style-name="T886">lo bei mokymo ins</text:span><text:span text:style-name="T887">t</text:span><text:span text:style-name="T888">i</text:span><text:span text:style-name="T889">t</text:span><text:span text:style-name="T890">u</text:span><text:span text:style-name="T891">c</text:span><text:span text:style-name="T892">i</text:span><text:span text:style-name="T893">j</text:span><text:span text:style-name="T894">om</text:span><text:span text:style-name="T895">i</text:span><text:span text:style-name="T896">s</text:span><text:span text:style-name="T897">, t</text:span><text:span text:style-name="T898">i</text:span><text:span text:style-name="T899">e</text:span><text:span text:style-name="T900">sio</text:span><text:span text:style-name="T901">g</text:span><text:span text:style-name="T902">iai b</text:span><text:span text:style-name="T903">e</text:span><text:span text:style-name="T904">i</text:span><text:span text:style-name="T905"><text:s/></text:span><text:span text:style-name="T906">E</text:span><text:span text:style-name="T907">S<text:s/></text:span><text:span text:style-name="T908">d</text:span><text:span text:style-name="T909">e</text:span><text:span text:style-name="T910">l</text:span><text:span text:style-name="T911">e</text:span><text:span text:style-name="T912">g</text:span><text:span text:style-name="T913">a</text:span><text:span text:style-name="T914">c</text:span><text:span text:style-name="T915">i</text:span><text:span text:style-name="T916">j</text:span><text:span text:style-name="T917">ų sudė</text:span><text:span text:style-name="T918">t</text:span><text:span text:style-name="T919">y</text:span><text:span text:style-name="T920">j</text:span><text:span text:style-name="T921">e</text:span><text:span text:style-name="T922"><text:s/></text:span><text:span text:style-name="T923">a</text:span><text:span text:style-name="T924">ts</text:span><text:span text:style-name="T925">t</text:span><text:span text:style-name="T926">ov</text:span><text:span text:style-name="T927">a</text:span><text:span text:style-name="T928">uja jose</text:span><text:span text:style-name="T929"><text:s/></text:span><text:span text:style-name="T930">L</text:span><text:span text:style-name="T931">i</text:span><text:span text:style-name="T932">e</text:span><text:span text:style-name="T933">tuvos</text:span><text:span text:style-name="T934"><text:s/></text:span><text:span text:style-name="T935">R</text:span><text:span text:style-name="T936">e</text:span><text:span text:style-name="T937">spublikai;</text:span></text:p>
      <text:p text:style-name="P938"><text:span text:style-name="T939">6.13</text:span><text:span text:style-name="T940">. kaupia, analizuoja ir apibendrina esamą mokslinę ir praktinę informaciją apie Lietuvos žvejybos laivų pagrindinių žvejojamų rūšių žuvų būklę;</text:span></text:p>
      <text:p text:style-name="P941"><text:span text:style-name="T942">6.14</text:span><text:span text:style-name="T943">. r</text:span><text:span text:style-name="T944">e</text:span><text:span text:style-name="T945">n</text:span><text:span text:style-name="T946">g</text:span><text:span text:style-name="T947">ia nacionalines žuvivaisos</text:span><text:span text:style-name="T948"><text:s/></text:span><text:span text:style-name="T949">p</text:span><text:span text:style-name="T950">r</text:span><text:span text:style-name="T951">o</text:span><text:span text:style-name="T952">g</text:span><text:span text:style-name="T953">ramas, koordinuoja jų įgyvendinimą;</text:span></text:p>
      <text:p text:style-name="P954"><text:span text:style-name="T955">6.15</text:span><text:span text:style-name="T956">. rengia perleidžiamųjų teisių į žvejybos vidaus vandenyse kvotas suteikimo ir verslinės žvejybos vidaus vandenyse kvotų skyrimo tvarkos aprašus, koordinuoja ir kontroliuoja jų įgyvendinimą;</text:span></text:p>
      <text:p text:style-name="P957"><text:span text:style-name="T958">6.16</text:span><text:span text:style-name="T959">. r</text:span><text:span text:style-name="T960">e</text:span><text:span text:style-name="T961">n</text:span><text:span text:style-name="T962">g</text:span><text:span text:style-name="T963">ia</text:span><text:span text:style-name="T964"><text:s/>ir derina su Europos Komisija<text:s/></text:span><text:span text:style-name="T965">ES</text:span><text:span text:style-name="T966"><text:s/></text:span><text:span text:style-name="T967">p</text:span><text:span text:style-name="T968">a</text:span><text:span text:style-name="T969">r</text:span><text:span text:style-name="T970">a</text:span><text:span text:style-name="T971">mos</text:span><text:span text:style-name="T972"><text:s/></text:span><text:span text:style-name="T973">L</text:span><text:span text:style-name="T974">i</text:span><text:span text:style-name="T975">e</text:span><text:span text:style-name="T976">t</text:span><text:span text:style-name="T977">uvos</text:span><text:span text:style-name="T978"><text:s/></text:span><text:span text:style-name="T979">ž</text:span><text:span text:style-name="T980">uvin</text:span><text:span text:style-name="T981">i</text:span><text:span text:style-name="T982">n</text:span><text:span text:style-name="T983">k</text:span><text:span text:style-name="T984">y</text:span><text:span text:style-name="T985">stės sektoriui</text:span><text:span text:style-name="T986"><text:s/></text:span><text:span text:style-name="T987">p</text:span><text:span text:style-name="T988">ro</text:span><text:span text:style-name="T989">g</text:span><text:span text:style-name="T990">r</text:span><text:span text:style-name="T991">a</text:span><text:span text:style-name="T992">m</text:span><text:span text:style-name="T993">i</text:span><text:span text:style-name="T994">nius</text:span><text:span text:style-name="T995"><text:s/></text:span><text:span text:style-name="T996">dokumentus,</text:span><text:span text:style-name="T997"><text:s/></text:span><text:span text:style-name="T998">jų</text:span><text:span text:style-name="T999"><text:s/></text:span><text:span text:style-name="T1000">p</text:span><text:span text:style-name="T1001">r</text:span><text:span text:style-name="T1002">iedus<text:s/></text:span><text:span text:style-name="T1003">a</text:span><text:span text:style-name="T1004">r d</text:span><text:span text:style-name="T1005">a</text:span><text:span text:style-name="T1006">l</text:span><text:span text:style-name="T1007">i</text:span><text:span text:style-name="T1008">s, in</text:span><text:span text:style-name="T1009">i</text:span><text:span text:style-name="T1010">c</text:span><text:span text:style-name="T1011">i</text:span><text:span text:style-name="T1012">j</text:span><text:span text:style-name="T1013">uoja,</text:span><text:span text:style-name="T1014"><text:s/></text:span><text:span text:style-name="T1015">rengia ir derina su<text:s/></text:span><text:span text:style-name="T1016">Europos Komisija</text:span><text:span text:style-name="T1017"><text:s/>ES</text:span><text:span text:style-name="T1018"><text:s/></text:span><text:span text:style-name="T1019">p</text:span><text:span text:style-name="T1020">a</text:span><text:span text:style-name="T1021">r</text:span><text:span text:style-name="T1022">a</text:span><text:span text:style-name="T1023">mos</text:span><text:span text:style-name="T1024"><text:s/></text:span><text:span text:style-name="T1025">L</text:span><text:span text:style-name="T1026">ietuvos</text:span><text:span text:style-name="T1027"><text:s/></text:span><text:span text:style-name="T1028">ž</text:span><text:span text:style-name="T1029">uvi</text:span><text:span text:style-name="T1030">n</text:span><text:span text:style-name="T1031">in</text:span><text:span text:style-name="T1032">k</text:span><text:span text:style-name="T1033">y</text:span><text:span text:style-name="T1034">stės sektoriui</text:span><text:span text:style-name="T1035"><text:s/></text:span><text:span text:style-name="T1036">p</text:span><text:span text:style-name="T1037">r</text:span><text:span text:style-name="T1038">o</text:span><text:span text:style-name="T1039">g</text:span><text:span text:style-name="T1040">r</text:span><text:span text:style-name="T1041">a</text:span><text:span text:style-name="T1042">m</text:span><text:span text:style-name="T1043">i</text:span><text:span text:style-name="T1044">nių</text:span><text:span text:style-name="T1045"><text:s/></text:span><text:span text:style-name="T1046">dokumentų,</text:span><text:span text:style-name="T1047"><text:s/></text:span><text:span text:style-name="T1048">jų</text:span><text:span text:style-name="T1049"><text:s/></text:span><text:span text:style-name="T1050">p</text:span><text:span text:style-name="T1051">r</text:span><text:span text:style-name="T1052">iedų<text:s/></text:span><text:span text:style-name="T1053">a</text:span><text:span text:style-name="T1054">r d</text:span><text:span text:style-name="T1055">a</text:span><text:span text:style-name="T1056">l</text:span><text:span text:style-name="T1057">i</text:span><text:span text:style-name="T1058">ų k</text:span><text:span text:style-name="T1059">e</text:span><text:span text:style-name="T1060">i</text:span><text:span text:style-name="T1061">t</text:span><text:span text:style-name="T1062">i</text:span><text:span text:style-name="T1063">m</text:span><text:span text:style-name="T1064">us ir p</text:span><text:span text:style-name="T1065">a</text:span><text:span text:style-name="T1066">pi</text:span><text:span text:style-name="T1067">l</text:span><text:span text:style-name="T1068">d</text:span><text:span text:style-name="T1069">y</text:span><text:span text:style-name="T1070">mus;</text:span></text:p>
      <text:p text:style-name="P1071"><text:span text:style-name="T1072">6.17</text:span><text:span text:style-name="T1073">. atlieka ES paramos programų vadovaujančiosios institucijos funkcijas;<text:s/></text:span></text:p>
      <text:p text:style-name="P1074"><text:span text:style-name="T1075">6.18</text:span><text:span text:style-name="T1076">.<text:s/></text:span><text:span text:style-name="T1077">r</text:span><text:span text:style-name="T1078">e</text:span><text:span text:style-name="T1079">n</text:span><text:span text:style-name="T1080">g</text:span><text:span text:style-name="T1081">ia</text:span><text:span text:style-name="T1082"><text:s/></text:span><text:span text:style-name="T1083">ES</text:span><text:span text:style-name="T1084"><text:s/></text:span><text:span text:style-name="T1085">p</text:span><text:span text:style-name="T1086">a</text:span><text:span text:style-name="T1087">r</text:span><text:span text:style-name="T1088">a</text:span><text:span text:style-name="T1089">mos</text:span><text:span text:style-name="T1090"><text:s/></text:span><text:span text:style-name="T1091">L</text:span><text:span text:style-name="T1092">ie</text:span><text:span text:style-name="T1093">t</text:span><text:span text:style-name="T1094">uvos</text:span><text:span text:style-name="T1095"><text:s/></text:span><text:span text:style-name="T1096">ž</text:span><text:span text:style-name="T1097">uvin</text:span><text:span text:style-name="T1098">i</text:span><text:span text:style-name="T1099">n</text:span><text:span text:style-name="T1100">k</text:span><text:span text:style-name="T1101">y</text:span><text:span text:style-name="T1102">stės sektoriui</text:span><text:span text:style-name="T1103"><text:s/></text:span><text:span text:style-name="T1104">a</text:span><text:span text:style-name="T1105">dm</text:span><text:span text:style-name="T1106">i</text:span><text:span text:style-name="T1107">nis</text:span><text:span text:style-name="T1108">t</text:span><text:span text:style-name="T1109">r</text:span><text:span text:style-name="T1110">a</text:span><text:span text:style-name="T1111">vi</text:span><text:span text:style-name="T1112">m</text:span><text:span text:style-name="T1113">o</text:span><text:span text:style-name="T1114"><text:s/></text:span><text:span text:style-name="T1115">d</text:span><text:span text:style-name="T1116">okumentus,</text:span><text:span text:style-name="T1117"><text:s/></text:span><text:span text:style-name="T1118">jų</text:span><text:span text:style-name="T1119"><text:s/></text:span><text:span text:style-name="T1120">p</text:span><text:span text:style-name="T1121">a</text:span><text:span text:style-name="T1122">k</text:span><text:span text:style-name="T1123">e</text:span><text:span text:style-name="T1124">i</text:span><text:span text:style-name="T1125">t</text:span><text:span text:style-name="T1126">i</text:span><text:span text:style-name="T1127">m</text:span><text:span text:style-name="T1128">us</text:span><text:span text:style-name="T1129"><text:s/></text:span><text:span text:style-name="T1130">ir p</text:span><text:span text:style-name="T1131">a</text:span><text:span text:style-name="T1132">pi</text:span><text:span text:style-name="T1133">l</text:span><text:span text:style-name="T1134">d</text:span><text:span text:style-name="T1135">y</text:span><text:span text:style-name="T1136">mus</text:span><text:span text:style-name="T1137"><text:s/></text:span><text:span text:style-name="T1138">b</text:span><text:span text:style-name="T1139">e</text:span><text:span text:style-name="T1140">i k</text:span><text:span text:style-name="T1141">i</text:span><text:span text:style-name="T1142">tus su ES</text:span><text:span text:style-name="T1143"><text:s/></text:span><text:span text:style-name="T1144">p</text:span><text:span text:style-name="T1145">a</text:span><text:span text:style-name="T1146">r</text:span><text:span text:style-name="T1147">a</text:span><text:span text:style-name="T1148">mos</text:span><text:span text:style-name="T1149"><text:s/></text:span><text:span text:style-name="T1150">L</text:span><text:span text:style-name="T1151">ie</text:span><text:span text:style-name="T1152">t</text:span><text:span text:style-name="T1153">uvos</text:span><text:span text:style-name="T1154"><text:s/></text:span><text:span text:style-name="T1155">ž</text:span><text:span text:style-name="T1156">uvin</text:span><text:span text:style-name="T1157">i</text:span><text:span text:style-name="T1158">n</text:span><text:span text:style-name="T1159">k</text:span><text:span text:style-name="T1160">y</text:span><text:span text:style-name="T1161">stės sektoriui</text:span><text:span text:style-name="T1162"><text:s/></text:span><text:span text:style-name="T1163">a</text:span><text:span text:style-name="T1164">dm</text:span><text:span text:style-name="T1165">i</text:span><text:span text:style-name="T1166">nis</text:span><text:span text:style-name="T1167">t</text:span><text:span text:style-name="T1168">r</text:span><text:span text:style-name="T1169">a</text:span><text:span text:style-name="T1170">vi</text:span><text:span text:style-name="T1171">m</text:span><text:span text:style-name="T1172">u</text:span><text:span text:style-name="T1173"><text:s/></text:span><text:span text:style-name="T1174">s</text:span><text:span text:style-name="T1175">usi</text:span><text:span text:style-name="T1176">j</text:span><text:span text:style-name="T1177">us</text:span><text:span text:style-name="T1178">i</text:span><text:span text:style-name="T1179">us dokum</text:span><text:span text:style-name="T1180">e</text:span><text:span text:style-name="T1181">ntu</text:span><text:span text:style-name="T1182">s</text:span><text:span text:style-name="T1183">;</text:span></text:p>
      <text:p text:style-name="P1184"><text:span text:style-name="T1185">6.19</text:span><text:span text:style-name="T1186">.<text:s/></text:span><text:span text:style-name="T1187">o</text:span><text:span text:style-name="T1188">r</text:span><text:span text:style-name="T1189">g</text:span><text:span text:style-name="T1190">a</text:span><text:span text:style-name="T1191">ni</text:span><text:span text:style-name="T1192">z</text:span><text:span text:style-name="T1193">uoja</text:span><text:span text:style-name="T1194"><text:s/></text:span><text:span text:style-name="T1195">ES</text:span><text:span text:style-name="T1196"><text:s/></text:span><text:span text:style-name="T1197">p</text:span><text:span text:style-name="T1198">a</text:span><text:span text:style-name="T1199">r</text:span><text:span text:style-name="T1200">a</text:span><text:span text:style-name="T1201">mos</text:span><text:span text:style-name="T1202"><text:s/></text:span><text:span text:style-name="T1203">L</text:span><text:span text:style-name="T1204">ietuvos<text:s/></text:span><text:span text:style-name="T1205">ž</text:span><text:span text:style-name="T1206">uvin</text:span><text:span text:style-name="T1207">i</text:span><text:span text:style-name="T1208">n</text:span><text:span text:style-name="T1209">k</text:span><text:span text:style-name="T1210">y</text:span><text:span text:style-name="T1211">stės sektoriui p</text:span><text:span text:style-name="T1212">r</text:span><text:span text:style-name="T1213">ogr</text:span><text:span text:style-name="T1214">a</text:span><text:span text:style-name="T1215">mų steb</text:span><text:span text:style-name="T1216">ė</text:span><text:span text:style-name="T1217">s</text:span><text:span text:style-name="T1218">e</text:span><text:span text:style-name="T1219">nos, valdymo, p</text:span><text:span text:style-name="T1220">r</text:span><text:span text:style-name="T1221">ojektų<text:s/></text:span><text:span text:style-name="T1222">a</text:span><text:span text:style-name="T1223">tr</text:span><text:span text:style-name="T1224">a</text:span><text:span text:style-name="T1225">nkos ir vietos plėtros strategijų atrankos komitetų da</text:span><text:span text:style-name="T1226">r</text:span><text:span text:style-name="T1227">b</text:span><text:span text:style-name="T1228">ą</text:span><text:span text:style-name="T1229">;</text:span></text:p>
      <text:p text:style-name="P1230"><text:span text:style-name="T1231">6.20</text:span><text:span text:style-name="T1232">. vykdo ES paramos Lietuvos žuvininkystės sektoriui įgyvendinimo stebėseną, inicijuoja ir rengia vertinimus, ataskaitas apie ES paramos Lietuvos žuvininkystės sektoriui</text:span><text:span text:style-name="T1233"><text:s/>į</text:span><text:span text:style-name="T1234">s</text:span><text:span text:style-name="T1235">isavinimą</text:span><text:span text:style-name="T1236">;</text:span></text:p>
      <text:p text:style-name="P1237"><text:span text:style-name="T1238">6.21</text:span><text:span text:style-name="T1239">. planuoja ir<text:s/></text:span><text:span text:style-name="T1240">į</text:span><text:span text:style-name="T1241">g</text:span><text:span text:style-name="T1242">y</text:span><text:span text:style-name="T1243">v</text:span><text:span text:style-name="T1244">e</text:span><text:span text:style-name="T1245">ndina</text:span><text:span text:style-name="T1246"><text:s/></text:span><text:span text:style-name="T1247">ES p</text:span><text:span text:style-name="T1248">a</text:span><text:span text:style-name="T1249">r</text:span><text:span text:style-name="T1250">a</text:span><text:span text:style-name="T1251">mos<text:s/></text:span><text:span text:style-name="T1252">L</text:span><text:span text:style-name="T1253">ietuvos<text:s/></text:span><text:span text:style-name="T1254">ž</text:span><text:span text:style-name="T1255">uvin</text:span><text:span text:style-name="T1256">i</text:span><text:span text:style-name="T1257">n</text:span><text:span text:style-name="T1258">k</text:span><text:span text:style-name="T1259">y</text:span><text:span text:style-name="T1260">s</text:span><text:span text:style-name="T1261">tės sektoriaus</text:span><text:span text:style-name="T1262"><text:s/>viešinimo</text:span><text:span text:style-name="T1263"><text:s/></text:span><text:span text:style-name="T1264">b</text:span><text:span text:style-name="T1265">e</text:span><text:span text:style-name="T1266">i<text:s/></text:span><text:span text:style-name="T1267">v</text:span><text:span text:style-name="T1268">isuomen</text:span><text:span text:style-name="T1269">ė</text:span><text:span text:style-name="T1270">s info</text:span><text:span text:style-name="T1271">r</text:span><text:span text:style-name="T1272">mavimo apie</text:span><text:span text:style-name="T1273"><text:s/></text:span><text:span text:style-name="T1274">šią p</text:span><text:span text:style-name="T1275">ar</text:span><text:span text:style-name="T1276">a</text:span><text:span text:style-name="T1277">mą veiks</text:span><text:span text:style-name="T1278">m</text:span><text:span text:style-name="T1279">us;</text:span></text:p>
      <text:p text:style-name="P1280"><text:span text:style-name="T1281">6.22</text:span><text:span text:style-name="T1282">. u</text:span><text:span text:style-name="T1283">ž</text:span><text:span text:style-name="T1284">t</text:span><text:span text:style-name="T1285">i</text:span><text:span text:style-name="T1286">k</text:span><text:span text:style-name="T1287">r</text:span><text:span text:style-name="T1288">ina ES</text:span><text:span text:style-name="T1289"><text:s/></text:span><text:span text:style-name="T1290">p</text:span><text:span text:style-name="T1291">a</text:span><text:span text:style-name="T1292">r</text:span><text:span text:style-name="T1293">a</text:span><text:span text:style-name="T1294">mos</text:span><text:span text:style-name="T1295"><text:s/></text:span><text:span text:style-name="T1296">L</text:span><text:span text:style-name="T1297">ietuvos<text:s/></text:span><text:span text:style-name="T1298">ž</text:span><text:span text:style-name="T1299">uvin</text:span><text:span text:style-name="T1300">i</text:span><text:span text:style-name="T1301">n</text:span><text:span text:style-name="T1302">k</text:span><text:span text:style-name="T1303">y</text:span><text:span text:style-name="T1304">stės sektoriui p</text:span><text:span text:style-name="T1305">r</text:span><text:span text:style-name="T1306">ogr</text:span><text:span text:style-name="T1307">a</text:span><text:span text:style-name="T1308">mų te</text:span><text:span text:style-name="T1309">c</text:span><text:span text:style-name="T1310">hninės p</text:span><text:span text:style-name="T1311">a</text:span><text:span text:style-name="T1312">r</text:span><text:span text:style-name="T1313">a</text:span><text:span text:style-name="T1314">mos<text:s/></text:span><text:span text:style-name="T1315">t</text:span><text:span text:style-name="T1316">inkamą</text:span><text:span text:style-name="T1317"><text:s/>a</text:span><text:span text:style-name="T1318">dm</text:span><text:span text:style-name="T1319">i</text:span><text:span text:style-name="T1320">nis</text:span><text:span text:style-name="T1321">t</text:span><text:span text:style-name="T1322">r</text:span><text:span text:style-name="T1323">a</text:span><text:span text:style-name="T1324">vi</text:span><text:span text:style-name="T1325">mą;</text:span></text:p>
      <text:p text:style-name="P1326"><text:span text:style-name="T1327">6.23</text:span><text:span text:style-name="T1328">. pagal kompetenciją atlieka funkcijas, susijusias su ankstesniais ir vėlesniais ES</text:span><text:span text:style-name="T1329"><text:s/></text:span><text:span text:style-name="T1330">p</text:span><text:span text:style-name="T1331">a</text:span><text:span text:style-name="T1332">r</text:span><text:span text:style-name="T1333">a</text:span><text:span text:style-name="T1334">mos</text:span><text:span text:style-name="T1335"><text:s/></text:span><text:span text:style-name="T1336">programiniais laikotarpiais, siekiant užtikrinti žuvininkystės politikos tęstinumą bei sklandų perėjimą iš vieno programinio laikotarpio į kitą.</text:span></text:p>
      <text:p text:style-name="P1337"/>
      <text:p text:style-name="P1338"><text:span text:style-name="T1339">III</text:span><text:span text:style-name="T1340"><text:s/>SKYRIUS</text:span></text:p>
      <text:p text:style-name="P1341"><text:span text:style-name="T1342">DEPARTAMENTO TEISĖS</text:span></text:p>
      <text:p text:style-name="P1343"/>
      <text:p text:style-name="P1344"><text:span text:style-name="T1345">7</text:span><text:span text:style-name="T1346">. Vykdydami pavestas funkcijas, departamento valstybės tarnautojai ir kiti darbuotojai, dirbantys pagal darbo sutartis (toliau – tarnautojai), turi teisę:</text:span></text:p>
      <text:p text:style-name="P1347"><text:span text:style-name="T1348">7.1</text:span><text:span text:style-name="T1349">. naudotis visomis teisėmis, nustatytomis valstybės tarnybą bei darbo santykius reglamentuojančių Lietuvos Respublikos teisės aktų;<text:s/></text:span></text:p>
      <text:p text:style-name="P1350"><text:span text:style-name="T1351">7.2</text:span><text:span text:style-name="T1352">. suderinę su ministerijos administracijos struktūrinių padalinių vadovais, pasitelkti tarnautojus darbo grupėms ir komisijoms sudaryti;<text:s/></text:span></text:p>
      <text:p text:style-name="P1353"><text:span text:style-name="T1354">7.3</text:span><text:span text:style-name="T1355">. teikti siūlymus ministerijos vadovybei dėl kompleksinių projektų vykdymo, atitinkamoms institucijoms, įstaigoms bei organizacijoms pritarus, sudaryti darbo grupes bei komisijas, jas oficialiai įforminant nustatyta tvarka;</text:span></text:p>
      <text:p text:style-name="P1356"><text:span text:style-name="T1357">7.4</text:span><text:span text:style-name="T1358">. teisės aktų nustatyta tvarka gauti iš ministerijos administracijos struktūrinių padalinių, Lietuvos statistikos departamento ir kitų fizinių ir juridinių asmenų informaciją ir dokumentus departamento kompetencijai priklausančiais klausimais.</text:span></text:p>
      <text:p text:style-name="P1359"/>
      <text:p text:style-name="P1360"><text:span text:style-name="T1361">IV</text:span><text:span text:style-name="T1362"><text:s/>SKYRIUS</text:span></text:p>
      <text:p text:style-name="P1363"><text:span text:style-name="T1364">DEPARTAMENTO DARBO ORGANIZAVIMAS</text:span></text:p>
      <text:p text:style-name="P1365"/>
      <text:p text:style-name="P1366"><text:span text:style-name="T1367">8</text:span><text:span text:style-name="T1368">. Departamento darbui vadovauja direktorius, kurį skiria ir atleidžia ministerijos kancleris.<text:s/></text:span></text:p>
      <text:p text:style-name="P1369"><text:span text:style-name="T1370">9</text:span><text:span text:style-name="T1371">. Departamento tarnautojų pareigybių aprašymai rengiami vadovaujantis šiais nuostatais ir kitais teisės aktais, reglamentuojančiais valstybės tarnybą bei darbo santykius.</text:span></text:p>
      <text:p text:style-name="P1372"><text:span text:style-name="T1373">10</text:span><text:span text:style-name="T1374">. Departamento direktorius:</text:span></text:p>
      <text:p text:style-name="P1375"><text:span text:style-name="T1376">10.1</text:span><text:span text:style-name="T1377">. organizuoja departamento darbą, koordinuoja ir kontroliuoja departamento struktūrinių padalinių veiklą, pagal kompetenciją paveda susijusias užduotis patarėjams;</text:span></text:p>
      <text:p text:style-name="P1378"><text:span text:style-name="T1379">10.2</text:span><text:span text:style-name="T1380">. sprendžia departamento kompetencijai priklausančius klausimus ir yra asmeniškai atsakingas už departamentui pavestų uždavinių ir funkcijų tinkamą vykdymą;</text:span></text:p>
      <text:p text:style-name="P1381"><text:span text:style-name="T1382">10.3</text:span><text:span text:style-name="T1383">. užtikrina Lietuvos Respublikos įstatymų, Lietuvos Respublikos Vyriausybės nutarimų ir kitų teisės aktų bei ministerijos uždavinių ir tikslinių programų įgyvendinimą departamento kompetencijai priklausančiais klausimais;</text:span></text:p>
      <text:p text:style-name="P1384"><text:span text:style-name="T1385">10.4</text:span><text:span text:style-name="T1386">. pagal kompetenciją inicijuoja Lietuvos Respublikos įstatymų, Lietuvos Respublikos Vyriausybės nutarimų, ministro įsakymų ir kitų teisės aktų projektų rengimą;<text:s/></text:span></text:p>
      <text:p text:style-name="P1387"><text:span text:style-name="T1388">10.5</text:span><text:span text:style-name="T1389">. atstovauja departamento interesams santykiuose su šalies ir užsienio fiziniais ir juridiniais asmenimis;</text:span></text:p>
      <text:p text:style-name="P1390"><text:span text:style-name="T1391">10.6</text:span><text:span text:style-name="T1392">. dalyvauja vadovybės pasitarimuose;</text:span></text:p>
      <text:p text:style-name="P1393"><text:span text:style-name="T1394">10.7</text:span><text:span text:style-name="T1395">. Žemės ūkio ministerijos darbo reglamento nustatyta tvarka vizuoja teisės aktų ir kitų dokumentų projektus ir (ar) juos pasirašo;<text:s/></text:span></text:p>
      <text:p text:style-name="P1396"><text:span text:style-name="T1397">10.8</text:span><text:span text:style-name="T1398">. vykdo kitas ministerijos vadovybės pavestas funkcijas ar pavedimus;</text:span></text:p>
      <text:p text:style-name="P1399"><text:span text:style-name="T1400">10.9</text:span><text:span text:style-name="T1401">. vykdo kitas pareigybės aprašyme numatytas funkcijas.</text:span></text:p>
      <text:p text:style-name="P1402"><text:span text:style-name="T1403">11</text:span><text:span text:style-name="T1404">. Organizuodamas departamento darbą direktorius 10 punkte nurodytas užduotis gali pavesti departamento patarėjams pagal kompetenciją. Vykdydami direktoriaus pavestas užduotis departamento patarėjai bendradarbiauja su skyrių vedėjais ir kitais darbuotojais.<text:s/></text:span></text:p>
      <text:p text:style-name="P1405"/>
      <text:p text:style-name="P1406"><text:span text:style-name="T1407">__________________</text:span></text:p>
      <text:soft-page-break/>
      <text:p text:style-name="P1408">PATVIRTINTA<text:s/></text:p>
      <text:p text:style-name="P1414">Lietuvos Respublikos žemės ūkio ministro<text:s/></text:p>
      <text:p text:style-name="P1415">2023 m. kovo 6 d. įsakymu Nr. 3D-126</text:p>
      <text:p text:style-name="P1416"/>
      <text:p text:style-name="P1417"><text:span text:style-name="T1418">ŽUVININKYSTĖS DEPARTAMENTO</text:span></text:p>
      <text:p text:style-name="P1419"><text:span text:style-name="T1420">EUROPOS SĄJUNGOS<text:s/></text:span><text:span text:style-name="T1421">PARAMOS ŽUVININKYSTEI SKYRIAUS</text:span></text:p>
      <text:p text:style-name="P1422"><text:span text:style-name="T1423">NUOSTATAI</text:span></text:p>
      <text:p text:style-name="P1424"/>
      <text:p text:style-name="P1425"><text:span text:style-name="T1426">I</text:span><text:span text:style-name="T1427"><text:s/>SKYRIUS</text:span></text:p>
      <text:p text:style-name="P1428"><text:span text:style-name="T1429">BENDROSIOS NUOSTATOS</text:span></text:p>
      <text:p text:style-name="P1430"/>
      <text:p text:style-name="P1431"><text:span text:style-name="T1432">1</text:span><text:span text:style-name="T1433">. Žuvininkystės departamento Europos Sąjungos paramos žuvininkystei skyriaus nuostatai (toliau – nuostatai) reglamentuoja Lietuvos Respublikos žemės ūkio ministerijos (toliau – ministerija) Žuvininkystės departamento (toliau – departamentas) Europos Sąjungos paramos žuvininkystei skyriaus (toliau – skyrius) uždavinius, funkcijas, teises ir pareigas, darbo organizavimą ir atsakomybę.</text:span></text:p>
      <text:p text:style-name="P1434"><text:span text:style-name="T1435">2</text:span><text:span text:style-name="T1436">. Skyrius yra savarankiškas padalinys, tiesiogiai pavaldus departamento direktoriui.<text:s/></text:span></text:p>
      <text:p text:style-name="P1437"><text:span text:style-name="T1438">3</text:span><text:span text:style-name="T1439">. Skyrius savo veikloje vadovaujasi Lietuvos Respublikos Konstitucija, Lietuvos Respublikos tarptautinėmis sutartimis, Europos Sąjungos teisės aktais, Lietuvos Respublikos įstatymais, Lietuvos Respublikos Prezidento dekretais, Lietuvos Respublikos Seimo nutarimais,<text:s/></text:span><text:span text:style-name="T1440">Lietuvos Respublikos Vyriausybės nutarimais, Ministro Pirmininko potvarkiais, ministerijos nuostatais, ministerijos darbo reglamentu, Lietuvos Respublikos žemės ūkio ministro įsakymais, ministerijos kanclerio potvarkiais, šiais nuostatais ir kitais teisės aktais.</text:span></text:p>
      <text:p text:style-name="P1441"/>
      <text:p text:style-name="P1442"><text:span text:style-name="T1443">II</text:span><text:span text:style-name="T1444"><text:s/>SKYRIUS</text:span></text:p>
      <text:p text:style-name="P1445"><text:span text:style-name="T1446">SKYRIAUS UŽDAVINIAI IR FUNKCIJOS</text:span></text:p>
      <text:p text:style-name="P1447"/>
      <text:p text:style-name="P1448"><text:span text:style-name="T1449">4</text:span><text:span text:style-name="T1450">. Skyriaus pagrindiniai uždaviniai:</text:span></text:p>
      <text:h text:style-name="P1451" text:outline-level="3"><text:span text:style-name="T1452">4.1</text:span><text:span text:style-name="T1453">. užtikrinti efektyvų<text:s/></text:span><text:span text:style-name="T1454">Europos Sąjungos (toliau – ES)</text:span><text:span text:style-name="T1455"><text:s/>finansinės paramos žuvininkystei (toliau – ES paramos) lėšų panaudojimą Lietuvos žuvininkystės sektoriui;</text:span></text:h>
      <text:p text:style-name="P1456"><text:span text:style-name="T1457">4.2</text:span><text:span text:style-name="T1458">. dalyvauti nustatant ES paramos Lietuvos žuvininkystės sektoriui prioritetus siekiant skatinti tausią žvejybą jūrų ir vidaus vandenyse, tvarią akvakultūrą, kokybiškų ir konkurencingų žuvininkystės produktų gamybą, tiekimą rinkai ir vartojimą.</text:span></text:p>
      <text:p text:style-name="P1459"><text:span text:style-name="T1460">5</text:span><text:span text:style-name="T1461">. Skyrius atlieka šias specialiąsias funkcijas:</text:span></text:p>
      <text:p text:style-name="P1462"><text:span text:style-name="T1463">5.1</text:span><text:span text:style-name="T1464">. r</text:span><text:span text:style-name="T1465">e</text:span><text:span text:style-name="T1466">n</text:span><text:span text:style-name="T1467">g</text:span><text:span text:style-name="T1468">ia</text:span><text:span text:style-name="T1469"><text:s/>ir derina su Europos Komisija<text:s/></text:span><text:span text:style-name="T1470">ES</text:span><text:span text:style-name="T1471"><text:s/></text:span><text:span text:style-name="T1472">p</text:span><text:span text:style-name="T1473">a</text:span><text:span text:style-name="T1474">r</text:span><text:span text:style-name="T1475">a</text:span><text:span text:style-name="T1476">mos</text:span><text:span text:style-name="T1477"><text:s/></text:span><text:span text:style-name="T1478">L</text:span><text:span text:style-name="T1479">i</text:span><text:span text:style-name="T1480">e</text:span><text:span text:style-name="T1481">t</text:span><text:span text:style-name="T1482">uvos</text:span><text:span text:style-name="T1483"><text:s/></text:span><text:span text:style-name="T1484">ž</text:span><text:span text:style-name="T1485">uvin</text:span><text:span text:style-name="T1486">i</text:span><text:span text:style-name="T1487">n</text:span><text:span text:style-name="T1488">k</text:span><text:span text:style-name="T1489">y</text:span><text:span text:style-name="T1490">stės sektoriui</text:span><text:span text:style-name="T1491"><text:s/></text:span><text:span text:style-name="T1492">p</text:span><text:span text:style-name="T1493">ro</text:span><text:span text:style-name="T1494">g</text:span><text:span text:style-name="T1495">r</text:span><text:span text:style-name="T1496">a</text:span><text:span text:style-name="T1497">m</text:span><text:span text:style-name="T1498">i</text:span><text:span text:style-name="T1499">nius</text:span><text:span text:style-name="T1500"><text:s/></text:span><text:span text:style-name="T1501">dokumentus,</text:span><text:span text:style-name="T1502"><text:s/></text:span><text:span text:style-name="T1503">jų</text:span><text:span text:style-name="T1504"><text:s/></text:span><text:span text:style-name="T1505">p</text:span><text:span text:style-name="T1506">r</text:span><text:span text:style-name="T1507">iedus<text:s/></text:span><text:span text:style-name="T1508">a</text:span><text:span text:style-name="T1509">r d</text:span><text:span text:style-name="T1510">a</text:span><text:span text:style-name="T1511">l</text:span><text:span text:style-name="T1512">i</text:span><text:span text:style-name="T1513">s, in</text:span><text:span text:style-name="T1514">i</text:span><text:span text:style-name="T1515">c</text:span><text:span text:style-name="T1516">i</text:span><text:span text:style-name="T1517">j</text:span><text:span text:style-name="T1518">uoja,</text:span><text:span text:style-name="T1519"><text:s/></text:span><text:span text:style-name="T1520">rengia ir derina su<text:s/></text:span><text:span text:style-name="T1521">Europos Komisija</text:span><text:span text:style-name="T1522"><text:s/>ES</text:span><text:span text:style-name="T1523"><text:s/></text:span><text:span text:style-name="T1524">p</text:span><text:span text:style-name="T1525">a</text:span><text:span text:style-name="T1526">r</text:span><text:span text:style-name="T1527">a</text:span><text:span text:style-name="T1528">mos</text:span><text:span text:style-name="T1529"><text:s/></text:span><text:span text:style-name="T1530">L</text:span><text:span text:style-name="T1531">ietuvos</text:span><text:span text:style-name="T1532"><text:s/></text:span><text:span text:style-name="T1533">ž</text:span><text:span text:style-name="T1534">uvi</text:span><text:span text:style-name="T1535">n</text:span><text:span text:style-name="T1536">in</text:span><text:span text:style-name="T1537">k</text:span><text:span text:style-name="T1538">y</text:span><text:span text:style-name="T1539">stės sektoriui</text:span><text:span text:style-name="T1540"><text:s/></text:span><text:span text:style-name="T1541">p</text:span><text:span text:style-name="T1542">r</text:span><text:span text:style-name="T1543">o</text:span><text:span text:style-name="T1544">g</text:span><text:span text:style-name="T1545">r</text:span><text:span text:style-name="T1546">a</text:span><text:span text:style-name="T1547">m</text:span><text:span text:style-name="T1548">i</text:span><text:span text:style-name="T1549">nių</text:span><text:span text:style-name="T1550"><text:s/></text:span><text:span text:style-name="T1551">dokumentų,</text:span><text:span text:style-name="T1552"><text:s/></text:span><text:span text:style-name="T1553">jų</text:span><text:span text:style-name="T1554"><text:s/></text:span><text:span text:style-name="T1555">p</text:span><text:span text:style-name="T1556">r</text:span><text:span text:style-name="T1557">iedų<text:s/></text:span><text:span text:style-name="T1558">a</text:span><text:span text:style-name="T1559">r d</text:span><text:span text:style-name="T1560">a</text:span><text:span text:style-name="T1561">l</text:span><text:span text:style-name="T1562">i</text:span><text:span text:style-name="T1563">ų k</text:span><text:span text:style-name="T1564">e</text:span><text:span text:style-name="T1565">i</text:span><text:span text:style-name="T1566">t</text:span><text:span text:style-name="T1567">i</text:span><text:span text:style-name="T1568">m</text:span><text:span text:style-name="T1569">us ir p</text:span><text:span text:style-name="T1570">a</text:span><text:span text:style-name="T1571">pi</text:span><text:span text:style-name="T1572">l</text:span><text:span text:style-name="T1573">d</text:span><text:span text:style-name="T1574">y</text:span><text:span text:style-name="T1575">mus;</text:span></text:p>
      <text:p text:style-name="P1576"><text:span text:style-name="T1577">5.2</text:span><text:span text:style-name="T1578">. atlieka ES paramos programų vadovaujančiosios institucijos funkcijas;<text:s/></text:span></text:p>
      <text:p text:style-name="P1579"><text:span text:style-name="T1580">5.3</text:span><text:span text:style-name="T1581">.<text:s/></text:span><text:span text:style-name="T1582">r</text:span><text:span text:style-name="T1583">e</text:span><text:span text:style-name="T1584">n</text:span><text:span text:style-name="T1585">g</text:span><text:span text:style-name="T1586">ia</text:span><text:span text:style-name="T1587"><text:s/></text:span><text:span text:style-name="T1588">ES</text:span><text:span text:style-name="T1589"><text:s/></text:span><text:span text:style-name="T1590">p</text:span><text:span text:style-name="T1591">a</text:span><text:span text:style-name="T1592">r</text:span><text:span text:style-name="T1593">a</text:span><text:span text:style-name="T1594">mos</text:span><text:span text:style-name="T1595"><text:s/></text:span><text:span text:style-name="T1596">L</text:span><text:span text:style-name="T1597">ie</text:span><text:span text:style-name="T1598">t</text:span><text:span text:style-name="T1599">uvos</text:span><text:span text:style-name="T1600"><text:s/></text:span><text:span text:style-name="T1601">ž</text:span><text:span text:style-name="T1602">uvin</text:span><text:span text:style-name="T1603">i</text:span><text:span text:style-name="T1604">n</text:span><text:span text:style-name="T1605">k</text:span><text:span text:style-name="T1606">y</text:span><text:span text:style-name="T1607">stės sektoriui</text:span><text:span text:style-name="T1608"><text:s/></text:span><text:span text:style-name="T1609">a</text:span><text:span text:style-name="T1610">dm</text:span><text:span text:style-name="T1611">i</text:span><text:span text:style-name="T1612">nis</text:span><text:span text:style-name="T1613">t</text:span><text:span text:style-name="T1614">r</text:span><text:span text:style-name="T1615">a</text:span><text:span text:style-name="T1616">vi</text:span><text:span text:style-name="T1617">m</text:span><text:span text:style-name="T1618">o</text:span><text:span text:style-name="T1619"><text:s/></text:span><text:span text:style-name="T1620">d</text:span><text:span text:style-name="T1621">okumentus,</text:span><text:span text:style-name="T1622"><text:s/></text:span><text:span text:style-name="T1623">jų</text:span><text:span text:style-name="T1624"><text:s/></text:span><text:span text:style-name="T1625">p</text:span><text:span text:style-name="T1626">a</text:span><text:span text:style-name="T1627">k</text:span><text:span text:style-name="T1628">e</text:span><text:span text:style-name="T1629">i</text:span><text:span text:style-name="T1630">t</text:span><text:span text:style-name="T1631">i</text:span><text:span text:style-name="T1632">m</text:span><text:span text:style-name="T1633">us</text:span><text:span text:style-name="T1634"><text:s/></text:span><text:span text:style-name="T1635">ir p</text:span><text:span text:style-name="T1636">a</text:span><text:span text:style-name="T1637">pi</text:span><text:span text:style-name="T1638">l</text:span><text:span text:style-name="T1639">d</text:span><text:span text:style-name="T1640">y</text:span><text:span text:style-name="T1641">mus</text:span><text:span text:style-name="T1642"><text:s/></text:span><text:span text:style-name="T1643">b</text:span><text:span text:style-name="T1644">e</text:span><text:span text:style-name="T1645">i k</text:span><text:span text:style-name="T1646">i</text:span><text:span text:style-name="T1647">tus su ES</text:span><text:span text:style-name="T1648"><text:s/></text:span><text:span text:style-name="T1649">p</text:span><text:span text:style-name="T1650">a</text:span><text:span text:style-name="T1651">r</text:span><text:span text:style-name="T1652">a</text:span><text:span text:style-name="T1653">mos</text:span><text:span text:style-name="T1654"><text:s/></text:span><text:span text:style-name="T1655">L</text:span><text:span text:style-name="T1656">ie</text:span><text:span text:style-name="T1657">t</text:span><text:span text:style-name="T1658">uvos</text:span><text:span text:style-name="T1659"><text:s/></text:span><text:span text:style-name="T1660">ž</text:span><text:span text:style-name="T1661">uvin</text:span><text:span text:style-name="T1662">i</text:span><text:span text:style-name="T1663">n</text:span><text:span text:style-name="T1664">k</text:span><text:span text:style-name="T1665">y</text:span><text:span text:style-name="T1666">stės sektoriui</text:span><text:span text:style-name="T1667"><text:s/></text:span><text:span text:style-name="T1668">a</text:span><text:span text:style-name="T1669">dm</text:span><text:span text:style-name="T1670">i</text:span><text:span text:style-name="T1671">nis</text:span><text:span text:style-name="T1672">t</text:span><text:span text:style-name="T1673">r</text:span><text:span text:style-name="T1674">a</text:span><text:span text:style-name="T1675">vi</text:span><text:span text:style-name="T1676">m</text:span><text:span text:style-name="T1677">u</text:span><text:span text:style-name="T1678"><text:s/></text:span><text:span text:style-name="T1679">s</text:span><text:span text:style-name="T1680">usi</text:span><text:span text:style-name="T1681">j</text:span><text:span text:style-name="T1682">us</text:span><text:span text:style-name="T1683">i</text:span><text:span text:style-name="T1684">us dokum</text:span><text:span text:style-name="T1685">e</text:span><text:span text:style-name="T1686">ntu</text:span><text:span text:style-name="T1687">s</text:span><text:span text:style-name="T1688">;</text:span></text:p>
      <text:p text:style-name="P1689"><text:span text:style-name="T1690">5.4</text:span><text:span text:style-name="T1691">.<text:s/></text:span><text:span text:style-name="T1692">o</text:span><text:span text:style-name="T1693">r</text:span><text:span text:style-name="T1694">g</text:span><text:span text:style-name="T1695">a</text:span><text:span text:style-name="T1696">ni</text:span><text:span text:style-name="T1697">z</text:span><text:span text:style-name="T1698">uoja</text:span><text:span text:style-name="T1699"><text:s/></text:span><text:span text:style-name="T1700">ES</text:span><text:span text:style-name="T1701"><text:s/></text:span><text:span text:style-name="T1702">p</text:span><text:span text:style-name="T1703">a</text:span><text:span text:style-name="T1704">r</text:span><text:span text:style-name="T1705">a</text:span><text:span text:style-name="T1706">mos</text:span><text:span text:style-name="T1707"><text:s/></text:span><text:span text:style-name="T1708">L</text:span><text:span text:style-name="T1709">ietuvos<text:s/></text:span><text:span text:style-name="T1710">ž</text:span><text:span text:style-name="T1711">uvin</text:span><text:span text:style-name="T1712">i</text:span><text:span text:style-name="T1713">n</text:span><text:span text:style-name="T1714">k</text:span><text:span text:style-name="T1715">y</text:span><text:span text:style-name="T1716">stės sektoriui <text:s/>p</text:span><text:span text:style-name="T1717">r</text:span><text:span text:style-name="T1718">ogr</text:span><text:span text:style-name="T1719">a</text:span><text:span text:style-name="T1720">mų steb</text:span><text:span text:style-name="T1721">ė</text:span><text:span text:style-name="T1722">s</text:span><text:span text:style-name="T1723">e</text:span><text:span text:style-name="T1724">nos, valdymo, p</text:span><text:span text:style-name="T1725">r</text:span><text:span text:style-name="T1726">ojektų<text:s/></text:span><text:span text:style-name="T1727">a</text:span><text:span text:style-name="T1728">tr</text:span><text:span text:style-name="T1729">a</text:span><text:span text:style-name="T1730">nkos ir vietos plėtros strategijų atrankos komitetų da</text:span><text:span text:style-name="T1731">r</text:span><text:span text:style-name="T1732">b</text:span><text:span text:style-name="T1733">ą</text:span><text:span text:style-name="T1734">;</text:span></text:p>
      <text:p text:style-name="P1735"><text:span text:style-name="T1736">5.5</text:span><text:span text:style-name="T1737">. vykdo ES paramos Lietuvos žuvininkystės sektoriui įgyvendinimo stebėseną, inicijuoja ir rengia vertinimus, ataskaitas apie ES paramos Lietuvos žuvininkystės sektoriui</text:span><text:span text:style-name="T1738"><text:s/>į</text:span><text:span text:style-name="T1739">s</text:span><text:span text:style-name="T1740">isavinimą</text:span><text:span text:style-name="T1741">;</text:span></text:p>
      <text:p text:style-name="P1742"><text:span text:style-name="T1743">5.6</text:span><text:span text:style-name="T1744">. planuoja ir<text:s/></text:span><text:span text:style-name="T1745">į</text:span><text:span text:style-name="T1746">g</text:span><text:span text:style-name="T1747">y</text:span><text:span text:style-name="T1748">v</text:span><text:span text:style-name="T1749">e</text:span><text:span text:style-name="T1750">ndina</text:span><text:span text:style-name="T1751"><text:s/></text:span><text:span text:style-name="T1752">ES p</text:span><text:span text:style-name="T1753">a</text:span><text:span text:style-name="T1754">r</text:span><text:span text:style-name="T1755">a</text:span><text:span text:style-name="T1756">mos<text:s/></text:span><text:span text:style-name="T1757">L</text:span><text:span text:style-name="T1758">ietuvos<text:s/></text:span><text:span text:style-name="T1759">ž</text:span><text:span text:style-name="T1760">uvin</text:span><text:span text:style-name="T1761">i</text:span><text:span text:style-name="T1762">n</text:span><text:span text:style-name="T1763">k</text:span><text:span text:style-name="T1764">y</text:span><text:span text:style-name="T1765">s</text:span><text:span text:style-name="T1766">tės sektoriaus</text:span><text:span text:style-name="T1767"><text:s/>viešinimo</text:span><text:span text:style-name="T1768"><text:s/></text:span><text:span text:style-name="T1769">b</text:span><text:span text:style-name="T1770">e</text:span><text:span text:style-name="T1771">i<text:s/></text:span><text:span text:style-name="T1772">v</text:span><text:span text:style-name="T1773">isuomen</text:span><text:span text:style-name="T1774">ė</text:span><text:span text:style-name="T1775">s info</text:span><text:span text:style-name="T1776">r</text:span><text:span text:style-name="T1777">mavimo apie</text:span><text:span text:style-name="T1778"><text:s/></text:span><text:span text:style-name="T1779">šią p</text:span><text:span text:style-name="T1780">ar</text:span><text:span text:style-name="T1781">a</text:span><text:span text:style-name="T1782">mą veiks</text:span><text:span text:style-name="T1783">m</text:span><text:span text:style-name="T1784">us;</text:span></text:p>
      <text:p text:style-name="P1785"><text:span text:style-name="T1786">5.7</text:span><text:span text:style-name="T1787">. u</text:span><text:span text:style-name="T1788">ž</text:span><text:span text:style-name="T1789">t</text:span><text:span text:style-name="T1790">i</text:span><text:span text:style-name="T1791">k</text:span><text:span text:style-name="T1792">r</text:span><text:span text:style-name="T1793">ina ES</text:span><text:span text:style-name="T1794"><text:s/></text:span><text:span text:style-name="T1795">p</text:span><text:span text:style-name="T1796">a</text:span><text:span text:style-name="T1797">r</text:span><text:span text:style-name="T1798">a</text:span><text:span text:style-name="T1799">mos</text:span><text:span text:style-name="T1800"><text:s/></text:span><text:span text:style-name="T1801">L</text:span><text:span text:style-name="T1802">ietuvos<text:s/></text:span><text:span text:style-name="T1803">ž</text:span><text:span text:style-name="T1804">uvin</text:span><text:span text:style-name="T1805">i</text:span><text:span text:style-name="T1806">n</text:span><text:span text:style-name="T1807">k</text:span><text:span text:style-name="T1808">y</text:span><text:span text:style-name="T1809">stės sektoriui p</text:span><text:span text:style-name="T1810">r</text:span><text:span text:style-name="T1811">ogr</text:span><text:span text:style-name="T1812">a</text:span><text:span text:style-name="T1813">mų te</text:span><text:span text:style-name="T1814">c</text:span><text:span text:style-name="T1815">hninės p</text:span><text:span text:style-name="T1816">a</text:span><text:span text:style-name="T1817">r</text:span><text:span text:style-name="T1818">a</text:span><text:span text:style-name="T1819">mos<text:s/></text:span><text:span text:style-name="T1820">t</text:span><text:span text:style-name="T1821">inkamą</text:span><text:span text:style-name="T1822"><text:s/>a</text:span><text:span text:style-name="T1823">dm</text:span><text:span text:style-name="T1824">i</text:span><text:span text:style-name="T1825">nis</text:span><text:span text:style-name="T1826">t</text:span><text:span text:style-name="T1827">r</text:span><text:span text:style-name="T1828">a</text:span><text:span text:style-name="T1829">vi</text:span><text:span text:style-name="T1830">mą;</text:span></text:p>
      <text:p text:style-name="P1831"><text:span text:style-name="T1832">5.8</text:span><text:span text:style-name="T1833">. pagal kompetenciją atlieka funkcijas, susijusias su ankstesniais ir vėlesniais ES</text:span><text:span text:style-name="T1834"><text:s/></text:span><text:span text:style-name="T1835">p</text:span><text:span text:style-name="T1836">a</text:span><text:span text:style-name="T1837">r</text:span><text:span text:style-name="T1838">a</text:span><text:span text:style-name="T1839">mos</text:span><text:span text:style-name="T1840"><text:s/></text:span><text:span text:style-name="T1841">programiniais laikotarpiais, siekiant užtikrinti žuvininkystės politikos tęstinumą bei sklandų perėjimą iš vieno programinio laikotarpio į kitą;</text:span></text:p>
      <text:p text:style-name="P1842"><text:span text:style-name="T1843">5.9</text:span><text:span text:style-name="T1844">. pagal kompetenciją analizuoja žuvininkystės sektorių, Lietuvos ir kitų valstybių ES paramos administravimo patirtį, siekiant gerinti paramos žuvininkystės sektoriui programų administravimą ir lėšų panaudojimo efektyvumą;</text:span></text:p>
      <text:p text:style-name="P1845"><text:span text:style-name="T1846">5.10</text:span><text:span text:style-name="T1847">. pagal kompetenciją dalyvauja<text:s/></text:span><text:span text:style-name="T1848">u</text:span><text:span text:style-name="T1849">ž</text:span><text:span text:style-name="T1850">t</text:span><text:span text:style-name="T1851">i</text:span><text:span text:style-name="T1852">k</text:span><text:span text:style-name="T1853">r</text:span><text:span text:style-name="T1854">inant</text:span><text:span text:style-name="T1855"><text:s/></text:span><text:span text:style-name="T1856">ES</text:span><text:span text:style-name="T1857"><text:s/></text:span><text:span text:style-name="T1858">t</text:span><text:span text:style-name="T1859">e</text:span><text:span text:style-name="T1860">isės</text:span><text:span text:style-name="T1861"><text:s/></text:span><text:span text:style-name="T1862">ES paramos žuvininkystės sektoriui<text:s/></text:span><text:span text:style-name="T1863">srityje</text:span><text:span text:style-name="T1864"><text:s/>p</text:span><text:span text:style-name="T1865">e</text:span><text:span text:style-name="T1866">rk</text:span><text:span text:style-name="T1867">ė</text:span><text:span text:style-name="T1868">l</text:span><text:span text:style-name="T1869">i</text:span><text:span text:style-name="T1870">mą į</text:span><text:span text:style-name="T1871"><text:s/></text:span><text:span text:style-name="T1872">L</text:span><text:span text:style-name="T1873">i</text:span><text:span text:style-name="T1874">e</text:span><text:span text:style-name="T1875">tuvos</text:span><text:span text:style-name="T1876"><text:s/></text:span><text:span text:style-name="T1877">R</text:span><text:span text:style-name="T1878">e</text:span><text:span text:style-name="T1879">spublikos</text:span><text:span text:style-name="T1880"><text:s/></text:span><text:span text:style-name="T1881">n</text:span><text:span text:style-name="T1882">ac</text:span><text:span text:style-name="T1883">ionalinę teis</text:span><text:span text:style-name="T1884">ę</text:span><text:span text:style-name="T1885">, r</text:span><text:span text:style-name="T1886">e</text:span><text:span text:style-name="T1887">n</text:span><text:span text:style-name="T1888">g</text:span><text:span text:style-name="T1889">ia</text:span><text:span text:style-name="T1890"><text:s/></text:span><text:span text:style-name="T1891">nacionalines</text:span><text:span text:style-name="T1892"><text:s/></text:span><text:span text:style-name="T1893">ES paramos įg</text:span><text:span text:style-name="T1894">y</text:span><text:span text:style-name="T1895">v</text:span><text:span text:style-name="T1896">e</text:span><text:span text:style-name="T1897">ndin</text:span><text:span text:style-name="T1898">i</text:span><text:span text:style-name="T1899">mo p</text:span><text:span text:style-name="T1900">r</text:span><text:span text:style-name="T1901">iemon</text:span><text:span text:style-name="T1902">e</text:span><text:span text:style-name="T1903">s, koor</text:span><text:span text:style-name="T1904">d</text:span><text:span text:style-name="T1905">inuo</text:span><text:span text:style-name="T1906">j</text:span><text:span text:style-name="T1907">a</text:span><text:span text:style-name="T1908"><text:s/></text:span><text:span text:style-name="T1909">ir</text:span><text:span text:style-name="T1910"><text:s/></text:span><text:span text:style-name="T1911">kontroliuoja jų<text:s/></text:span><text:span text:style-name="T1912">v</text:span><text:span text:style-name="T1913">y</text:span><text:span text:style-name="T1914">k</text:span><text:span text:style-name="T1915">d</text:span><text:span text:style-name="T1916">y</text:span><text:span text:style-name="T1917">mą;</text:span></text:p>
      <text:p text:style-name="P1918"><text:span text:style-name="T1919">5.11</text:span><text:span text:style-name="T1920">. r</text:span><text:span text:style-name="T1921">e</text:span><text:span text:style-name="T1922">n</text:span><text:span text:style-name="T1923">g</text:span><text:span text:style-name="T1924">ia ir</text:span><text:span text:style-name="T1925"><text:s/></text:span><text:span text:style-name="T1926">d</text:span><text:span text:style-name="T1927">e</text:span><text:span text:style-name="T1928">rina</text:span><text:span text:style-name="T1929"><text:s/></text:span><text:span text:style-name="T1930">L</text:span><text:span text:style-name="T1931">ietuvos R</text:span><text:span text:style-name="T1932">e</text:span><text:span text:style-name="T1933">spublikos p</text:span><text:span text:style-name="T1934">o</text:span><text:span text:style-name="T1935">z</text:span><text:span text:style-name="T1936">ici</text:span><text:span text:style-name="T1937">j</text:span><text:span text:style-name="T1938">a</text:span><text:span text:style-name="T1939">s</text:span><text:span text:style-name="T1940"><text:s/></text:span><text:span text:style-name="T1941">ES in</text:span><text:span text:style-name="T1942">s</text:span><text:span text:style-name="T1943">t</text:span><text:span text:style-name="T1944">i</text:span><text:span text:style-name="T1945">tucijose n</text:span><text:span text:style-name="T1946">a</text:span><text:span text:style-name="T1947">grin</text:span><text:span text:style-name="T1948">ė</text:span><text:span text:style-name="T1949">jam</text:span><text:span text:style-name="T1950">a</text:span><text:span text:style-name="T1951">is</text:span><text:span text:style-name="T1952"><text:s/></text:span><text:span text:style-name="T1953">ES paramos žuvininkystės sektoriui<text:s/></text:span><text:span text:style-name="T1954">srities<text:s/></text:span><text:span text:style-name="T1955">klausim</text:span><text:span text:style-name="T1956">a</text:span><text:span text:style-name="T1957">i</text:span><text:span text:style-name="T1958">s, pagal kompetenciją užt</text:span><text:span text:style-name="T1959">i</text:span><text:span text:style-name="T1960">k</text:span><text:span text:style-name="T1961">r</text:span><text:span text:style-name="T1962">ina</text:span><text:span text:style-name="T1963"><text:s/></text:span><text:span text:style-name="T1964">e</text:span><text:span text:style-name="T1965">f</text:span><text:span text:style-name="T1966">e</text:span><text:span text:style-name="T1967">k</text:span><text:span text:style-name="T1968">t</text:span><text:span text:style-name="T1969">y</text:span><text:span text:style-name="T1970">vų</text:span><text:span text:style-name="T1971"><text:s/>a</text:span><text:span text:style-name="T1972">ts</text:span><text:span text:style-name="T1973">t</text:span><text:span text:style-name="T1974">ovavi</text:span><text:span text:style-name="T1975">m</text:span><text:span text:style-name="T1976">ą</text:span><text:span text:style-name="T1977"><text:s/></text:span><text:span text:style-name="T1978">L</text:span><text:span text:style-name="T1979">i</text:span><text:span text:style-name="T1980">e</text:span><text:span text:style-name="T1981">tuvos</text:span><text:span text:style-name="T1982"><text:s/></text:span><text:span text:style-name="T1983">R</text:span><text:span text:style-name="T1984">e</text:span><text:span text:style-name="T1985">spublikos</text:span><text:span text:style-name="T1986"><text:s/></text:span><text:span text:style-name="T1987">in</text:span><text:span text:style-name="T1988">t</text:span><text:span text:style-name="T1989">e</text:span><text:span text:style-name="T1990">r</text:span><text:span text:style-name="T1991">e</text:span><text:span text:style-name="T1992">s</text:span><text:span text:style-name="T1993">a</text:span><text:span text:style-name="T1994">ms</text:span><text:span text:style-name="T1995"><text:s/></text:span><text:span text:style-name="T1996">ES ins</text:span><text:span text:style-name="T1997">t</text:span><text:span text:style-name="T1998">i</text:span><text:span text:style-name="T1999">t</text:span><text:span text:style-name="T2000">u</text:span><text:span text:style-name="T2001">c</text:span><text:span text:style-name="T2002">i</text:span><text:span text:style-name="T2003">j</text:span><text:span text:style-name="T2004">ose;</text:span></text:p>
      <text:p text:style-name="P2005"><text:span text:style-name="T2006">5.12</text:span><text:span text:style-name="T2007">. p</text:span><text:span text:style-name="T2008">a</text:span><text:span text:style-name="T2009">g</text:span><text:span text:style-name="T2010">a</text:span><text:span text:style-name="T2011">l</text:span><text:span text:style-name="T2012"><text:s/></text:span><text:span text:style-name="T2013">kompet</text:span><text:span text:style-name="T2014">e</text:span><text:span text:style-name="T2015">n</text:span><text:span text:style-name="T2016">c</text:span><text:span text:style-name="T2017">i</text:span><text:span text:style-name="T2018">j</text:span><text:span text:style-name="T2019">ą</text:span><text:span text:style-name="T2020"><text:s/>d</text:span><text:span text:style-name="T2021">a</text:span><text:span text:style-name="T2022">l</text:span><text:span text:style-name="T2023">y</text:span><text:span text:style-name="T2024">v</text:span><text:span text:style-name="T2025">a</text:span><text:span text:style-name="T2026">uja</text:span><text:span text:style-name="T2027"><text:s/></text:span><text:span text:style-name="T2028">ES</text:span><text:span text:style-name="T2029"><text:s/></text:span><text:span text:style-name="T2030">T</text:span><text:span text:style-name="T2031">a</text:span><text:span text:style-name="T2032">r</text:span><text:span text:style-name="T2033">y</text:span><text:span text:style-name="T2034">bos</text:span><text:span text:style-name="T2035"><text:s/>d</text:span><text:span text:style-name="T2036">a</text:span><text:span text:style-name="T2037">rbo</text:span><text:span text:style-name="T2038"><text:s/></text:span><text:span text:style-name="T2039">g</text:span><text:span text:style-name="T2040">rupių,</text:span><text:span text:style-name="T2041"><text:s/></text:span><text:span text:style-name="T2042">E</text:span><text:span text:style-name="T2043">u</text:span><text:span text:style-name="T2044">ropos</text:span><text:span text:style-name="T2045"><text:s/></text:span><text:span text:style-name="T2046">Komisi</text:span><text:span text:style-name="T2047">j</text:span><text:span text:style-name="T2048">os</text:span><text:span text:style-name="T2049"><text:s/></text:span><text:span text:style-name="T2050">kom</text:span><text:span text:style-name="T2051">i</text:span><text:span text:style-name="T2052">tetų</text:span><text:span text:style-name="T2053"><text:s/></text:span><text:span text:style-name="T2054">ir ki</text:span><text:span text:style-name="T2055">t</text:span><text:span text:style-name="T2056">ų ES ins</text:span><text:span text:style-name="T2057">t</text:span><text:span text:style-name="T2058">i</text:span><text:span text:style-name="T2059">tucijų</text:span><text:span text:style-name="T2060"><text:s/></text:span><text:span text:style-name="T2061">d</text:span><text:span text:style-name="T2062">a</text:span><text:span text:style-name="T2063">rbo<text:s/></text:span><text:span text:style-name="T2064">o</text:span><text:span text:style-name="T2065">rg</text:span><text:span text:style-name="T2066">a</text:span><text:span text:style-name="T2067">nų posė</text:span><text:span text:style-name="T2068">d</text:span><text:span text:style-name="T2069">ž</text:span><text:span text:style-name="T2070">iuose ir p</text:span><text:span text:style-name="T2071">r</text:span><text:span text:style-name="T2072">i</text:span><text:span text:style-name="T2073">stato juose</text:span><text:span text:style-name="T2074"><text:s/></text:span><text:span text:style-name="T2075">L</text:span><text:span text:style-name="T2076">ietuvos<text:s/></text:span><text:span text:style-name="T2077">R</text:span><text:span text:style-name="T2078">e</text:span><text:span text:style-name="T2079">s</text:span><text:span text:style-name="T2080">publ</text:span><text:span text:style-name="T2081">i</text:span><text:span text:style-name="T2082">kos po</text:span><text:span text:style-name="T2083">z</text:span><text:span text:style-name="T2084">icij</text:span><text:span text:style-name="T2085">ą</text:span><text:span text:style-name="T2086">;</text:span></text:p>
      <text:p text:style-name="P2087"><text:span text:style-name="T2088">5.13</text:span><text:span text:style-name="T2089">. pagal kompetenciją<text:s/></text:span><text:span text:style-name="T2090">p</text:span><text:span text:style-name="T2091">a</text:span><text:span text:style-name="T2092">la</text:span><text:span text:style-name="T2093">i</text:span><text:span text:style-name="T2094">ko</text:span><text:span text:style-name="T2095"><text:s/></text:span><text:span text:style-name="T2096">r</text:span><text:span text:style-name="T2097">y</text:span><text:span text:style-name="T2098">šius</text:span><text:span text:style-name="T2099"><text:s/></text:span><text:span text:style-name="T2100">su</text:span><text:span text:style-name="T2101"><text:s/></text:span><text:span text:style-name="T2102">ES</text:span><text:span text:style-name="T2103"><text:s/></text:span><text:span text:style-name="T2104">v</text:span><text:span text:style-name="T2105">a</text:span><text:span text:style-name="T2106">ls</text:span><text:span text:style-name="T2107">t</text:span><text:span text:style-name="T2108">y</text:span><text:span text:style-name="T2109">b</text:span><text:span text:style-name="T2110">i</text:span><text:span text:style-name="T2111">ų</text:span><text:span text:style-name="T2112"><text:s/></text:span><text:span text:style-name="T2113">n</text:span><text:span text:style-name="T2114">a</text:span><text:span text:style-name="T2115">rių</text:span><text:span text:style-name="T2116"><text:s/></text:span><text:span text:style-name="T2117">ins</text:span><text:span text:style-name="T2118">t</text:span><text:span text:style-name="T2119">i</text:span><text:span text:style-name="T2120">t</text:span><text:span text:style-name="T2121">u</text:span><text:span text:style-name="T2122">c</text:span><text:span text:style-name="T2123">i</text:span><text:span text:style-name="T2124">j</text:span><text:span text:style-name="T2125">om</text:span><text:span text:style-name="T2126">i</text:span><text:span text:style-name="T2127">s</text:span><text:span text:style-name="T2128">,<text:s/></text:span><text:span text:style-name="T2129">ž</text:span><text:span text:style-name="T2130">uvin</text:span><text:span text:style-name="T2131">i</text:span><text:span text:style-name="T2132">n</text:span><text:span text:style-name="T2133">k</text:span><text:span text:style-name="T2134">y</text:span><text:span text:style-name="T2135">stės</text:span><text:span text:style-name="T2136"><text:s/></text:span><text:span text:style-name="T2137">o</text:span><text:span text:style-name="T2138">r</text:span><text:span text:style-name="T2139">g</text:span><text:span text:style-name="T2140">a</text:span><text:span text:style-name="T2141">ni</text:span><text:span text:style-name="T2142">z</text:span><text:span text:style-name="T2143">ac</text:span><text:span text:style-name="T2144">i</text:span><text:span text:style-name="T2145">j</text:span><text:span text:style-name="T2146">om</text:span><text:span text:style-name="T2147">i</text:span><text:span text:style-name="T2148">s,</text:span><text:span text:style-name="T2149"><text:s/></text:span><text:span text:style-name="T2150">t</text:span><text:span text:style-name="T2151">i</text:span><text:span text:style-name="T2152">e</text:span><text:span text:style-name="T2153">sio</text:span><text:span text:style-name="T2154">g</text:span><text:span text:style-name="T2155">iai b</text:span><text:span text:style-name="T2156">e</text:span><text:span text:style-name="T2157">i</text:span><text:span text:style-name="T2158"><text:s/></text:span><text:span text:style-name="T2159">E</text:span><text:span text:style-name="T2160">S<text:s/></text:span><text:span text:style-name="T2161">d</text:span><text:span text:style-name="T2162">e</text:span><text:span text:style-name="T2163">l</text:span><text:span text:style-name="T2164">e</text:span><text:span text:style-name="T2165">g</text:span><text:span text:style-name="T2166">a</text:span><text:span text:style-name="T2167">c</text:span><text:span text:style-name="T2168">i</text:span><text:span text:style-name="T2169">j</text:span><text:span text:style-name="T2170">ų sudė</text:span><text:span text:style-name="T2171">t</text:span><text:span text:style-name="T2172">y</text:span><text:span text:style-name="T2173">j</text:span><text:span text:style-name="T2174">e</text:span><text:span text:style-name="T2175"><text:s/></text:span><text:span text:style-name="T2176">a</text:span><text:span text:style-name="T2177">ts</text:span><text:span text:style-name="T2178">t</text:span><text:span text:style-name="T2179">ov</text:span><text:span text:style-name="T2180">a</text:span><text:span text:style-name="T2181">uja jose</text:span><text:span text:style-name="T2182"><text:s/></text:span><text:span text:style-name="T2183">L</text:span><text:span text:style-name="T2184">i</text:span><text:span text:style-name="T2185">e</text:span><text:span text:style-name="T2186">tuvos</text:span><text:span text:style-name="T2187"><text:s/></text:span><text:span text:style-name="T2188">R</text:span><text:span text:style-name="T2189">e</text:span><text:span text:style-name="T2190">spublikai.</text:span></text:p>
      <text:p text:style-name="P2191"><text:span text:style-name="T2192">6</text:span><text:span text:style-name="T2193">. Be pirmiau išvardytų specialiųjų tik skyriaus kompetencijai priskirtų funkcijų pagal kompetenciją skyrius vykdo ir kitas funkcijas:</text:span></text:p>
      <text:p text:style-name="P2194"><text:span text:style-name="T2195">6.1</text:span><text:span text:style-name="T2196">. rengia Lietuvos Respublikos įstatymų, Lietuvos Respublikos Vyriausybės nutarimų ir kitų teisės aktų projektus, analizuoja kitų ministerijų ir institucijų parengtus teisės aktų projektus, teikia pastabas ir pasiūlymus dėl jų;</text:span></text:p>
      <text:p text:style-name="P2197"><text:span text:style-name="T2198">6.2</text:span><text:span text:style-name="T2199">. dalyvauja ministerijos ar kitų institucijų ar įstaigų sudarytų komisijų, komitetų, darbo grupių veikloje, rengia ir inicijuoja pasitarimus, posėdžius, konferencijas, seminarus bei vykdo kitus ministerijos vadovybės nenuolatinio pobūdžio pavedimus;</text:span></text:p>
      <text:p text:style-name="P2200"><text:span text:style-name="T2201">6.3</text:span><text:span text:style-name="T2202">. nagrinėja asmenų prašymus, pareiškimus, skundus, siūlymus, imasi priemonių juose keliamiems klausimams spręsti, konsultuoja įmones, įstaigas, organizacijas bei kitus asmenis;</text:span></text:p>
      <text:p text:style-name="P2203"><text:span text:style-name="T2204">6.4</text:span><text:span text:style-name="T2205">. vykdo kitas teisės aktų nustatytas funkcijas;</text:span></text:p>
      <text:p text:style-name="P2206"><text:span text:style-name="T2207">6.5</text:span><text:span text:style-name="T2208">. atlieka išankstinę, einamąją ir paskesniąją finansų kontrolę pagal ministerijos finansų kontrolę reglamentuojančiuose teisės aktuose nustatytus veiksmus.</text:span></text:p>
      <text:p text:style-name="P2209"/>
      <text:p text:style-name="P2210"><text:span text:style-name="T2211">III</text:span><text:span text:style-name="T2212"><text:s/>SKYRIUS</text:span></text:p>
      <text:p text:style-name="P2213"><text:span text:style-name="T2214">SKYRIAUS TEISĖS IR PAREIGOS</text:span></text:p>
      <text:p text:style-name="P2215"/>
      <text:p text:style-name="P2216"><text:span text:style-name="T2217">7</text:span><text:span text:style-name="T2218">. Skyrius, įgyvendindamas jam pavestus uždavinius ir funkcijas, turi teisę:</text:span></text:p>
      <text:p text:style-name="P2219"><text:span text:style-name="T2220">7.1</text:span><text:span text:style-name="T2221">. naudotis visomis teisėmis, numatytomis valstybės tarnybą bei darbo santykius reglamentuojančiuose Lietuvos Respublikos teisės aktuose;<text:s/></text:span></text:p>
      <text:p text:style-name="P2222"><text:span text:style-name="T2223">7.2</text:span><text:span text:style-name="T2224">. pasitelkti kitų ministerijos struktūrinių ar savarankiškų padalinių valstybės tarnautojus ar darbuotojus, dirbančius pagal darbo sutartis (toliau kartu – valstybės tarnautojai), suderinus su jų vadovais, sudarant darbo grupes, komitetus ir komisijas aktualiems skyriaus veiklos klausimams spręsti;<text:s/></text:span></text:p>
      <text:p text:style-name="P2225"><text:span text:style-name="T2226">7.3</text:span><text:span text:style-name="T2227">. nustatyta tvarka gauti iš ministerijos struktūrinių ar savarankiškų padalinių, valstybės ir vietos savivaldos institucijų, įstaigų, įmonių, organizacijų, kitų juridinių ar fizinių asmenų statistinę medžiagą ir kitą informaciją bei dokumentus skyriaus kompetencijai priklausančiais klausimais;</text:span></text:p>
      <text:p text:style-name="P2228"><text:span text:style-name="T2229">7.4</text:span><text:span text:style-name="T2230">. teikti ministerijai pavaldiems bei reguliavimo sričiai priklausantiems ūkio subjektams informaciją raštu arba žodžiu, paaiškinimus, konsultacijas skyriaus kompetencijos klausimais;</text:span></text:p>
      <text:p text:style-name="P2231"><text:span text:style-name="T2232">7.5</text:span><text:span text:style-name="T2233">. kelti skyriaus valstybės tarnautojų kvalifikaciją;</text:span></text:p>
      <text:p text:style-name="P2234"><text:span text:style-name="T2235">7.6</text:span><text:span text:style-name="T2236">. naudotis kitomis Lietuvos Respublikos įstatymų ir kitų teisės aktų nustatytomis teisėmis.</text:span></text:p>
      <text:p text:style-name="P2237"><text:span text:style-name="T2238">8</text:span><text:span text:style-name="T2239">. Skyrius privalo laiku ir kokybiškai atlikti darbus pagal šiuose nuostatuose nustatytas funkcijas.</text:span></text:p>
      <text:p text:style-name="P2240"/>
      <text:p text:style-name="P2241"><text:span text:style-name="T2242">IV</text:span><text:span text:style-name="T2243"><text:s/>SKYRIUS</text:span></text:p>
      <text:p text:style-name="P2244"><text:span text:style-name="T2245">SKYRIAUS DARBO ORGANIZAVIMAS</text:span></text:p>
      <text:p text:style-name="P2246"/>
      <text:p text:style-name="P2247"><text:span text:style-name="T2248">9</text:span><text:span text:style-name="T2249">. Skyriaus darbui vadovauja skyriaus vedėjas, kurį priima į pareigas ir atleidžia iš jų žemės ūkio ministras arba jo pavedimu – ministerijos kancleris. Skyriaus vedėjas atskaitingas ir tiesiogiai pavaldus departamento direktoriui.</text:span></text:p>
      <text:p text:style-name="P2250"><text:span text:style-name="T2251">10</text:span><text:span text:style-name="T2252">. Skyriaus vedėjas:</text:span></text:p>
      <text:p text:style-name="P2253"><text:span text:style-name="T2254">10.1</text:span><text:span text:style-name="T2255">. organizuoja skyriaus darbą, paskirsto skyriaus valstybės tarnautojams užduotis ir kontroliuoja jų vykdymą;</text:span></text:p>
      <text:p text:style-name="P2256"><text:span text:style-name="T2257">10.2</text:span><text:span text:style-name="T2258">. sprendžia skyriaus kompetencijos klausimus ir yra asmeniškai atsakingas už skyriui pavestų uždavinių ir funkcijų tinkamą vykdymą;</text:span></text:p>
      <text:p text:style-name="P2259"><text:span text:style-name="T2260">10.3</text:span><text:span text:style-name="T2261">. pagal kompetenciją atstovauja skyriaus interesams santykiuose su valstybės ir užsienio fiziniais ir juridiniais asmenimis;</text:span></text:p>
      <text:p text:style-name="P2262"><text:span text:style-name="T2263">10.4</text:span><text:span text:style-name="T2264">. ministerijos darbo reglamento nustatyta tvarka pagal kompetenciją vizuoja ministro įsakymų, kitų teisės aktų ir dokumentų projektus;<text:s/></text:span></text:p>
      <text:p text:style-name="P2265"><text:span text:style-name="T2266">10.5</text:span><text:span text:style-name="T2267">. atlieka kitas pareigybės aprašyme ir kituose teisės aktuose nustatytas funkcijas ir departamento direktoriaus ar ministerijos vadovybės nenuolatinio pobūdžio pavedimus.</text:span></text:p>
      <text:p text:style-name="P2268"><text:span text:style-name="T2269">11</text:span><text:span text:style-name="T2270">. Skyriaus vedėjo nesant, jo funkcijas atlieka kitas skyriaus valstybės tarnautojas, kuriam tai pavesta teisės aktais.</text:span></text:p>
      <text:p text:style-name="P2271"/>
      <text:p text:style-name="P2272"><text:span text:style-name="T2273">V</text:span><text:span text:style-name="T2274"><text:s/>SKYRIUS</text:span></text:p>
      <text:p text:style-name="P2275"><text:span text:style-name="T2276">SKYRIAUS DARBUOTOJŲ ATSAKOMYBĖ</text:span></text:p>
      <text:p text:style-name="P2277"/>
      <text:p text:style-name="P2278"><text:span text:style-name="T2279">12</text:span><text:span text:style-name="T2280">. Skyriaus valstybės tarnautojai ir darbuotojai, dirbantys pagal darbo sutartis, įstatymų ir kitų teisės aktų nustatyta tvarka atsako už tinkamą pareigų vykdymą.</text:span></text:p>
      <text:p text:style-name="P2281"/>
      <text:p text:style-name="P2282"><text:span text:style-name="T2283">VI</text:span><text:span text:style-name="T2284"><text:s/>SKYRIUS</text:span></text:p>
      <text:p text:style-name="P2285"><text:span text:style-name="T2286">BAIGIAMOSIOS NUOSTATOS</text:span></text:p>
      <text:p text:style-name="P2287"/>
      <text:p text:style-name="P2288"><text:span text:style-name="T2289">13</text:span><text:span text:style-name="T2290">. Skyriaus valstybės tarnautojų ir darbuotojų, dirbančių pagal darbo sutartis, pareigybių aprašymai rengiami<text:s/></text:span><text:span text:style-name="T2291">vadovaujantis šiais nuostatais ir kitų teisės aktų nustatyta tvarka.</text:span></text:p>
      <text:p text:style-name="P2292"/>
      <text:p text:style-name="P2293"><text:span text:style-name="T2294">__________________</text:span></text:p>
      <text:p text:style-name="P2295">PATVIRTINTA</text:p>
      <text:p text:style-name="P2301">Lietuvos Respublikos<text:s/></text:p>
      <text:p text:style-name="P2302">žemės ūkio ministro<text:s/></text:p>
      <text:p text:style-name="P2303">2023 m. kovo 6 d. <text:s/></text:p>
      <text:p text:style-name="P2304">įsakymu Nr. 3D-126</text:p>
      <text:p text:style-name="P2305"/>
      <text:p text:style-name="P2306"><text:span text:style-name="T2307">ŽUVININKYSTĖS DEPARTAMENTO</text:span></text:p>
      <text:p text:style-name="P2308"><text:span text:style-name="T2309">Ž</text:span><text:span text:style-name="T2310">U</text:span><text:span text:style-name="T2311">V</text:span><text:span text:style-name="T2312">INI</text:span><text:span text:style-name="T2313">N</text:span><text:span text:style-name="T2314">K</text:span><text:span text:style-name="T2315">YS</text:span><text:span text:style-name="T2316">T</text:span><text:span text:style-name="T2317">ĖS</text:span><text:span text:style-name="T2318"><text:s/>POLITIKOS SKYRIAUS</text:span></text:p>
      <text:p text:style-name="P2319"><text:span text:style-name="T2320">NUOSTATAI</text:span></text:p>
      <text:p text:style-name="P2321"/>
      <text:p text:style-name="P2322"/>
      <text:p text:style-name="P2323"><text:span text:style-name="T2324">I</text:span><text:span text:style-name="T2325"><text:s/>SKYRIUS</text:span></text:p>
      <text:p text:style-name="P2326"><text:span text:style-name="T2327">BENDROSIOS NUOSTATOS</text:span></text:p>
      <text:p text:style-name="P2328"/>
      <text:p text:style-name="P2329"><text:span text:style-name="T2330">1</text:span><text:span text:style-name="T2331">. Žuvininkystės departamento Žuvininkystės politikos skyriaus nuostatai (toliau – nuostatai) reglamentuoja Lietuvos Respublikos žemės ūkio ministerijos (toliau – ministerija) Žuvininkystės departamento (toliau – departamentas) Žuvininkystės politikos skyriaus (toliau – skyrius) uždavinius, funkcijas, teises ir pareigas, darbo organizavimą ir atsakomybę.</text:span></text:p>
      <text:p text:style-name="P2332"><text:span text:style-name="T2333">2</text:span><text:span text:style-name="T2334">. Skyrius yra savarankiškas padalinys, tiesiogiai pavaldus departamento direktoriui.<text:s/></text:span></text:p>
      <text:p text:style-name="P2335"><text:span text:style-name="T2336">3</text:span><text:span text:style-name="T2337">. Skyrius savo veikloje vadovaujasi Lietuvos Respublikos Konstitucija, Lietuvos Respublikos tarptautinėmis sutartimis, Europos Sąjungos teisės aktais, Lietuvos Respublikos įstatymais, Lietuvos Respublikos Prezidento dekretais, Lietuvos Respublikos Seimo nutarimais, Lietuvos Respublikos Vyriausybės nutarimais, Ministro Pirmininko potvarkiais, ministerijos nuostatais, ministerijos darbo reglamentu, Lietuvos Respublikos žemės ūkio ministro įsakymais, ministerijos kanclerio potvarkiais, šiais nuostatais ir kitais teisės aktais.</text:span></text:p>
      <text:p text:style-name="P2338"/>
      <text:p text:style-name="P2339"><text:span text:style-name="T2340">II</text:span><text:span text:style-name="T2341"><text:s/>SKYRIUS</text:span></text:p>
      <text:p text:style-name="P2342"><text:span text:style-name="T2343">SKYRIAUS UŽDAVINIAI IR FUNKCIJOS</text:span></text:p>
      <text:p text:style-name="P2344"/>
      <text:p text:style-name="P2345"><text:span text:style-name="T2346">4</text:span><text:span text:style-name="T2347">. Skyriaus pagrindiniai uždaviniai:</text:span></text:p>
      <text:h text:style-name="P2348" text:outline-level="3"><text:span text:style-name="T2349">4.1</text:span><text:span text:style-name="T2350">. formuoti<text:s/></text:span><text:span text:style-name="T2351">tausią<text:s/></text:span><text:span text:style-name="T2352">ž</text:span><text:span text:style-name="T2353">v</text:span><text:span text:style-name="T2354">e</text:span><text:span text:style-name="T2355">j</text:span><text:span text:style-name="T2356">y</text:span><text:span text:style-name="T2357">b</text:span><text:span text:style-name="T2358">ą</text:span><text:span text:style-name="T2359"><text:s/></text:span><text:span text:style-name="T2360">jūrų</text:span><text:span text:style-name="T2361"><text:s/></text:span><text:span text:style-name="T2362">ir</text:span><text:span text:style-name="T2363"><text:s/></text:span><text:span text:style-name="T2364">vidaus v</text:span><text:span text:style-name="T2365">a</text:span><text:span text:style-name="T2366">nd</text:span><text:span text:style-name="T2367">e</text:span><text:span text:style-name="T2368">n</text:span><text:span text:style-name="T2369">y</text:span><text:span text:style-name="T2370">s</text:span><text:span text:style-name="T2371">e</text:span><text:span text:style-name="T2372">, tvarią akvakultūrą, ko</text:span><text:span text:style-name="T2373">k</text:span><text:span text:style-name="T2374">y</text:span><text:span text:style-name="T2375">biškų ir</text:span><text:span text:style-name="T2376"><text:s/></text:span><text:span text:style-name="T2377">konku</text:span><text:span text:style-name="T2378">re</text:span><text:span text:style-name="T2379">n</text:span><text:span text:style-name="T2380">c</text:span><text:span text:style-name="T2381">i</text:span><text:span text:style-name="T2382">n</text:span><text:span text:style-name="T2383">g</text:span><text:span text:style-name="T2384">ų</text:span><text:span text:style-name="T2385"><text:s/>ž</text:span><text:span text:style-name="T2386">uvin</text:span><text:span text:style-name="T2387">i</text:span><text:span text:style-name="T2388">n</text:span><text:span text:style-name="T2389">k</text:span><text:span text:style-name="T2390">y</text:span><text:span text:style-name="T2391">stės p</text:span><text:span text:style-name="T2392">r</text:span><text:span text:style-name="T2393">oduktų ga</text:span><text:span text:style-name="T2394">m</text:span><text:span text:style-name="T2395">y</text:span><text:span text:style-name="T2396">b</text:span><text:span text:style-name="T2397">ą</text:span><text:span text:style-name="T2398">, ti</text:span><text:span text:style-name="T2399">e</text:span><text:span text:style-name="T2400">ki</text:span><text:span text:style-name="T2401">m</text:span><text:span text:style-name="T2402">ą</text:span><text:span text:style-name="T2403"><text:s/>r</text:span><text:span text:style-name="T2404">in</text:span><text:span text:style-name="T2405">k</text:span><text:span text:style-name="T2406">a</text:span><text:span text:style-name="T2407">i</text:span><text:span text:style-name="T2408"><text:s/>ir v</text:span><text:span text:style-name="T2409">a</text:span><text:span text:style-name="T2410">rtoji</text:span><text:span text:style-name="T2411">m</text:span><text:span text:style-name="T2412">ą</text:span><text:span text:style-name="T2413"><text:s/></text:span><text:span text:style-name="T2414">skatinančią</text:span><text:span text:style-name="T2415"><text:s/>Lietuvos Respublikos žuvininkystės politiką,<text:s/></text:span><text:span text:style-name="T2416">nust</text:span><text:span text:style-name="T2417">a</text:span><text:span text:style-name="T2418">t</text:span><text:span text:style-name="T2419">y</text:span><text:span text:style-name="T2420">ti<text:s/></text:span><text:span text:style-name="T2421">L</text:span><text:span text:style-name="T2422">ietuvos žuvin</text:span><text:span text:style-name="T2423">i</text:span><text:span text:style-name="T2424">n</text:span><text:span text:style-name="T2425">k</text:span><text:span text:style-name="T2426">y</text:span><text:span text:style-name="T2427">stės s</text:span><text:span text:style-name="T2428">e</text:span><text:span text:style-name="T2429">ktori</text:span><text:span text:style-name="T2430">a</text:span><text:span text:style-name="T2431">us plėtr</text:span><text:span text:style-name="T2432">o</text:span><text:span text:style-name="T2433">s p</text:span><text:span text:style-name="T2434">r</text:span><text:span text:style-name="T2435">ioritetus,</text:span><text:span text:style-name="T2436"><text:s/></text:span><text:span text:style-name="T2437">suda</text:span><text:span text:style-name="T2438">r</text:span><text:span text:style-name="T2439">y</text:span><text:span text:style-name="T2440">ti</text:span><text:span text:style-name="T2441"><text:s/></text:span><text:span text:style-name="T2442">teisin</text:span><text:span text:style-name="T2443">e</text:span><text:span text:style-name="T2444">s</text:span><text:span text:style-name="T2445"><text:s/></text:span><text:span text:style-name="T2446">s</text:span><text:span text:style-name="T2447">ą</text:span><text:span text:style-name="T2448">l</text:span><text:span text:style-name="T2449">y</text:span><text:span text:style-name="T2450">g</text:span><text:span text:style-name="T2451">a</text:span><text:span text:style-name="T2452">s</text:span><text:span text:style-name="T2453"><text:s/></text:span><text:span text:style-name="T2454">fun</text:span><text:span text:style-name="T2455">k</text:span><text:span text:style-name="T2456">c</text:span><text:span text:style-name="T2457">ionuo</text:span><text:span text:style-name="T2458">t</text:span><text:span text:style-name="T2459">i</text:span><text:span text:style-name="T2460"><text:s/></text:span><text:span text:style-name="T2461">žuvininkystės sektoriui,<text:s/></text:span><text:span text:style-name="T2462">organizuoti, koordinuoti ir kontroliuoti Lietuvos Respublikos žuvininkystės politikos įgyvendinimą;</text:span></text:h>
      <text:h text:style-name="P2463" text:outline-level="3"><text:span text:style-name="T2464">4.2</text:span><text:span text:style-name="T2465">. dalyvauti formuojant Europos Sąjungos (toliau – ES) bendrąją žuvininkystės politiką,<text:s/></text:span><text:span text:style-name="T2466">i</text:span><text:span text:style-name="T2467">nte</text:span><text:span text:style-name="T2468">g</text:span><text:span text:style-name="T2469">ruotą</text:span><text:span text:style-name="T2470"><text:s/></text:span><text:span text:style-name="T2471">r</text:span><text:span text:style-name="T2472">e</text:span><text:span text:style-name="T2473">g</text:span><text:span text:style-name="T2474">ion</text:span><text:span text:style-name="T2475">i</text:span><text:span text:style-name="T2476">nę</text:span><text:span text:style-name="T2477"><text:s/>ž</text:span><text:span text:style-name="T2478">uvin</text:span><text:span text:style-name="T2479">i</text:span><text:span text:style-name="T2480">n</text:span><text:span text:style-name="T2481">k</text:span><text:span text:style-name="T2482">y</text:span><text:span text:style-name="T2483">stės pol</text:span><text:span text:style-name="T2484">i</text:span><text:span text:style-name="T2485">t</text:span><text:span text:style-name="T2486">i</text:span><text:span text:style-name="T2487">ką, organizuoti, koordinuoti ir kontroliuoti jų įgyvendinimą Lietuvoje;</text:span></text:h>
      <text:h text:style-name="P2488" text:outline-level="3"><text:span text:style-name="T2489">4.3</text:span><text:span text:style-name="T2490">. pagal kompetenciją<text:s/></text:span><text:span text:style-name="T2491">d</text:span><text:span text:style-name="T2492">a</text:span><text:span text:style-name="T2493">l</text:span><text:span text:style-name="T2494">y</text:span><text:span text:style-name="T2495">v</text:span><text:span text:style-name="T2496">a</text:span><text:span text:style-name="T2497">uti fo</text:span><text:span text:style-name="T2498">r</text:span><text:span text:style-name="T2499">muo</text:span><text:span text:style-name="T2500">j</text:span><text:span text:style-name="T2501">a</text:span><text:span text:style-name="T2502">nt<text:s/></text:span><text:span text:style-name="T2503">vidaus vandenų žuvų išteklių išsaugojimo ir atkūrimo politiką, organizuojant, koordinuojant ir kontroliuojant jos įgyvendinimą.</text:span></text:h>
      <text:p text:style-name="P2504"><text:span text:style-name="T2505">5</text:span><text:span text:style-name="T2506">. Skyrius atlieka šias specialiąsias funkcijas:</text:span></text:p>
      <text:p text:style-name="P2507"><text:span text:style-name="T2508">5.1</text:span><text:span text:style-name="T2509">. įgyvendindamas 4.1 papunktyje nurodytą uždavinį:</text:span></text:p>
      <text:p text:style-name="P2510"><text:span text:style-name="T2511">5.1.1</text:span><text:span text:style-name="T2512">. r</text:span><text:span text:style-name="T2513">e</text:span><text:span text:style-name="T2514">n</text:span><text:span text:style-name="T2515">g</text:span><text:span text:style-name="T2516">ia nacionalines žuvin</text:span><text:span text:style-name="T2517">i</text:span><text:span text:style-name="T2518">n</text:span><text:span text:style-name="T2519">k</text:span><text:span text:style-name="T2520">y</text:span><text:span text:style-name="T2521">stės duomenų<text:s/></text:span><text:span text:style-name="T2522">r</text:span><text:span text:style-name="T2523">ink</text:span><text:span text:style-name="T2524">i</text:span><text:span text:style-name="T2525">mo<text:s/></text:span><text:span text:style-name="T2526">i</text:span><text:span text:style-name="T2527">r Lietuvos žuvininkystės ko</text:span><text:span text:style-name="T2528">n</text:span><text:span text:style-name="T2529">trol</text:span><text:span text:style-name="T2530">ė</text:span><text:span text:style-name="T2531">s pr</text:span><text:span text:style-name="T2532">o</text:span><text:span text:style-name="T2533">g</text:span><text:span text:style-name="T2534">r</text:span><text:span text:style-name="T2535">a</text:span><text:span text:style-name="T2536">m</text:span><text:span text:style-name="T2537">as, koor</text:span><text:span text:style-name="T2538">d</text:span><text:span text:style-name="T2539">in</text:span><text:span text:style-name="T2540">u</text:span><text:span text:style-name="T2541">oja ir</text:span><text:span text:style-name="T2542"><text:s/></text:span><text:span text:style-name="T2543">kontroliuoja j</text:span><text:span text:style-name="T2544">ų<text:s/></text:span><text:span text:style-name="T2545">į</text:span><text:span text:style-name="T2546">g</text:span><text:span text:style-name="T2547">y</text:span><text:span text:style-name="T2548">v</text:span><text:span text:style-name="T2549">e</text:span><text:span text:style-name="T2550">ndin</text:span><text:span text:style-name="T2551">i</text:span><text:span text:style-name="T2552">mą;</text:span></text:p>
      <text:p text:style-name="P2553"><text:span text:style-name="T2554">5.1.2</text:span><text:span text:style-name="T2555">.<text:s/></text:span><text:span text:style-name="T2556">fo</text:span><text:span text:style-name="T2557">r</text:span><text:span text:style-name="T2558">muo</text:span><text:span text:style-name="T2559">j</text:span><text:span text:style-name="T2560">a ir tobu</text:span><text:span text:style-name="T2561">l</text:span><text:span text:style-name="T2562">ina duomenų<text:s/></text:span><text:span text:style-name="T2563">a</text:span><text:span text:style-name="T2564">pie žuvininkystės sektorių rinkimo metodikas;</text:span></text:p>
      <text:p text:style-name="P2565"><text:span text:style-name="T2566">5.1.3</text:span><text:span text:style-name="T2567">.<text:s/></text:span><text:span text:style-name="T2568">organizuoja ir koordinuoja n</text:span><text:span text:style-name="T2569">a</text:span><text:span text:style-name="T2570">c</text:span><text:span text:style-name="T2571">ionalinės p</text:span><text:span text:style-name="T2572">a</text:span><text:span text:style-name="T2573">r</text:span><text:span text:style-name="T2574">a</text:span><text:span text:style-name="T2575">mos</text:span><text:span text:style-name="T2576"><text:s/></text:span><text:span text:style-name="T2577">ž</text:span><text:span text:style-name="T2578">uvin</text:span><text:span text:style-name="T2579">i</text:span><text:span text:style-name="T2580">n</text:span><text:span text:style-name="T2581">k</text:span><text:span text:style-name="T2582">y</text:span><text:span text:style-name="T2583">stės</text:span><text:span text:style-name="T2584"><text:s/></text:span><text:span text:style-name="T2585">s</text:span><text:span text:style-name="T2586">e</text:span><text:span text:style-name="T2587">ktor</text:span><text:span text:style-name="T2588">i</text:span><text:span text:style-name="T2589">ui pol</text:span><text:span text:style-name="T2590">i</text:span><text:span text:style-name="T2591">t</text:span><text:span text:style-name="T2592">i</text:span><text:span text:style-name="T2593">k</text:span><text:span text:style-name="T2594">os</text:span><text:span text:style-name="T2595"><text:s/>į</text:span><text:span text:style-name="T2596">g</text:span><text:span text:style-name="T2597">y</text:span><text:span text:style-name="T2598">v</text:span><text:span text:style-name="T2599">e</text:span><text:span text:style-name="T2600">ndin</text:span><text:span text:style-name="T2601">i</text:span><text:span text:style-name="T2602">mą;</text:span></text:p>
      <text:p text:style-name="P2603"><text:span text:style-name="T2604">5.1.4</text:span><text:span text:style-name="T2605">.<text:s/></text:span><text:span text:style-name="T2606">in</text:span><text:span text:style-name="T2607">i</text:span><text:span text:style-name="T2608">c</text:span><text:span text:style-name="T2609">i</text:span><text:span text:style-name="T2610">j</text:span><text:span text:style-name="T2611">uoja<text:s/></text:span><text:span text:style-name="T2612">L</text:span><text:span text:style-name="T2613">ietu</text:span><text:span text:style-name="T2614">v</text:span><text:span text:style-name="T2615">os Respublikos p</text:span><text:span text:style-name="T2616">r</text:span><text:span text:style-name="T2617">is</text:span><text:span text:style-name="T2618">i</text:span><text:span text:style-name="T2619">jun</text:span><text:span text:style-name="T2620">g</text:span><text:span text:style-name="T2621">i</text:span><text:span text:style-name="T2622">m</text:span><text:span text:style-name="T2623">ą p</text:span><text:span text:style-name="T2624">r</text:span><text:span text:style-name="T2625">ie</text:span><text:span text:style-name="T2626"><text:s/>ž</text:span><text:span text:style-name="T2627">uvin</text:span><text:span text:style-name="T2628">i</text:span><text:span text:style-name="T2629">n</text:span><text:span text:style-name="T2630">k</text:span><text:span text:style-name="T2631">y</text:span><text:span text:style-name="T2632">stės</text:span><text:span text:style-name="T2633"><text:s/></text:span><text:span text:style-name="T2634">v</text:span><text:span text:style-name="T2635">e</text:span><text:span text:style-name="T2636">ik</text:span><text:span text:style-name="T2637">l</text:span><text:span text:style-name="T2638">ą</text:span><text:span text:style-name="T2639"><text:s/></text:span><text:span text:style-name="T2640">re</text:span><text:span text:style-name="T2641">g</text:span><text:span text:style-name="T2642">lam</text:span><text:span text:style-name="T2643">e</text:span><text:span text:style-name="T2644">ntuo</text:span><text:span text:style-name="T2645">j</text:span><text:span text:style-name="T2646">a</text:span><text:span text:style-name="T2647">n</text:span><text:span text:style-name="T2648">č</text:span><text:span text:style-name="T2649">ių</text:span><text:span text:style-name="T2650"><text:s/></text:span><text:span text:style-name="T2651">ta</text:span><text:span text:style-name="T2652">r</text:span><text:span text:style-name="T2653">ptautin</text:span><text:span text:style-name="T2654">i</text:span><text:span text:style-name="T2655">ų</text:span><text:span text:style-name="T2656"><text:s/></text:span><text:span text:style-name="T2657">sus</text:span><text:span text:style-name="T2658">i</text:span><text:span text:style-name="T2659">ta</text:span><text:span text:style-name="T2660">r</text:span><text:span text:style-name="T2661">i</text:span><text:span text:style-name="T2662">m</text:span><text:span text:style-name="T2663">ų, koordinuoja šių susitarimų vykdymą Lietuvoje,</text:span><text:span text:style-name="T2664"><text:s/></text:span><text:span text:style-name="T2665">siekia</text:span><text:span text:style-name="T2666"><text:s/></text:span><text:span text:style-name="T2667">už</text:span><text:span text:style-name="T2668">t</text:span><text:span text:style-name="T2669">i</text:span><text:span text:style-name="T2670">k</text:span><text:span text:style-name="T2671">r</text:span><text:span text:style-name="T2672">in</text:span><text:span text:style-name="T2673">t</text:span><text:span text:style-name="T2674">i<text:s/></text:span><text:span text:style-name="T2675">L</text:span><text:span text:style-name="T2676">ietuvos žv</text:span><text:span text:style-name="T2677">e</text:span><text:span text:style-name="T2678">j</text:span><text:span text:style-name="T2679">y</text:span><text:span text:style-name="T2680">bos<text:s/></text:span><text:span text:style-name="T2681">l</text:span><text:span text:style-name="T2682">a</text:span><text:span text:style-name="T2683">i</text:span><text:span text:style-name="T2684">v</text:span><text:span text:style-name="T2685">y</text:span><text:span text:style-name="T2686">nui</text:span><text:span text:style-name="T2687"><text:s/>ž</text:span><text:span text:style-name="T2688">v</text:span><text:span text:style-name="T2689">e</text:span><text:span text:style-name="T2690">j</text:span><text:span text:style-name="T2691">y</text:span><text:span text:style-name="T2692">b</text:span><text:span text:style-name="T2693">os g</text:span><text:span text:style-name="T2694">a</text:span><text:span text:style-name="T2695">l</text:span><text:span text:style-name="T2696">i</text:span><text:span text:style-name="T2697">m</text:span><text:span text:style-name="T2698">y</text:span><text:span text:style-name="T2699">b</text:span><text:span text:style-name="T2700">e</text:span><text:span text:style-name="T2701">s</text:span><text:span text:style-name="T2702"><text:s/>ir palankias veiklos sąlygas<text:s/></text:span><text:span text:style-name="T2703">p</text:span><text:span text:style-name="T2704">a</text:span><text:span text:style-name="T2705">g</text:span><text:span text:style-name="T2706">a</text:span><text:span text:style-name="T2707">l</text:span><text:span text:style-name="T2708"><text:s/></text:span><text:span text:style-name="T2709">ES</text:span><text:span text:style-name="T2710"><text:s/></text:span><text:span text:style-name="T2711">sus</text:span><text:span text:style-name="T2712">i</text:span><text:span text:style-name="T2713">ta</text:span><text:span text:style-name="T2714">r</text:span><text:span text:style-name="T2715">i</text:span><text:span text:style-name="T2716">m</text:span><text:span text:style-name="T2717">us su tr</text:span><text:span text:style-name="T2718">eč</text:span><text:span text:style-name="T2719">ios</text:span><text:span text:style-name="T2720">i</text:span><text:span text:style-name="T2721">o</text:span><text:span text:style-name="T2722">m</text:span><text:span text:style-name="T2723">i</text:span><text:span text:style-name="T2724">s valstybėmis bei regioninėse žuvininkystės valdymo organizacijose;</text:span></text:p>
      <text:p text:style-name="P2725"><text:span text:style-name="T2726">5.1.5</text:span><text:span text:style-name="T2727">. analizuoja žuvininkystės sektorių, rengia žuvininkystės sektoriaus ekonominės ir socialinės būklės apžvalgas, pagal kompetenciją planuoja ir inicijuoja mokslo t</text:span><text:span text:style-name="T2728">i</text:span><text:span text:style-name="T2729">ri</text:span><text:span text:style-name="T2730">a</text:span><text:span text:style-name="T2731">muosius d</text:span><text:span text:style-name="T2732">a</text:span><text:span text:style-name="T2733">r</text:span><text:span text:style-name="T2734">bus,</text:span><text:span text:style-name="T2735"><text:s/>teikia siūlymus dėl mokslo ir mokymo žuvininkystės sektoriuje politikos formavimo bei dalyvauja ją įgyvendinant</text:span><text:span text:style-name="T2736">;</text:span></text:p>
      <text:p text:style-name="P2737"><text:span text:style-name="T2738">5.1.6</text:span><text:span text:style-name="T2739">. teikia</text:span><text:span text:style-name="T2740"><text:s/></text:span><text:span text:style-name="T2741">siū</text:span><text:span text:style-name="T2742">l</text:span><text:span text:style-name="T2743">y</text:span><text:span text:style-name="T2744">m</text:span><text:span text:style-name="T2745">us</text:span><text:span text:style-name="T2746"><text:s/></text:span><text:span text:style-name="T2747">d</text:span><text:span text:style-name="T2748">ė</text:span><text:span text:style-name="T2749">l</text:span><text:span text:style-name="T2750"><text:s/></text:span><text:span text:style-name="T2751">ž</text:span><text:span text:style-name="T2752">u</text:span><text:span text:style-name="T2753">v</text:span><text:span text:style-name="T2754">in</text:span><text:span text:style-name="T2755">i</text:span><text:span text:style-name="T2756">n</text:span><text:span text:style-name="T2757">k</text:span><text:span text:style-name="T2758">y</text:span><text:span text:style-name="T2759">stės</text:span><text:span text:style-name="T2760"><text:s/></text:span><text:span text:style-name="T2761">p</text:span><text:span text:style-name="T2762">r</text:span><text:span text:style-name="T2763">o</text:span><text:span text:style-name="T2764">duktų</text:span><text:span text:style-name="T2765"><text:s/></text:span><text:span text:style-name="T2766">g</text:span><text:span text:style-name="T2767">a</text:span><text:span text:style-name="T2768">m</text:span><text:span text:style-name="T2769">y</text:span><text:span text:style-name="T2770">bos</text:span><text:span text:style-name="T2771"><text:s/></text:span><text:span text:style-name="T2772">ir</text:span><text:span text:style-name="T2773"><text:s/></text:span><text:span text:style-name="T2774">p</text:span><text:span text:style-name="T2775">re</text:span><text:span text:style-name="T2776">k</text:span><text:span text:style-name="T2777">y</text:span><text:span text:style-name="T2778">b</text:span><text:span text:style-name="T2779">os</text:span><text:span text:style-name="T2780"><text:s/></text:span><text:span text:style-name="T2781">skatinimo ir</text:span><text:span text:style-name="T2782"><text:s/></text:span><text:span text:style-name="T2783">e</text:span><text:span text:style-name="T2784">konom</text:span><text:span text:style-name="T2785">i</text:span><text:span text:style-name="T2786">n</text:span><text:span text:style-name="T2787">i</text:span><text:span text:style-name="T2788">o</text:span><text:span text:style-name="T2789"><text:s/></text:span><text:span text:style-name="T2790">re</text:span><text:span text:style-name="T2791">g</text:span><text:span text:style-name="T2792">ul</text:span><text:span text:style-name="T2793">i</text:span><text:span text:style-name="T2794">a</text:span><text:span text:style-name="T2795">vi</text:span><text:span text:style-name="T2796">m</text:span><text:span text:style-name="T2797">o p</text:span><text:span text:style-name="T2798">r</text:span><text:span text:style-name="T2799">iemonių (subsidi</text:span><text:span text:style-name="T2800">j</text:span><text:span text:style-name="T2801">ų, kvotų, akcizų,<text:s/></text:span><text:span text:style-name="T2802">m</text:span><text:span text:style-name="T2803">ok</text:span><text:span text:style-name="T2804">e</text:span><text:span text:style-name="T2805">s</text:span><text:span text:style-name="T2806">č</text:span><text:span text:style-name="T2807">ių, kr</text:span><text:span text:style-name="T2808">e</text:span><text:span text:style-name="T2809">di</text:span><text:span text:style-name="T2810">t</text:span><text:span text:style-name="T2811">ų, mu</text:span><text:span text:style-name="T2812">i</text:span><text:span text:style-name="T2813">tų<text:s/></text:span><text:span text:style-name="T2814">i</text:span><text:span text:style-name="T2815">r kt.)</text:span><text:span text:style-name="T2816"><text:s/></text:span><text:span text:style-name="T2817">tai</text:span><text:span text:style-name="T2818">k</text:span><text:span text:style-name="T2819">y</text:span><text:span text:style-name="T2820">m</text:span><text:span text:style-name="T2821">o</text:span><text:span text:style-name="T2822">;</text:span></text:p>
      <text:p text:style-name="P2823"><text:span text:style-name="T2824">5.1.7</text:span><text:span text:style-name="T2825">. inicijuoja tarptautinius ir nacionalinius projektus žuvininkystės sektoriuje, dalyvauja juos įgyvendinant</text:span><text:span text:style-name="T2826">;</text:span></text:p>
      <text:p text:style-name="P2827"><text:span text:style-name="T2828">5.2</text:span><text:span text:style-name="T2829">. įgyvendindamas 4.2 papunktyje nurodytą uždavinį:</text:span></text:p>
      <text:p text:style-name="P2830"><text:span text:style-name="T2831">5.2.1</text:span><text:span text:style-name="T2832">.<text:s/></text:span><text:span text:style-name="T2833">u</text:span><text:span text:style-name="T2834">ž</text:span><text:span text:style-name="T2835">t</text:span><text:span text:style-name="T2836">i</text:span><text:span text:style-name="T2837">k</text:span><text:span text:style-name="T2838">r</text:span><text:span text:style-name="T2839">ina</text:span><text:span text:style-name="T2840"><text:s/></text:span><text:span text:style-name="T2841">ES</text:span><text:span text:style-name="T2842"><text:s/></text:span><text:span text:style-name="T2843">t</text:span><text:span text:style-name="T2844">e</text:span><text:span text:style-name="T2845">isės</text:span><text:span text:style-name="T2846"><text:s/></text:span><text:span text:style-name="T2847">(</text:span><text:span text:style-name="T2848">a</text:span><text:span text:style-name="T2849">c</text:span><text:span text:style-name="T2850">quis</text:span><text:span text:style-name="T2851"><text:s/></text:span><text:span text:style-name="T2852">c</text:span><text:span text:style-name="T2853">om</text:span><text:span text:style-name="T2854">m</text:span><text:span text:style-name="T2855">unauta</text:span><text:span text:style-name="T2856">i</text:span><text:span text:style-name="T2857">re</text:span><text:span text:style-name="T2858">)</text:span><text:span text:style-name="T2859"><text:s/></text:span><text:span text:style-name="T2860">ž</text:span><text:span text:style-name="T2861">uvin</text:span><text:span text:style-name="T2862">i</text:span><text:span text:style-name="T2863">n</text:span><text:span text:style-name="T2864">k</text:span><text:span text:style-name="T2865">y</text:span><text:span text:style-name="T2866">stės</text:span><text:span text:style-name="T2867"><text:s/></text:span><text:span text:style-name="T2868">srityje</text:span><text:span text:style-name="T2869"><text:s/>p</text:span><text:span text:style-name="T2870">e</text:span><text:span text:style-name="T2871">rk</text:span><text:span text:style-name="T2872">ė</text:span><text:span text:style-name="T2873">l</text:span><text:span text:style-name="T2874">i</text:span><text:span text:style-name="T2875">mą į</text:span><text:span text:style-name="T2876"><text:s/></text:span><text:span text:style-name="T2877">L</text:span><text:span text:style-name="T2878">i</text:span><text:span text:style-name="T2879">e</text:span><text:span text:style-name="T2880">tuvos</text:span><text:span text:style-name="T2881"><text:s/></text:span><text:span text:style-name="T2882">R</text:span><text:span text:style-name="T2883">e</text:span><text:span text:style-name="T2884">spublikos</text:span><text:span text:style-name="T2885"><text:s/></text:span><text:span text:style-name="T2886">n</text:span><text:span text:style-name="T2887">ac</text:span><text:span text:style-name="T2888">ionalinę teis</text:span><text:span text:style-name="T2889">ę</text:span><text:span text:style-name="T2890">, r</text:span><text:span text:style-name="T2891">e</text:span><text:span text:style-name="T2892">n</text:span><text:span text:style-name="T2893">g</text:span><text:span text:style-name="T2894">ia</text:span><text:span text:style-name="T2895"><text:s/></text:span><text:span text:style-name="T2896">nacionalines</text:span><text:span text:style-name="T2897"><text:s/></text:span><text:span text:style-name="T2898">ES b</text:span><text:span text:style-name="T2899">e</text:span><text:span text:style-name="T2900">n</text:span><text:span text:style-name="T2901">d</text:span><text:span text:style-name="T2902">r</text:span><text:span text:style-name="T2903">o</text:span><text:span text:style-name="T2904">sios<text:s/></text:span><text:span text:style-name="T2905">ž</text:span><text:span text:style-name="T2906">uvin</text:span><text:span text:style-name="T2907">i</text:span><text:span text:style-name="T2908">n</text:span><text:span text:style-name="T2909">k</text:span><text:span text:style-name="T2910">y</text:span><text:span text:style-name="T2911">stės pol</text:span><text:span text:style-name="T2912">i</text:span><text:span text:style-name="T2913">t</text:span><text:span text:style-name="T2914">i</text:span><text:span text:style-name="T2915">kos įg</text:span><text:span text:style-name="T2916">y</text:span><text:span text:style-name="T2917">v</text:span><text:span text:style-name="T2918">e</text:span><text:span text:style-name="T2919">ndin</text:span><text:span text:style-name="T2920">i</text:span><text:span text:style-name="T2921">mo p</text:span><text:span text:style-name="T2922">r</text:span><text:span text:style-name="T2923">iemon</text:span><text:span text:style-name="T2924">e</text:span><text:span text:style-name="T2925">s, koor</text:span><text:span text:style-name="T2926">d</text:span><text:span text:style-name="T2927">inuo</text:span><text:span text:style-name="T2928">j</text:span><text:span text:style-name="T2929">a</text:span><text:span text:style-name="T2930"><text:s/></text:span><text:span text:style-name="T2931">ir</text:span><text:span text:style-name="T2932"><text:s/></text:span><text:span text:style-name="T2933">kontroliuoja jų<text:s/></text:span><text:span text:style-name="T2934">v</text:span><text:span text:style-name="T2935">y</text:span><text:span text:style-name="T2936">k</text:span><text:span text:style-name="T2937">d</text:span><text:span text:style-name="T2938">y</text:span><text:span text:style-name="T2939">mą;</text:span></text:p>
      <text:p text:style-name="P2940"><text:span text:style-name="T2941">5.2.2</text:span><text:span text:style-name="T2942">. r</text:span><text:span text:style-name="T2943">e</text:span><text:span text:style-name="T2944">n</text:span><text:span text:style-name="T2945">g</text:span><text:span text:style-name="T2946">ia ir</text:span><text:span text:style-name="T2947"><text:s/></text:span><text:span text:style-name="T2948">d</text:span><text:span text:style-name="T2949">e</text:span><text:span text:style-name="T2950">rina</text:span><text:span text:style-name="T2951"><text:s/></text:span><text:span text:style-name="T2952">L</text:span><text:span text:style-name="T2953">ietuvos R</text:span><text:span text:style-name="T2954">e</text:span><text:span text:style-name="T2955">spublikos p</text:span><text:span text:style-name="T2956">o</text:span><text:span text:style-name="T2957">z</text:span><text:span text:style-name="T2958">ici</text:span><text:span text:style-name="T2959">j</text:span><text:span text:style-name="T2960">a</text:span><text:span text:style-name="T2961">s</text:span><text:span text:style-name="T2962"><text:s/></text:span><text:span text:style-name="T2963">ES in</text:span><text:span text:style-name="T2964">s</text:span><text:span text:style-name="T2965">t</text:span><text:span text:style-name="T2966">i</text:span><text:span text:style-name="T2967">tucijose n</text:span><text:span text:style-name="T2968">a</text:span><text:span text:style-name="T2969">grin</text:span><text:span text:style-name="T2970">ė</text:span><text:span text:style-name="T2971">jam</text:span><text:span text:style-name="T2972">a</text:span><text:span text:style-name="T2973">is</text:span><text:span text:style-name="T2974"><text:s/>žuvininkystės srities<text:s/></text:span><text:span text:style-name="T2975">klausim</text:span><text:span text:style-name="T2976">a</text:span><text:span text:style-name="T2977">i</text:span><text:span text:style-name="T2978">s, užt</text:span><text:span text:style-name="T2979">i</text:span><text:span text:style-name="T2980">k</text:span><text:span text:style-name="T2981">r</text:span><text:span text:style-name="T2982">ina</text:span><text:span text:style-name="T2983"><text:s/></text:span><text:span text:style-name="T2984">e</text:span><text:span text:style-name="T2985">f</text:span><text:span text:style-name="T2986">e</text:span><text:span text:style-name="T2987">k</text:span><text:span text:style-name="T2988">t</text:span><text:span text:style-name="T2989">y</text:span><text:span text:style-name="T2990">vų</text:span><text:span text:style-name="T2991"><text:s/>a</text:span><text:span text:style-name="T2992">ts</text:span><text:span text:style-name="T2993">t</text:span><text:span text:style-name="T2994">ovavi</text:span><text:span text:style-name="T2995">m</text:span><text:span text:style-name="T2996">ą</text:span><text:span text:style-name="T2997"><text:s/></text:span><text:span text:style-name="T2998">L</text:span><text:span text:style-name="T2999">i</text:span><text:span text:style-name="T3000">e</text:span><text:span text:style-name="T3001">tuvos</text:span><text:span text:style-name="T3002"><text:s/></text:span><text:span text:style-name="T3003">R</text:span><text:span text:style-name="T3004">e</text:span><text:span text:style-name="T3005">spublikos</text:span><text:span text:style-name="T3006"><text:s/></text:span><text:span text:style-name="T3007">in</text:span><text:span text:style-name="T3008">t</text:span><text:span text:style-name="T3009">e</text:span><text:span text:style-name="T3010">r</text:span><text:span text:style-name="T3011">e</text:span><text:span text:style-name="T3012">s</text:span><text:span text:style-name="T3013">a</text:span><text:span text:style-name="T3014">ms</text:span><text:span text:style-name="T3015"><text:s/></text:span><text:span text:style-name="T3016">ES ins</text:span><text:span text:style-name="T3017">t</text:span><text:span text:style-name="T3018">i</text:span><text:span text:style-name="T3019">t</text:span><text:span text:style-name="T3020">u</text:span><text:span text:style-name="T3021">c</text:span><text:span text:style-name="T3022">i</text:span><text:span text:style-name="T3023">j</text:span><text:span text:style-name="T3024">ose;</text:span></text:p>
      <text:p text:style-name="P3025"><text:span text:style-name="T3026">5.2.3</text:span><text:span text:style-name="T3027">. koordinuoja žuvininkystės atašė Lietuvos nuolatinėje atstovybėje Europos Sąjungoje veiklą Lietuvos pozicijų žuvininkystės srityje rengimo ir atstovavimo klausimais;</text:span></text:p>
      <text:p text:style-name="P3028"><text:span text:style-name="T3029">5.2.4</text:span><text:span text:style-name="T3030">. p</text:span><text:span text:style-name="T3031">a</text:span><text:span text:style-name="T3032">g</text:span><text:span text:style-name="T3033">a</text:span><text:span text:style-name="T3034">l</text:span><text:span text:style-name="T3035"><text:s/></text:span><text:span text:style-name="T3036">kompet</text:span><text:span text:style-name="T3037">e</text:span><text:span text:style-name="T3038">n</text:span><text:span text:style-name="T3039">c</text:span><text:span text:style-name="T3040">i</text:span><text:span text:style-name="T3041">j</text:span><text:span text:style-name="T3042">ą</text:span><text:span text:style-name="T3043"><text:s/>d</text:span><text:span text:style-name="T3044">a</text:span><text:span text:style-name="T3045">l</text:span><text:span text:style-name="T3046">y</text:span><text:span text:style-name="T3047">v</text:span><text:span text:style-name="T3048">a</text:span><text:span text:style-name="T3049">uja</text:span><text:span text:style-name="T3050"><text:s/></text:span><text:span text:style-name="T3051">ES</text:span><text:span text:style-name="T3052"><text:s/></text:span><text:span text:style-name="T3053">T</text:span><text:span text:style-name="T3054">a</text:span><text:span text:style-name="T3055">r</text:span><text:span text:style-name="T3056">y</text:span><text:span text:style-name="T3057">bos</text:span><text:span text:style-name="T3058"><text:s/>d</text:span><text:span text:style-name="T3059">a</text:span><text:span text:style-name="T3060">rbo</text:span><text:span text:style-name="T3061"><text:s/></text:span><text:span text:style-name="T3062">g</text:span><text:span text:style-name="T3063">rupių,</text:span><text:span text:style-name="T3064"><text:s/></text:span><text:span text:style-name="T3065">E</text:span><text:span text:style-name="T3066">u</text:span><text:span text:style-name="T3067">ropos</text:span><text:span text:style-name="T3068"><text:s/></text:span><text:span text:style-name="T3069">Komisi</text:span><text:span text:style-name="T3070">j</text:span><text:span text:style-name="T3071">os</text:span><text:span text:style-name="T3072"><text:s/></text:span><text:span text:style-name="T3073">kom</text:span><text:span text:style-name="T3074">i</text:span><text:span text:style-name="T3075">tetų</text:span><text:span text:style-name="T3076"><text:s/></text:span><text:span text:style-name="T3077">ir ki</text:span><text:span text:style-name="T3078">t</text:span><text:span text:style-name="T3079">ų ES ins</text:span><text:span text:style-name="T3080">t</text:span><text:span text:style-name="T3081">i</text:span><text:span text:style-name="T3082">tucijų</text:span><text:span text:style-name="T3083"><text:s/></text:span><text:span text:style-name="T3084">d</text:span><text:span text:style-name="T3085">a</text:span><text:span text:style-name="T3086">rbo<text:s/></text:span><text:span text:style-name="T3087">o</text:span><text:span text:style-name="T3088">rg</text:span><text:span text:style-name="T3089">a</text:span><text:span text:style-name="T3090">nų posė</text:span><text:span text:style-name="T3091">d</text:span><text:span text:style-name="T3092">ž</text:span><text:span text:style-name="T3093">iuose ir p</text:span><text:span text:style-name="T3094">r</text:span><text:span text:style-name="T3095">i</text:span><text:span text:style-name="T3096">stato juose</text:span><text:span text:style-name="T3097"><text:s/></text:span><text:span text:style-name="T3098">L</text:span><text:span text:style-name="T3099">ietuvos<text:s/></text:span><text:span text:style-name="T3100">R</text:span><text:span text:style-name="T3101">e</text:span><text:span text:style-name="T3102">s</text:span><text:span text:style-name="T3103">publ</text:span><text:span text:style-name="T3104">i</text:span><text:span text:style-name="T3105">kos po</text:span><text:span text:style-name="T3106">z</text:span><text:span text:style-name="T3107">icij</text:span><text:span text:style-name="T3108">ą</text:span><text:span text:style-name="T3109">;</text:span></text:p>
      <text:p text:style-name="P3110"><text:span text:style-name="T3111">5.2.5</text:span><text:span text:style-name="T3112">.<text:s/></text:span><text:span text:style-name="T3113">p</text:span><text:span text:style-name="T3114">a</text:span><text:span text:style-name="T3115">la</text:span><text:span text:style-name="T3116">i</text:span><text:span text:style-name="T3117">ko</text:span><text:span text:style-name="T3118"><text:s/></text:span><text:span text:style-name="T3119">r</text:span><text:span text:style-name="T3120">y</text:span><text:span text:style-name="T3121">šius</text:span><text:span text:style-name="T3122"><text:s/></text:span><text:span text:style-name="T3123">su</text:span><text:span text:style-name="T3124"><text:s/></text:span><text:span text:style-name="T3125">ES</text:span><text:span text:style-name="T3126"><text:s/></text:span><text:span text:style-name="T3127">v</text:span><text:span text:style-name="T3128">a</text:span><text:span text:style-name="T3129">ls</text:span><text:span text:style-name="T3130">t</text:span><text:span text:style-name="T3131">y</text:span><text:span text:style-name="T3132">b</text:span><text:span text:style-name="T3133">i</text:span><text:span text:style-name="T3134">ų</text:span><text:span text:style-name="T3135"><text:s/></text:span><text:span text:style-name="T3136">n</text:span><text:span text:style-name="T3137">a</text:span><text:span text:style-name="T3138">rių</text:span><text:span text:style-name="T3139"><text:s/></text:span><text:span text:style-name="T3140">ir</text:span><text:span text:style-name="T3141"><text:s/></text:span><text:span text:style-name="T3142">tr</text:span><text:span text:style-name="T3143">e</text:span><text:span text:style-name="T3144">č</text:span><text:span text:style-name="T3145">ių</text:span><text:span text:style-name="T3146">j</text:span><text:span text:style-name="T3147">ų</text:span><text:span text:style-name="T3148"><text:s/></text:span><text:span text:style-name="T3149">valstybių</text:span><text:span text:style-name="T3150"><text:s/></text:span><text:span text:style-name="T3151">ins</text:span><text:span text:style-name="T3152">t</text:span><text:span text:style-name="T3153">i</text:span><text:span text:style-name="T3154">t</text:span><text:span text:style-name="T3155">u</text:span><text:span text:style-name="T3156">c</text:span><text:span text:style-name="T3157">i</text:span><text:span text:style-name="T3158">j</text:span><text:span text:style-name="T3159">om</text:span><text:span text:style-name="T3160">i</text:span><text:span text:style-name="T3161">s</text:span><text:span text:style-name="T3162">, ta</text:span><text:span text:style-name="T3163">r</text:span><text:span text:style-name="T3164">ptautinėmis</text:span><text:span text:style-name="T3165"><text:s/></text:span><text:span text:style-name="T3166">ir re</text:span><text:span text:style-name="T3167">g</text:span><text:span text:style-name="T3168">ion</text:span><text:span text:style-name="T3169">i</text:span><text:span text:style-name="T3170">n</text:span><text:span text:style-name="T3171">ė</text:span><text:span text:style-name="T3172">m</text:span><text:span text:style-name="T3173">i</text:span><text:span text:style-name="T3174">s<text:s/></text:span><text:span text:style-name="T3175">ž</text:span><text:span text:style-name="T3176">uvin</text:span><text:span text:style-name="T3177">i</text:span><text:span text:style-name="T3178">n</text:span><text:span text:style-name="T3179">k</text:span><text:span text:style-name="T3180">y</text:span><text:span text:style-name="T3181">stės</text:span><text:span text:style-name="T3182"><text:s/></text:span><text:span text:style-name="T3183">o</text:span><text:span text:style-name="T3184">r</text:span><text:span text:style-name="T3185">g</text:span><text:span text:style-name="T3186">a</text:span><text:span text:style-name="T3187">ni</text:span><text:span text:style-name="T3188">z</text:span><text:span text:style-name="T3189">ac</text:span><text:span text:style-name="T3190">i</text:span><text:span text:style-name="T3191">j</text:span><text:span text:style-name="T3192">om</text:span><text:span text:style-name="T3193">i</text:span><text:span text:style-name="T3194">s,</text:span><text:span text:style-name="T3195"><text:s/></text:span><text:span text:style-name="T3196">mok</text:span><text:span text:style-name="T3197">s</text:span><text:span text:style-name="T3198">lo bei mokymo ins</text:span><text:span text:style-name="T3199">t</text:span><text:span text:style-name="T3200">i</text:span><text:span text:style-name="T3201">t</text:span><text:span text:style-name="T3202">u</text:span><text:span text:style-name="T3203">c</text:span><text:span text:style-name="T3204">i</text:span><text:span text:style-name="T3205">j</text:span><text:span text:style-name="T3206">om</text:span><text:span text:style-name="T3207">i</text:span><text:span text:style-name="T3208">s</text:span><text:span text:style-name="T3209">, t</text:span><text:span text:style-name="T3210">i</text:span><text:span text:style-name="T3211">e</text:span><text:span text:style-name="T3212">sio</text:span><text:span text:style-name="T3213">g</text:span><text:span text:style-name="T3214">iai b</text:span><text:span text:style-name="T3215">e</text:span><text:span text:style-name="T3216">i</text:span><text:span text:style-name="T3217"><text:s/></text:span><text:span text:style-name="T3218">E</text:span><text:span text:style-name="T3219">S<text:s/></text:span><text:span text:style-name="T3220">d</text:span><text:span text:style-name="T3221">e</text:span><text:span text:style-name="T3222">l</text:span><text:span text:style-name="T3223">e</text:span><text:span text:style-name="T3224">g</text:span><text:span text:style-name="T3225">a</text:span><text:span text:style-name="T3226">c</text:span><text:span text:style-name="T3227">i</text:span><text:span text:style-name="T3228">j</text:span><text:span text:style-name="T3229">ų sudė</text:span><text:span text:style-name="T3230">t</text:span><text:span text:style-name="T3231">y</text:span><text:span text:style-name="T3232">j</text:span><text:span text:style-name="T3233">e</text:span><text:span text:style-name="T3234"><text:s/></text:span><text:span text:style-name="T3235">a</text:span><text:span text:style-name="T3236">ts</text:span><text:span text:style-name="T3237">t</text:span><text:span text:style-name="T3238">ov</text:span><text:span text:style-name="T3239">a</text:span><text:span text:style-name="T3240">uja jose</text:span><text:span text:style-name="T3241"><text:s/></text:span><text:span text:style-name="T3242">L</text:span><text:span text:style-name="T3243">i</text:span><text:span text:style-name="T3244">e</text:span><text:span text:style-name="T3245">tuvos</text:span><text:span text:style-name="T3246"><text:s/></text:span><text:span text:style-name="T3247">R</text:span><text:span text:style-name="T3248">e</text:span><text:span text:style-name="T3249">spublikai;</text:span></text:p>
      <text:p text:style-name="P3250"><text:span text:style-name="T3251">5.2.6</text:span><text:span text:style-name="T3252">. kaupia, analizuoja ir apibendrina esamą mokslinę ir praktinę informaciją apie Lietuvos žvejybos laivų pagrindinių žvejojamų rūšių žuvų būklę;</text:span></text:p>
      <text:p text:style-name="P3253"><text:span text:style-name="T3254">5.3</text:span><text:span text:style-name="T3255">. įgyvendindamas 4.3 papunktyje nurodytą uždavinį:</text:span></text:p>
      <text:p text:style-name="P3256"><text:span text:style-name="T3257">5.3.1</text:span><text:span text:style-name="T3258">. r</text:span><text:span text:style-name="T3259">e</text:span><text:span text:style-name="T3260">n</text:span><text:span text:style-name="T3261">g</text:span><text:span text:style-name="T3262">ia nacionalines žuvivaisos</text:span><text:span text:style-name="T3263"><text:s/></text:span><text:span text:style-name="T3264">p</text:span><text:span text:style-name="T3265">r</text:span><text:span text:style-name="T3266">o</text:span><text:span text:style-name="T3267">g</text:span><text:span text:style-name="T3268">ramas, koordinuoja jų įgyvendinimą;</text:span></text:p>
      <text:p text:style-name="P3269"><text:span text:style-name="T3270">5.3.2</text:span><text:span text:style-name="T3271">. rengia perleidžiamųjų teisių į žvejybos vidaus vandenyse kvotas suteikimo ir verslinės žvejybos vidaus vandenyse kvotų skyrimo tvarkos aprašus, koordinuoja ir kontroliuoja jų įgyvendinimą.</text:span></text:p>
      <text:p text:style-name="P3272"><text:span text:style-name="T3273">6</text:span><text:span text:style-name="T3274">. Be pirmiau išvardytų specialiųjų tik skyriaus kompetencijai priskirtų funkcijų, pagal kompetenciją skyrius vykdo ir kitas funkcijas:</text:span></text:p>
      <text:p text:style-name="P3275"><text:span text:style-name="T3276">6.1</text:span><text:span text:style-name="T3277">. rengia Lietuvos Respublikos įstatymų, Lietuvos Respublikos Vyriausybės nutarimų ir kitų teisės aktų projektus, analizuoja kitų ministerijų ir institucijų parengtus teisės aktų projektus, teikia pastabas ir pasiūlymus dėl jų;</text:span></text:p>
      <text:p text:style-name="P3278"><text:span text:style-name="T3279">6.2</text:span><text:span text:style-name="T3280">. fo</text:span><text:span text:style-name="T3281">r</text:span><text:span text:style-name="T3282">muo</text:span><text:span text:style-name="T3283">j</text:span><text:span text:style-name="T3284">a</text:span><text:span text:style-name="T3285"><text:s/></text:span><text:span text:style-name="T3286">po</text:span><text:span text:style-name="T3287">z</text:span><text:span text:style-name="T3288">iciją</text:span><text:span text:style-name="T3289"><text:s/></text:span><text:span text:style-name="T3290">d</text:span><text:span text:style-name="T3291">ė</text:span><text:span text:style-name="T3292">l</text:span><text:span text:style-name="T3293"><text:s/></text:span><text:span text:style-name="T3294">Lietuvos</text:span><text:span text:style-name="T3295"><text:s/></text:span><text:span text:style-name="T3296">R</text:span><text:span text:style-name="T3297">e</text:span><text:span text:style-name="T3298">spublikos</text:span><text:span text:style-name="T3299"><text:s/></text:span><text:span text:style-name="T3300">ir (arba) ES</text:span><text:span text:style-name="T3301"><text:s/></text:span><text:span text:style-name="T3302">n</text:span><text:span text:style-name="T3303">a</text:span><text:span text:style-name="T3304">r</text:span><text:span text:style-name="T3305">y</text:span><text:span text:style-name="T3306">s</text:span><text:span text:style-name="T3307">tės</text:span><text:span text:style-name="T3308"><text:s/></text:span><text:span text:style-name="T3309">tarptautinėse žuvininkystės srities organizacijose;</text:span></text:p>
      <text:p text:style-name="P3310"><text:span text:style-name="T3311">6.3</text:span><text:span text:style-name="T3312">. d</text:span><text:span text:style-name="T3313">a</text:span><text:span text:style-name="T3314">l</text:span><text:span text:style-name="T3315">y</text:span><text:span text:style-name="T3316">v</text:span><text:span text:style-name="T3317">a</text:span><text:span text:style-name="T3318">uja</text:span><text:span text:style-name="T3319"><text:s/></text:span><text:span text:style-name="T3320">r</text:span><text:span text:style-name="T3321">e</text:span><text:span text:style-name="T3322">n</text:span><text:span text:style-name="T3323">g</text:span><text:span text:style-name="T3324">i</text:span><text:span text:style-name="T3325">a</text:span><text:span text:style-name="T3326">nt ES teisės<text:s/></text:span><text:span text:style-name="T3327">a</text:span><text:span text:style-name="T3328">ktų ir<text:s/></text:span><text:span text:style-name="T3329">t</text:span><text:span text:style-name="T3330">a</text:span><text:span text:style-name="T3331">rpt</text:span><text:span text:style-name="T3332">a</text:span><text:span text:style-name="T3333">ut</text:span><text:span text:style-name="T3334">i</text:span><text:span text:style-name="T3335">nių sus</text:span><text:span text:style-name="T3336">i</text:span><text:span text:style-name="T3337">ta</text:span><text:span text:style-name="T3338">r</text:span><text:span text:style-name="T3339">i</text:span><text:span text:style-name="T3340">m</text:span><text:span text:style-name="T3341">ų žuvin</text:span><text:span text:style-name="T3342">i</text:span><text:span text:style-name="T3343">n</text:span><text:span text:style-name="T3344">k</text:span><text:span text:style-name="T3345">y</text:span><text:span text:style-name="T3346">stės sektoriuje p</text:span><text:span text:style-name="T3347">r</text:span><text:span text:style-name="T3348">o</text:span><text:span text:style-name="T3349">j</text:span><text:span text:style-name="T3350">e</text:span><text:span text:style-name="T3351">ktus, koordinuoja šių susi</text:span><text:span text:style-name="T3352">t</text:span><text:span text:style-name="T3353">a</text:span><text:span text:style-name="T3354">rimų<text:s/></text:span><text:span text:style-name="T3355">v</text:span><text:span text:style-name="T3356">y</text:span><text:span text:style-name="T3357">k</text:span><text:span text:style-name="T3358">d</text:span><text:span text:style-name="T3359">y</text:span><text:span text:style-name="T3360">mą Lietuvoje;</text:span></text:p>
      <text:p text:style-name="P3361"><text:span text:style-name="T3362">6.4</text:span><text:span text:style-name="T3363">. dalyvauja ministerijos ar kitų institucijų ar įstaigų sudarytų komisijų, komitetų, darbo grupių veikloje, rengia ir inicijuoja pasitarimus, posėdžius, konferencijas, seminarus bei vykdo kitus ministerijos vadovybės nenuolatinio pobūdžio pavedimus;</text:span></text:p>
      <text:p text:style-name="P3364"><text:span text:style-name="T3365">6.5</text:span><text:span text:style-name="T3366">.</text:span><text:span text:style-name="T3367"><text:s/>ko</text:span><text:span text:style-name="T3368">o</text:span><text:span text:style-name="T3369">rdinuoja</text:span><text:span text:style-name="T3370"><text:s/></text:span><text:span text:style-name="T3371">ir</text:span><text:span text:style-name="T3372"><text:s/></text:span><text:span text:style-name="T3373">kontroliuoja</text:span><text:span text:style-name="T3374"><text:s/></text:span><text:span text:style-name="T3375">m</text:span><text:span text:style-name="T3376">i</text:span><text:span text:style-name="T3377">nis</text:span><text:span text:style-name="T3378">t</text:span><text:span text:style-name="T3379">e</text:span><text:span text:style-name="T3380">rijai</text:span><text:span text:style-name="T3381"><text:s/></text:span><text:span text:style-name="T3382">p</text:span><text:span text:style-name="T3383">a</text:span><text:span text:style-name="T3384">v</text:span><text:span text:style-name="T3385">a</text:span><text:span text:style-name="T3386">ldžių</text:span><text:span text:style-name="T3387"><text:s/></text:span><text:span text:style-name="T3388">i</text:span><text:span text:style-name="T3389">r</text:span><text:span text:style-name="T3390"><text:s/></text:span><text:span text:style-name="T3391">jos</text:span><text:span text:style-name="T3392"><text:s/></text:span><text:span text:style-name="T3393">v</text:span><text:span text:style-name="T3394">a</text:span><text:span text:style-name="T3395">l</text:span><text:span text:style-name="T3396">d</text:span><text:span text:style-name="T3397">y</text:span><text:span text:style-name="T3398">mo sri</text:span><text:span text:style-name="T3399">č</text:span><text:span text:style-name="T3400">iai p</text:span><text:span text:style-name="T3401">r</text:span><text:span text:style-name="T3402">isk</text:span><text:span text:style-name="T3403">i</text:span><text:span text:style-name="T3404">rtų įs</text:span><text:span text:style-name="T3405">t</text:span><text:span text:style-name="T3406">a</text:span><text:span text:style-name="T3407">i</text:span><text:span text:style-name="T3408">g</text:span><text:span text:style-name="T3409">ų, įmonių ir bendrovių</text:span><text:span text:style-name="T3410"><text:s/></text:span><text:span text:style-name="T3411">v</text:span><text:span text:style-name="T3412">e</text:span><text:span text:style-name="T3413">ik</text:span><text:span text:style-name="T3414">l</text:span><text:span text:style-name="T3415">ą;</text:span></text:p>
      <text:p text:style-name="P3416"><text:span text:style-name="T3417">6.6</text:span><text:span text:style-name="T3418">.<text:s/></text:span><text:span text:style-name="T3419">nagrinėja asmenų prašymus, pareiškimus, skundus, siūlymus, imasi priemonių juose keliamiems klausimams spręsti, konsultuoja įmones, įstaigas, organizacijas bei kitus asmenis;</text:span></text:p>
      <text:p text:style-name="P3420"><text:span text:style-name="T3421">6.7</text:span><text:span text:style-name="T3422">. vykdo kitas teisės aktų nustatytas funkcijas;</text:span></text:p>
      <text:p text:style-name="P3423"><text:span text:style-name="T3424">6.8</text:span><text:span text:style-name="T3425">. atlieka išankstinę, einamąją ir paskesniąją finansų kontrolę pagal ministerijos finansų kontrolę reglamentuojančiuose teisės aktuose nustatytus veiksmus.</text:span></text:p>
      <text:p text:style-name="P3426"/>
      <text:p text:style-name="P3427"><text:span text:style-name="T3428">III</text:span><text:span text:style-name="T3429"><text:s/>SKYRIUS</text:span></text:p>
      <text:p text:style-name="P3430"><text:span text:style-name="T3431">SKYRIAUS TEISĖS IR PAREIGOS</text:span></text:p>
      <text:p text:style-name="P3432"/>
      <text:p text:style-name="P3433"><text:span text:style-name="T3434">7</text:span><text:span text:style-name="T3435">. Skyrius, įgyvendindamas jam pavestus uždavinius ir funkcijas, turi teisę:</text:span></text:p>
      <text:p text:style-name="P3436"><text:span text:style-name="T3437">7.1</text:span><text:span text:style-name="T3438">. naudotis visomis teisėmis, numatytomis valstybės tarnybą bei darbo santykius reglamentuojančiuose Lietuvos Respublikos teisės aktuose;<text:s/></text:span></text:p>
      <text:p text:style-name="P3439"><text:span text:style-name="T3440">7.2</text:span><text:span text:style-name="T3441">. pasitelkti kitų ministerijos struktūrinių ar savarankiškų padalinių valstybės tarnautojus ar darbuotojus, dirbančius pagal darbo sutartis (toliau kartu – valstybės tarnautojai), suderinus su jų vadovais, sudarant darbo grupes, komitetus ir komisijas aktualiems skyriaus veiklos klausimams spręsti;<text:s/></text:span></text:p>
      <text:p text:style-name="P3442"><text:span text:style-name="T3443">7.3</text:span><text:span text:style-name="T3444">. nustatyta tvarka gauti iš ministerijos struktūrinių ar savarankiškų padalinių, valstybės ir vietos savivaldos institucijų, įstaigų, įmonių, organizacijų, kitų juridinių ar fizinių asmenų statistinę medžiagą ir kitą informaciją bei dokumentus skyriaus kompetencijai priklausančiais klausimais;</text:span></text:p>
      <text:p text:style-name="P3445"><text:span text:style-name="T3446">7.4</text:span><text:span text:style-name="T3447">. teikti ministerijai pavaldiems bei reguliavimo sričiai priklausantiems ūkio subjektams informaciją raštu arba žodžiu, paaiškinimus, konsultacijas skyriaus kompetencijos klausimais;</text:span></text:p>
      <text:p text:style-name="P3448"><text:span text:style-name="T3449">7.5</text:span><text:span text:style-name="T3450">. kelti skyriaus valstybės tarnautojų kvalifikaciją;</text:span></text:p>
      <text:p text:style-name="P3451"><text:span text:style-name="T3452">7.6</text:span><text:span text:style-name="T3453">. naudotis kitomis Lietuvos Respublikos įstatymų ir kitų teisės aktų nustatytomis teisėmis.</text:span></text:p>
      <text:p text:style-name="P3454"><text:span text:style-name="T3455">8</text:span><text:span text:style-name="T3456">. Skyrius privalo laiku ir kokybiškai atlikti darbus pagal šiuose nuostatuose nustatytas funkcijas.</text:span></text:p>
      <text:p text:style-name="P3457"/>
      <text:p text:style-name="P3458"><text:span text:style-name="T3459">IV</text:span><text:span text:style-name="T3460"><text:s/>SKYRIUS</text:span></text:p>
      <text:p text:style-name="P3461"><text:span text:style-name="T3462">SKYRIAUS DARBO ORGANIZAVIMAS</text:span></text:p>
      <text:p text:style-name="P3463"/>
      <text:p text:style-name="P3464"><text:span text:style-name="T3465">9</text:span><text:span text:style-name="T3466">. Skyriaus darbui vadovauja skyriaus vedėjas, kurį priima į pareigas ir atleidžia iš jų žemės ūkio ministras arba jo pavedimu – ministerijos kancleris. Skyriaus vedėjas atskaitingas ir tiesiogiai pavaldus departamento direktoriui.</text:span></text:p>
      <text:p text:style-name="P3467"><text:span text:style-name="T3468">10</text:span><text:span text:style-name="T3469">. Skyriaus vedėjas:</text:span></text:p>
      <text:p text:style-name="P3470"><text:span text:style-name="T3471">10.1</text:span><text:span text:style-name="T3472">. organizuoja skyriaus darbą, paskirsto skyriaus valstybės tarnautojams užduotis ir kontroliuoja jų vykdymą;</text:span></text:p>
      <text:p text:style-name="P3473"><text:span text:style-name="T3474">10.2</text:span><text:span text:style-name="T3475">. sprendžia skyriaus kompetencijos klausimus ir yra asmeniškai atsakingas už skyriui pavestų uždavinių ir funkcijų tinkamą vykdymą;</text:span></text:p>
      <text:p text:style-name="P3476"><text:span text:style-name="T3477">10.3</text:span><text:span text:style-name="T3478">. pagal kompetenciją atstovauja skyriaus interesams santykiuose su valstybės ir užsienio fiziniais ir juridiniais asmenimis;</text:span></text:p>
      <text:p text:style-name="P3479"><text:span text:style-name="T3480">10.4</text:span><text:span text:style-name="T3481">. ministerijos darbo reglamento nustatyta tvarka pagal kompetenciją vizuoja ministro įsakymų, kitų teisės aktų ir dokumentų projektus;<text:s/></text:span></text:p>
      <text:p text:style-name="P3482"><text:span text:style-name="T3483">10.5</text:span><text:span text:style-name="T3484">. atlieka kitas pareigybės aprašyme ir kituose teisės aktuose nustatytas funkcijas ir departamento direktoriaus ar ministerijos vadovybės nenuolatinio pobūdžio pavedimus.</text:span></text:p>
      <text:p text:style-name="P3485"><text:span text:style-name="T3486">11</text:span><text:span text:style-name="T3487">. Skyriaus vedėjo nesant, jo funkcijas atlieka kitas skyriaus valstybės tarnautojas, kuriam tai pavesta teisės aktais.</text:span></text:p>
      <text:p text:style-name="P3488"/>
      <text:p text:style-name="P3489"><text:span text:style-name="T3490">V</text:span><text:span text:style-name="T3491"><text:s/>SKYRIUS</text:span></text:p>
      <text:p text:style-name="P3492"><text:span text:style-name="T3493">SKYRIAUS DARBUOTOJŲ ATSAKOMYBĖ</text:span></text:p>
      <text:p text:style-name="P3494"/>
      <text:p text:style-name="P3495"><text:span text:style-name="T3496">12</text:span><text:span text:style-name="T3497">. Skyriaus valstybės tarnautojai įstatymų ir kitų teisės aktų nustatyta tvarka atsako už tinkamą pareigų vykdymą.</text:span></text:p>
      <text:p text:style-name="P3498"/>
      <text:p text:style-name="P3499"><text:span text:style-name="T3500">VI</text:span><text:span text:style-name="T3501"><text:s/>SKYRIUS</text:span></text:p>
      <text:p text:style-name="P3502"><text:span text:style-name="T3503">BAIGIAMOSIOS NUOSTATOS</text:span></text:p>
      <text:p text:style-name="P3504"/>
      <text:p text:style-name="P3505"><text:span text:style-name="T3506">13</text:span><text:span text:style-name="T3507">. Skyriaus valstybės tarnautojų pareigybių aprašymai rengiami vadovaujantis šiais nuostatais ir kitų teisės aktų nustatyta tvarka.</text:span></text:p>
      <text:p text:style-name="P3508"/>
      <text:p text:style-name="P3509"><text:span text:style-name="T35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text:s/></text:p>
      </style:header>
      <style:footer>
        <text:p text:style-name="P108"/>
      </style:footer>
    </style:master-page>
    <style:master-page style:name="MP2" style:page-layout-name="PL2">
      <style:header>
        <text:p text:style-name="P1409"><text:page-number text:fixed="false">3</text:page-number></text:p>
        <text:p text:style-name="P1410"/>
      </style:header>
      <style:footer>
        <text:p text:style-name="P1411"/>
      </style:footer>
    </style:master-page>
    <style:master-page style:next-style-name="MP2" style:name="MPF2" style:page-layout-name="PL2">
      <style:header>
        <text:p text:style-name="P1412"><text:s/></text:p>
      </style:header>
      <style:footer>
        <text:p text:style-name="P1413"/>
      </style:footer>
    </style:master-page>
    <style:master-page style:name="MP3" style:page-layout-name="PL3">
      <style:header>
        <text:p text:style-name="P2296"><text:page-number text:fixed="false">3</text:page-number></text:p>
        <text:p text:style-name="P2297"/>
      </style:header>
      <style:footer>
        <text:p text:style-name="P2298"/>
      </style:footer>
    </style:master-page>
    <style:master-page style:next-style-name="MP3" style:name="MPF3" style:page-layout-name="PL3">
      <style:header>
        <text:p text:style-name="P2299"><text:s/></text:p>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7T08:37:00Z</meta:creation-date>
    <dc:date>2023-03-07T08:37:00Z</dc:date>
    <meta:template xlink:href="Normal.dotm" xlink:type="simple"/>
    <meta:editing-cycles>1</meta:editing-cycles>
    <meta:editing-duration>PT0S</meta:editing-duration>
    <meta:document-statistic meta:page-count="13" meta:paragraph-count="297" meta:word-count="3835" meta:character-count="28238" meta:row-count="748" meta:non-whitespace-character-count="24700"/>
  </office:meta>
</office:document-meta>
</file>