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4pt" style:font-size-asian="14pt" style:font-size-complex="14pt" fo:language="en" fo:country="GB"/>
    </style:style>
    <style:style style:name="P3" style:parent-style-name="Normal" style:family="paragraph">
      <style:paragraph-properties fo:text-align="center"/>
      <style:text-properties style:font-size-complex="12pt" fo:language="en" fo:country="GB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size-complex="12pt"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4923in" fo:background-color="#FFFFFF">
        <style:tab-stops>
          <style:tab-stop style:type="left" style:position="0.679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4923in" fo:background-color="#FFFFFF">
        <style:tab-stops>
          <style:tab-stop style:type="left" style:position="0.679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 fo:background-color="#FFFFFF">
        <style:tab-stops>
          <style:tab-stop style:type="left" style:position="0.6798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 fo:background-color="#FFFFFF">
        <style:tab-stops>
          <style:tab-stop style:type="left" style:position="0.679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9062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6041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DĖL VILNIAUS RAJONO SAVIVALDYBĖS TARYBOS 2015 M. BALANDŽIO 29 D. SPRENDIMO NR. T3-217 „DĖL VIEŠOSIOS ĮSTAIGOS VILNIAUS R. EGLIŠKIŲ ŠV. JONO BOSKO MOKYKLOS STEIGIMO IR BIUDŽETINĖS ĮSTAIGOS VILNIAUS R. EGLIŠKIŲ ŠV. JONO BOSKO VIDURINĖS MOKYKLOS LIKVIDAVIMO“ PANAIKINIMO</text:p>
      <text:p text:style-name="P8"/>
      <text:p text:style-name="P9">2015 m. rugpjūčio 21 d. Nr. T3-357</text:p>
      <text:p text:style-name="P10">Vilnius</text:p>
      <text:p text:style-name="P11"/>
      <text:p text:style-name="P12"/>
      <text:p text:style-name="P13"><text:span text:style-name="T14">Vadovaudamasi Lietuvos Respublikos vietos savivaldos įstatymo 18 straipsnio 1 dalimi bei atsižvelgdama į Lietuvos Respublikos švietimo ir mokslo ministro 2015 m. liepos 17 d. įsakymą Nr. V-763 „Dėl Vilniaus r. Egliškių šv. Jono Bosko vidurinės mokyklos vidurinio ugdymo programos akreditacijos“ Vilniaus rajono savivaldybės taryba <text:s/>n u s p r e n d ž i a:</text:span></text:p>
      <text:p text:style-name="P15"><text:span text:style-name="T16">1</text:span><text:span text:style-name="T17">.</text:span><text:span text:style-name="T18"><text:tab/>Panaikinti:</text:span></text:p>
      <text:p text:style-name="P19"><text:span text:style-name="T20">1.1</text:span><text:span text:style-name="T21">. Vilniaus rajono savivaldybės tarybos 2015 m. balandžio 29 d. sprendimą Nr. T3-217 „Dėl viešosios įstaigos Vilniaus r. Egliškių šv. Jono Bosko mokyklos steigimo ir biudžetinės įstaigos Vilniaus r. Egliškių šv. Jono Bosko vidurinės mokyklos likvidavimo“;</text:span></text:p>
      <text:p text:style-name="P22"><text:span text:style-name="T23">1.2</text:span><text:span text:style-name="T24">. biudžetinės įstaigos Vilniaus r. Egliškių šv. Jono Bosko vidurinės mokyklos vadovo Zbignevo Čecho likvidatoriaus statusą pavedant jam toliau eiti Vilniaus r. Egliškių šv. Jono Bosko vidurinės mokyklos direktoriaus pareigas.</text:span></text:p>
      <text:p text:style-name="P25"><text:span text:style-name="T26">2</text:span><text:span text:style-name="T27">. <text:s/>Sustabdyti <text:s/>biudžetinės įstaigos Vilniaus r. Egliškių šv. Jono Bosko vidurinės mokyklos likvidavimo procesą.<text:s/></text:span></text:p>
      <text:p text:style-name="P28"><text:span text:style-name="T29">3</text:span><text:span text:style-name="T30">. Įgalioti Vilniaus r. Egliškių šv. Jono Bosko vidurinės mokyklos direktorių apie priimtą sprendimą informuoti Juridinių asmenų registrą.</text:span></text:p>
      <text:p text:style-name="Normal"/>
      <text:p text:style-name="P31"/>
      <text:p text:style-name="P32"/>
      <text:p text:style-name="P33"><text:span text:style-name="T34">Savivaldybės merė</text:span><text:span text:style-name="T35"><text:tab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RSA Admin #1</meta:initial-creator>
    <dc:creator>Adlib User</dc:creator>
    <meta:creation-date>2015-08-25T12:10:00Z</meta:creation-date>
    <dc:date>2015-08-25T12:10:00Z</dc:date>
    <meta:print-date>2015-08-04T12:10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19" meta:character-count="1555" meta:row-count="54" meta:non-whitespace-character-count="1350"/>
  </office:meta>
</office:document-meta>
</file>