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4923in"/>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87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4923in">
        <style:tab-stops>
          <style:tab-stop style:type="left" style:position="0.1972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4923in">
        <style:tab-stops>
          <style:tab-stop style:type="left" style:position="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text-position="super 66.6%"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line-height="150%" fo:text-indent="0.4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4895in">
        <style:tab-stops>
          <style:tab-stop style:type="left" style:position="0.0027in"/>
        </style:tab-stops>
      </style:paragraph-properties>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50%" fo:text-indent="0.489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6.6%"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9 M. GRUODŽio 11 D. NUTARIMO NR. 1237 „DĖL<text:s/></text:span><text:span text:style-name="T19">EUROPOS PARLAMENTO IR TARYBOS REGLAMENTO (ES) NR. 2017/625 ĮGYVENDINIMO</text:span><text:span text:style-name="T20">“ PAKEITIMO</text:span></text:p>
      <text:p text:style-name="P21"/>
      <text:p text:style-name="P22">2023 m. balandžio 19 d. Nr. 285</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9 m. gruodžio 11 d. nutarimą Nr. 1237 „Dėl<text:s/></text:span><text:span text:style-name="T31">Europos Parlamento ir Tarybos reglamento (ES) Nr. 2017/625 įgyvendinimo</text:span><text:span text:style-name="T32">“:</text:span></text:p>
      <text:p text:style-name="P33"><text:span text:style-name="T34">1</text:span><text:span text:style-name="T35">. Pakeisti pavadinimą ir jį išdėstyti taip:</text:span></text:p>
      <text:p text:style-name="P36"><text:span text:style-name="T37">„</text:span><text:span text:style-name="T38">DĖL<text:s/></text:span><text:span text:style-name="T39">R</text:span><text:span text:style-name="T40">EGLAMENTO (ES) NR. 2017/625 ĮGYVENDINIMO</text:span><text:span text:style-name="T41">“</text:span><text:span text:style-name="T42">.</text:span></text:p>
      <text:p text:style-name="P43"><text:span text:style-name="T44">2</text:span><text:span text:style-name="T45">. Pakeisti preambulę ir ją išdėstyti taip:</text:span></text:p>
      <text:p text:style-name="P46"><text:span text:style-name="T47">„Įgyvendindama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paskutiniais pakeitimais, padarytais 2021 m. spalio 6 d. Europos Parlamento ir Tarybos reglamentu (ES) 2021/1756, Lietuvos Respublikos Vyriausybė n u t a r i a:“.</text:span></text:p>
      <text:p text:style-name="P48"><text:span text:style-name="T49">3</text:span><text:span text:style-name="T50">. Pakeisti 1 punktą<text:s/></text:span><text:span text:style-name="T51">ir jį išdėstyti<text:s/></text:span><text:span text:style-name="T52">taip:</text:span></text:p>
      <text:p text:style-name="P53"><text:span text:style-name="T54">„</text:span><text:span text:style-name="T55">1</text:span><text:span text:style-name="T56">. Paskirti kompetentingas institucijas, atsakingas už R</text:span><text:span text:style-name="T57">eglamento (ES) Nr. 2017/625 (toliau –</text:span><text:span text:style-name="T58"><text:s/>Reglamentas) nuostatų, įskaitant nuostatas, reglamentuojančias oficialią kontrolę ir kitą oficialią veiklą, įgyvendinimą:</text:span></text:p>
      <text:p text:style-name="P59"><text:span text:style-name="T60">1.1</text:span><text:span text:style-name="T61">. Valstybinę maisto ir veterinarijos tarnybą – Reglamento 1 straipsnio 2 dalies a, b, c, d, e, f, j punktuose nustatytose srityse ir i punkte nustatytoje ekologiškų produktų ženklinimo (išskyrus augalų dauginamosios medžiagos ženklinimą) srityje;</text:span></text:p>
      <text:p text:style-name="P62"><text:span text:style-name="T63">„</text:span><text:span text:style-name="T64">1.2</text:span><text:span text:style-name="T65">. Valstybinę augalininkystės tarnybą prie Žemės ūkio ministerijos – Reglamento 1 straipsnio 2 dalies g, h punktuose nustatytose srityse ir i punkte nustatytoje ekologiškų produktų (augalų dauginamosios medžiagos) ženklinimo srityje pagal žemės ūkio ministro nustatytą tvarką</text:span><text:span text:style-name="T66">.</text:span><text:span text:style-name="T67">“</text:span></text:p>
      <text:p text:style-name="P68"><text:span text:style-name="T69">4</text:span><text:span text:style-name="T70">.</text:span><text:span text:style-name="T71"><text:s/>Papildyti 1</text:span><text:span text:style-name="T72">1</text:span><text:span text:style-name="T73"><text:s/>punktu:</text:span></text:p>
      <text:p text:style-name="P74"><text:span text:style-name="T75">„</text:span><text:span text:style-name="T76">1</text:span><text:span text:style-name="T77">1</text:span><text:span text:style-name="T78">.</text:span><text:span text:style-name="T79"><text:s/></text:span><text:span text:style-name="T80">Paskirti kompetentingą instituciją – Lietuvos Respublikos žemės ūkio ministeriją – oficialiai kontrolei, vykdomai Reglamento 1 straipsnio 2 dalies i punkte nustatytose srityse, organizuoti ir oficialią kontrolę vykdančių kompetentingų institucijų ir kontrolės institucijos auditui Reglamento 1 straipsnio 2 dalies i punkte nustatytose srityse atlikti.“</text:span></text:p>
      <text:p text:style-name="P81"><text:span text:style-name="T82">5</text:span><text:span text:style-name="T83">.</text:span><text:span text:style-name="T84"><text:s/>Papildyti 1</text:span><text:span text:style-name="T85">2</text:span><text:span text:style-name="T86"><text:s/>punktu:</text:span></text:p>
      <text:p text:style-name="P87"><text:span text:style-name="T88">„</text:span><text:span text:style-name="T89">1</text:span><text:span text:style-name="T90">2</text:span><text:span text:style-name="T91">.<text:s/></text:span><text:span text:style-name="T92">Paskirti kontrolės instituciją – viešąją įstaigą „Ekoagros“ – oficialiai kontrolei atlikti<text:s/></text:span><text:span text:style-name="T93">Reglamento 1 straipsnio 2 dalies i punkte nustatytoje<text:s/></text:span><text:span text:style-name="T94">ekologinės gamybos srityje.“<text:s/></text:span></text:p>
      <text:p text:style-name="P95"><text:span text:style-name="T96">6</text:span><text:span text:style-name="T97">. Pakeisti 6.2 papunktį<text:s/></text:span><text:span text:style-name="T98">ir jį išdėstyti<text:s/></text:span><text:span text:style-name="T99">taip:</text:span></text:p>
      <text:p text:style-name="P100"><text:span text:style-name="T101">„</text:span><text:span text:style-name="T102">6.2</text:span><text:span text:style-name="T103">. Valstybinę maisto ir veterinarijos tarnybą – Reglamento 1 straipsnio 2 dalies a, b, c, d, e, f, j punktuose nustatytose srityse ir i punkte nustatytoje ekologiškų produktų ženklinimo (išskyrus augalų dauginamosios medžiagos ženklinimą) srityje;“.</text:span><text:span text:style-name="T104"><text:s/></text:span></text:p>
      <text:p text:style-name="P105"/>
      <text:p text:style-name="P106"/>
      <text:p text:style-name="P107"/>
      <text:p text:style-name="P108"><text:span text:style-name="T109">Ministrė Pirmininkė</text:span><text:span text:style-name="T110"><text:tab/><text:s text:c="19"/>Ingrida Šimonytė</text:span></text:p>
      <text:p text:style-name="P111"/>
      <text:p text:style-name="P112"/>
      <text:p text:style-name="P113"/>
      <text:p text:style-name="P114"><text:span text:style-name="T115">Žemės ūkio<text:s/></text:span><text:span text:style-name="T116">ministras<text:s/></text:span><text:span text:style-name="T117"><text:tab/>Kęstutis Navickas</text:span><text:span text:style-name="T118"><text:tab/></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2T12:08:00Z</meta:creation-date>
    <dc:date>2024-01-22T12:08:00Z</dc:date>
    <meta:print-date>2019-09-30T12:12:00Z</meta:print-date>
    <meta:template xlink:href="Normal.dotm" xlink:type="simple"/>
    <meta:editing-cycles>2</meta:editing-cycles>
    <meta:editing-duration>PT0S</meta:editing-duration>
    <meta:document-statistic meta:page-count="3" meta:paragraph-count="26" meta:word-count="460" meta:character-count="3537" meta:row-count="107" meta:non-whitespace-character-count="3103"/>
  </office:meta>
</office:document-meta>
</file>