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pt" fo:country="BR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right="0.068in"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 fo:margin-right="0.068in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right="0.068in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right="0.068in"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PROJEKTO<text:s/></text:span><text:span text:style-name="T9">„</text:span><text:span text:style-name="T10">SOCIALINĖS GLOBOS NAMŲ SENYVO AMŽIAUS ŽMONĖMS ĮRENGIMAS VILNIAUS RAJONO SAVIVALDYBĖS KALVELIŲ SENIŪNIJOS DIDŽIOSIOS KUOSINĖS KAIME</text:span><text:span text:style-name="T11">“</text:span><text:span text:style-name="T12"><text:s/></text:span><text:span text:style-name="T13">ĮGYVENDINIMO</text:span></text:p>
      <text:p text:style-name="P14"/>
      <text:p text:style-name="P15">2017 m. sausio 27 d. Nr. T3-4</text:p>
      <text:p text:style-name="P16">Vilnius</text:p>
      <text:p text:style-name="P17"/>
      <text:p text:style-name="P18"><text:span text:style-name="T19">Vadovaudamasi Lietuvos Respublikos vietos savivaldos įstatymo 6 straipsnio 12 punktu,<text:s/></text:span><text:span text:style-name="T20">Socialinių paslaugų infrastruktūros modernizavimo ir plėtros veiksmų plano<text:s/></text:span><text:span text:style-name="T21">9.2 punktu ir 2014–2020 metų Europos Sąjungos fondų investicijų veiksmų programos 8 prioriteto „Socialinės įtraukties didinimas ir kova su skurdu“ įgyvendinimo priemonės Nr. 08.1.1-CPVA-R-407 „Socialinių paslaugų infrastruktūros plėtra“ finansavimo sąlygų aprašu, Vilniaus rajono savivaldybės taryba <text:s/>n u s p r e n d ž i a :<text:s/></text:span></text:p>
      <text:p text:style-name="P22"><text:span text:style-name="T23">1</text:span><text:span text:style-name="T24">.</text:span><text:span text:style-name="T25"><text:tab/><text:s/>Pritarti Vilniaus rajono savivaldybės administracijos projektui „Socialinės globos namų senyvo amžiaus žmonėms įrengimas Vilniaus rajono savivaldybės Kalvelių seniūnijos Didžiosios Kuosinės kaime</text:span><text:span text:style-name="T26">“.</text:span><text:span text:style-name="T27"><text:s/></text:span></text:p>
      <text:p text:style-name="P28"><text:span text:style-name="T29">2</text:span><text:span text:style-name="T30">.</text:span><text:span text:style-name="T31"><text:tab/>Užtikrinti ir numatyti 15 proc. bendros projekto pagal priemonę Nr. 08.1.1-CPVA-R-407 „Socialinių paslaugų infrastruktūros plėtra“ vertės dalinį finansavimą iš Vilniaus rajono savivaldybės biudžeto lėšų – iki 105.416,00 Eur.</text:span></text:p>
      <text:p text:style-name="P32"><text:span text:style-name="T33">3</text:span><text:span text:style-name="T34">.</text:span><text:span text:style-name="T35"><text:tab/>Įsipareigoti</text:span><text:span text:style-name="T36"><text:s/>padengti netinkamas finansuoti, tačiau šiam projektui įgyvendinti būtinas išlaidas</text:span><text:span text:style-name="T37"><text:s/>ir tinkamų finansuoti išlaidų dalį, kurių nepadengia projektui skiriamas finansavimas</text:span><text:span text:style-name="T38">.</text:span></text:p>
      <text:p text:style-name="P39"><text:span text:style-name="T40">4</text:span><text:span text:style-name="T41">.</text:span><text:span text:style-name="T42"><text:tab/></text:span><text:span text:style-name="T43">Įpareigoti Vilniaus rajono savivaldybės administracijos direktorių numatyti būtinas lėšas projektui įgyvendinti Vilniaus rajono savivaldybės biudžete šio projekto veikloms, išvardytoms šio sprendimo 2 ir 3 punktuose, bendrai finansuoti.</text:span></text:p>
      <text:p text:style-name="P44"><text:span text:style-name="T45">5</text:span><text:span text:style-name="T46">.</text:span><text:span text:style-name="T47"><text:tab/>Projekto įgyvendinimo trukmė ne ilgesnė kaip 36 mėn.</text:span></text:p>
      <text:p text:style-name="P48"><text:span text:style-name="T49">6</text:span><text:span text:style-name="T50">.</text:span><text:span text:style-name="T51"><text:tab/>Užtikrinti projekto tęstinumą 5 metus po projekto įgyvendinimo pabaigos.</text:span></text:p>
      <text:p text:style-name="P52"><text:span text:style-name="T53">7</text:span><text:span text:style-name="T54">.</text:span><text:span text:style-name="T55"><text:tab/>Paskelbti apie numatomą vykdyti projektą Vilniaus rajono savivaldybės tinklalapyje.</text:span></text:p>
      <text:p text:style-name="P56"/>
      <text:p text:style-name="P57"/>
      <text:p text:style-name="P58"/>
      <text:p text:style-name="P59">Savivaldybės mero pavaduotojas<text:tab/><text:tab/><text:tab/>Robert Komarovsk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adlibuser</dc:creator>
    <meta:creation-date>2017-02-02T12:42:00Z</meta:creation-date>
    <dc:date>2017-02-02T12:42:00Z</dc:date>
    <meta:print-date>2017-01-03T13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0" meta:character-count="1920" meta:row-count="60" meta:non-whitespace-character-count="1696"/>
  </office:meta>
</office:document-meta>
</file>