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ext-properties fo:font-size="5pt" style:font-size-asian="5pt" style:font-size-complex="12p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4" style:parent-style-name="Normal" style:family="paragraph">
      <style:paragraph-properties fo:keep-with-next="always" fo:text-align="center" fo:margin-right="-0.0305in"/>
      <style:text-properties fo:font-size="15pt" style:font-size-asian="15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03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034in" style:font-size-complex="12pt"/>
    </style:style>
    <style:style style:name="T31" style:parent-style-name="DefaultParagraphFont" style:family="text">
      <style:text-properties fo:letter-spacing="-0.0034in" style:font-size-complex="12pt"/>
    </style:style>
    <style:style style:name="T32" style:parent-style-name="DefaultParagraphFont" style:family="text">
      <style:text-properties fo:letter-spacing="-0.0034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34in" style:font-size-complex="12pt"/>
    </style:style>
    <style:style style:name="P35" style:parent-style-name="Normal" style:family="paragraph">
      <style:paragraph-properties fo:text-align="justify" fo:line-height="115%" fo:text-indent="0.4923in">
        <style:tab-stops>
          <style:tab-stop style:type="left" style:position="0.6895in"/>
        </style:tab-stops>
      </style:paragraph-properties>
    </style:style>
    <style:style style:name="T36" style:parent-style-name="DefaultParagraphFont" style:family="text">
      <style:text-properties fo:letter-spacing="-0.0034in" style:font-size-complex="12pt"/>
    </style:style>
    <style:style style:name="T37" style:parent-style-name="DefaultParagraphFont" style:family="text">
      <style:text-properties fo:letter-spacing="-0.0034in" style:font-size-complex="12pt"/>
    </style:style>
    <style:style style:name="T38" style:parent-style-name="DefaultParagraphFont" style:family="text">
      <style:text-properties fo:letter-spacing="-0.0034in" style:font-size-complex="12pt"/>
    </style:style>
    <style:style style:name="P39" style:parent-style-name="Normal" style:family="paragraph">
      <style:paragraph-properties fo:text-align="justify" fo:line-height="115%"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DĖL PRITARIMO VILNIAUS MIESTO SAVIVALDYBĖS ADMINISTRACINIŲ RIBŲ PLANUI</text:p>
      <text:p text:style-name="P17"/>
      <text:p text:style-name="P18">2018 m. liepos 27 d. Nr. T3-255</text:p>
      <text:p text:style-name="P19">Vilnius</text:p>
      <text:p text:style-name="P20"/>
      <text:p text:style-name="P21"/>
      <text:p text:style-name="P22"><text:span text:style-name="T23">Vadovaudamasi Lietuvos Respublikos vietos savivaldos įstatymo 6 str. 19 d., 16 str. 2 d. 34 p., Lietuvos Respublikos teritorijos administracinių vienetų ir jų ribų įstatymo 10 str. ir 13 str., Administracinių vienetų ir gyvenamųjų vietovių teritorijų ribų ir pavadinimų tvarkymo taisyklėmis, patvirtintomis Lietuvos Respublikos Vyriausybės 1996 m. birželio 3 d. nutarimu Nr. 651, remdamasi Lietuvos Respublikos vidaus reikalų ministro<text:s/></text:span><text:span text:style-name="T24">2010 m. vasario 9 d. įsakymu Nr. 1V-80<text:s/></text:span><text:span text:style-name="T25">patvirtinto Administracinių vienetų ir gyvenamųjų vietovių teritorijų ribų nustatymo ar keitimo planų rengimo tvarkos aprašo 10 p.<text:s/></text:span><text:span text:style-name="T26">ir atsižvelgdama į Vilniaus miesto savivaldybės administracijos 2018 m. birželio 15 d. raštą Nr. A51-50152/18(3.3.2.1-EM4),<text:s/></text:span><text:span text:style-name="T27">Vilniaus rajono savivaldybės taryba <text:s text:c="5"/></text:span><text:span text:style-name="T28">n u s p r e n d ž i a :</text:span></text:p>
      <text:p text:style-name="P29"><text:span text:style-name="T30">1</text:span><text:span text:style-name="T31">.</text:span><text:span text:style-name="T32"><text:tab/>Pritarti<text:s/></text:span><text:span text:style-name="T33">Vilniaus miesto savivaldybės administracinių ribų planui</text:span><text:span text:style-name="T34"><text:s/>(toliau- Planas) (pridedama).</text:span></text:p>
      <text:p text:style-name="P35"><text:span text:style-name="T36">2</text:span><text:span text:style-name="T37">.</text:span><text:span text:style-name="T38"><text:tab/>Įgalioti Vilniaus rajono savivaldybės administracijos direktorių teisės aktų nustatyta tvarka suderinti Planą.</text:span></text:p>
      <text:p text:style-name="P39"><text:span text:style-name="T40">3</text:span><text:span text:style-name="T41">.</text:span><text:span text:style-name="T42"><text:tab/>Pavesti Vilniaus rajono savivaldybės administracijai šį priimtą sprendimą paskelbti vietinėje spaudoje, savivaldybės interneto tinklalapyje.</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Parengė</text:p>
        <text:p text:style-name="P6">E. Jurcevič</text:p>
        <text:p text:style-name="P7">Architektūros ir teritorijos planavimo skyriaus vyr. specialistė<text:s/></text:p>
        <text:p text:style-name="P8">tel.: 210 969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TRAKŲ RAJONO SAVIVALDYBĖS ADMINISTRACINIŲ RIBŲ KEITIMO SCHEMAI</dc:title>
    <dc:subject>1-365</dc:subject>
    <meta:initial-creator>VILNIAUS MIESTO SAVIVALDYBĖS TARYBA</meta:initial-creator>
    <dc:creator>adlibuser</dc:creator>
    <meta:creation-date>2019-05-30T10:07:00Z</meta:creation-date>
    <dc:date>2019-05-30T10:07:00Z</dc:date>
    <meta:print-date>2018-07-17T12:12:00Z</meta:print-date>
    <meta:template xlink:href="Normal.dotm" xlink:type="simple"/>
    <meta:editing-cycles>2</meta:editing-cycles>
    <meta:editing-duration>PT0S</meta:editing-duration>
    <meta:document-statistic meta:page-count="1" meta:paragraph-count="8" meta:word-count="169" meta:character-count="1403" meta:row-count="31" meta:non-whitespace-character-count="1242"/>
  </office:meta>
</office:document-meta>
</file>