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justify" style:vertical-align="baseline" fo:text-indent="0.3937in"/>
      <style:text-properties fo:font-weight="bold" style:font-weight-asian="bold" style:font-weight-complex="bold" fo:color="#0D0D0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color="#0D0D0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color="#0D0D0D" style:font-size-complex="12pt"/>
    </style:style>
    <style:style style:name="P14" style:parent-style-name="Normal" style:family="paragraph">
      <style:paragraph-properties style:punctuation-wrap="simple" fo:text-align="justify" style:vertical-align="baseline" fo:text-indent="0.3937in"/>
      <style:text-properties style:font-weight-complex="bold" fo:color="#0D0D0D" style:font-size-complex="12pt"/>
    </style:style>
    <style:style style:name="P15" style:parent-style-name="Normal" style:family="paragraph">
      <style:paragraph-properties style:punctuation-wrap="simple" fo:text-align="center" style:vertical-align="baseline"/>
      <style:text-properties style:font-weight-complex="bold" fo:color="#0D0D0D" style:font-size-complex="12pt"/>
    </style:style>
    <style:style style:name="P16" style:parent-style-name="Normal" style:family="paragraph">
      <style:paragraph-properties style:punctuation-wrap="simple" fo:text-align="center" style:vertical-align="baseline"/>
      <style:text-properties style:font-weight-complex="bold" fo:color="#0D0D0D" style:font-size-complex="12pt"/>
    </style:style>
    <style:style style:name="P17" style:parent-style-name="Normal" style:family="paragraph">
      <style:paragraph-properties style:punctuation-wrap="simple" fo:text-align="justify" style:vertical-align="baseline" fo:text-indent="0.3937in"/>
      <style:text-properties style:font-weight-complex="bold" fo:color="#0D0D0D" style:font-size-complex="12pt"/>
    </style:style>
    <style:style style:name="P18" style:parent-style-name="Normal" style:family="paragraph">
      <style:paragraph-properties style:punctuation-wrap="simple" fo:text-align="justify" style:vertical-align="baseline" fo:text-indent="0.3937in"/>
      <style:text-properties style:font-weight-complex="bold" fo:color="#0D0D0D"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weight-complex="bold" fo:color="#0D0D0D" style:font-size-complex="12pt"/>
    </style:style>
    <style:style style:name="P21" style:parent-style-name="Normal" style:family="paragraph">
      <style:paragraph-properties style:punctuation-wrap="simple" fo:text-align="justify" style:vertical-align="baseline" fo:text-indent="0.3937in"/>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master-page-name="MPF1" style:family="paragraph">
      <style:paragraph-properties fo:break-before="page" style:snap-to-layout-grid="false" fo:margin-left="3.4638in" fo:text-indent="0.8659in" style:page-number="1">
        <style:tab-stops/>
      </style:paragraph-properties>
      <style:text-properties style:font-size-complex="12pt"/>
    </style:style>
    <style:style style:name="P46" style:parent-style-name="Normal" style:family="paragraph">
      <style:paragraph-properties style:snap-to-layout-grid="false" fo:margin-left="3.4638in" fo:text-indent="0.8659in">
        <style:tab-stops/>
      </style:paragraph-properties>
      <style:text-properties style:font-size-complex="12pt"/>
    </style:style>
    <style:style style:name="P47" style:parent-style-name="Normal" style:family="paragraph">
      <style:paragraph-properties style:snap-to-layout-grid="false" fo:margin-left="3.4638in" fo:text-indent="0.8659in">
        <style:tab-stops/>
      </style:paragraph-properties>
      <style:text-properties style:font-size-complex="12pt"/>
    </style:style>
    <style:style style:name="P48" style:parent-style-name="Normal" style:family="paragraph">
      <style:paragraph-properties style:snap-to-layout-grid="false" fo:margin-left="3.4638in" fo:text-indent="0.8659in">
        <style:tab-stops/>
      </style:paragraph-properties>
      <style:text-properties style:font-size-complex="12pt"/>
    </style:style>
    <style:style style:name="P49" style:parent-style-name="Normal" style:family="paragraph">
      <style:paragraph-properties style:snap-to-layout-grid="false" fo:margin-left="3.4638in" fo:text-indent="0.8659in">
        <style:tab-stops/>
      </style:paragraph-properties>
      <style:text-properties style:font-size-complex="12pt"/>
    </style:style>
    <style:style style:name="P50" style:parent-style-name="Normal" style:family="paragraph">
      <style:paragraph-properties style:snap-to-layout-grid="false"/>
      <style:text-properties fo:font-weight="bold" style:font-weight-asian="bold"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snap-to-layout-grid="false"/>
      <style:text-properties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snap-to-layout-grid="false" fo:text-align="justify"/>
      <style:text-properties style:font-size-complex="12pt"/>
    </style:style>
    <style:style style:name="P62" style:parent-style-name="Normal" style:family="paragraph">
      <style:paragraph-properties style:snap-to-layout-grid="false"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snap-to-layout-grid="false"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text-indent="0.0416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snap-to-layout-grid="false"/>
      <style:text-properties style:font-size-complex="12pt"/>
    </style:style>
    <style:style style:name="P79" style:parent-style-name="Normal" style:family="paragraph">
      <style:paragraph-properties style:snap-to-layout-grid="false" fo:text-align="justify" fo:text-indent="0.9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9in"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text-align="justify" fo:text-indent="0.9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9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style:tab-stops>
          <style:tab-stop style:type="left" style:position="2.3229in"/>
        </style:tab-stops>
      </style:paragraph-properties>
    </style:style>
    <style:style style:name="P95" style:parent-style-name="Normal" style:family="paragraph">
      <style:paragraph-properties style:snap-to-layout-grid="false" fo:text-align="center" fo:margin-left="0.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style:snap-to-layout-grid="false" fo:text-align="center" fo:margin-left="0.5in" fo:text-indent="0.0416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justify"/>
      <style:text-properties fo:font-weight="bold" style:font-weight-asian="bold" style:font-size-complex="12pt"/>
    </style:style>
    <style:style style:name="P103" style:parent-style-name="Normal" style:family="paragraph">
      <style:paragraph-properties style:snap-to-layout-grid="false" fo:text-align="justify" fo:text-indent="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9166in">
        <style:tab-stops>
          <style:tab-stop style:type="left" style:position="0.91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166in">
        <style:tab-stops>
          <style:tab-stop style:type="left" style:position="0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snap-to-layout-grid="false"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style:snap-to-layout-grid="false"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snap-to-layout-grid="false" fo:text-align="justify" fo:text-indent="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snap-to-layout-grid="false" fo:text-align="justify" fo:text-indent="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9in"/>
    </style:style>
    <style:style style:name="P268" style:parent-style-name="Normal" style:family="paragraph">
      <style:paragraph-properties style:snap-to-layout-grid="false" fo:text-align="center" fo:text-indent="0.9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style:snap-to-layout-grid="false" fo:text-align="center" fo:text-indent="0.9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style:snap-to-layout-grid="false"/>
      <style:text-properties fo:font-weight="bold" style:font-weight-asian="bold" style:font-size-complex="12pt"/>
    </style:style>
    <style:style style:name="P274" style:parent-style-name="Normal" style:family="paragraph">
      <style:paragraph-properties fo:text-align="justify" fo:text-indent="0.8333in">
        <style:tab-stops>
          <style:tab-stop style:type="left" style:position="-0.1666in"/>
          <style:tab-stop style:type="left" style:position="0.8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8333in">
        <style:tab-stops>
          <style:tab-stop style:type="left" style:position="-0.1666in"/>
          <style:tab-stop style:type="left" style:position="0.8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name-complex="Courier New" style:font-weight-complex="bold" style:font-size-complex="12pt" style:language-asian="lt" style:country-asian="LT"/>
    </style:style>
    <style:style style:name="T287" style:parent-style-name="DefaultParagraphFont" style:family="text">
      <style:text-properties style:font-name-complex="Courier New" style:font-size-complex="12pt" style:language-asian="lt" style:country-asian="LT"/>
    </style:style>
    <style:style style:name="P288" style:parent-style-name="Normal" style:family="paragraph">
      <style:paragraph-properties fo:text-align="justify" fo:text-indent="0.8333in">
        <style:tab-stops>
          <style:tab-stop style:type="left" style:position="-0.1666in"/>
          <style:tab-stop style:type="left" style:position="0.8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complex="Courier New" style:font-size-complex="12pt" style:language-asian="lt" style:country-asian="LT"/>
    </style:style>
    <style:style style:name="T290" style:parent-style-name="DefaultParagraphFont" style:family="text">
      <style:text-properties style:font-name-complex="Courier New" style:font-size-complex="12pt" style:language-asian="lt" style:country-asian="LT"/>
    </style:style>
    <style:style style:name="T291" style:parent-style-name="DefaultParagraphFont" style:family="text">
      <style:text-properties style:font-name-complex="Courier New" fo:color="#000000"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T293" style:parent-style-name="DefaultParagraphFont" style:family="text">
      <style:text-properties style:font-name-complex="Courier New" style:font-weight-complex="bold" style:font-style-complex="italic" fo:color="#000000" style:font-size-complex="12pt" style:language-asian="lt" style:country-asian="LT"/>
    </style:style>
    <style:style style:name="P294" style:parent-style-name="Normal" style:family="paragraph">
      <style:paragraph-properties style:snap-to-layout-grid="false" fo:text-align="justify" fo:text-indent="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snap-to-layout-grid="false" fo:text-align="justify" fo:text-indent="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margin-left="1.8in" fo:text-indent="0.9in">
        <style:tab-stops/>
      </style:paragraph-properties>
    </style:style>
    <style:style style:name="T3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IR MOKSLO MINISTRAS</text:span></text:p>
      <text:p text:style-name="P11"/>
      <text:p text:style-name="P12">ĮSAKYMAS</text:p>
      <text:p text:style-name="P13">DĖL PRODUKTYVIOJO MOKYMOSI ORGANIZAVIMO TVARKOS APRAŠO PATVIRTINIMO</text:p>
      <text:p text:style-name="P14"/>
      <text:p text:style-name="P15">2015 m. birželio 25 d. Nr. V-680</text:p>
      <text:p text:style-name="P16">Vilnius</text:p>
      <text:p text:style-name="P17"/>
      <text:p text:style-name="P18"/>
      <text:p text:style-name="P19"><text:span text:style-name="T20">Siekdama mažinti anksti iš švietimo sistemos pasitraukusių ir pagrindinio ugdymo programos nebaigusių asmenų skaičių, atsižvelgdama į Lietuvos Respublikos švietimo ir mokslo ministerijos Švietimo aprūpinimo centro 2015 m. birželio 12 d. raštą Nr. (25.2)10ESAU-4-55 „Dėl mokyklų, diegiančių produktyvųjį mokymąsi“ ir vadovaudamasi 2015–2016 ir 2016–2017 mokslo metų pagrindinio ir vidurinio ugdymo programų bendrųjų ugdymo planų, patvirtintų Lietuvos Respublikos švietimo ir mokslo ministro 2015 m. gegužės 6 d. įsakymu Nr. V-457 „Dėl 2015–2016 ir 2016–2017 mokslo metų pagrindinio ir vidurinio ugdymo programų bendrųjų ugdymo planų patvirtinimo“, 115.6 papunkčiu:</text:span></text:p>
      <text:p text:style-name="Normal"/>
      <text:p text:style-name="P21">1. T v i r t i n u <text:s/>Produktyviojo mokymosi organizavimo tvarkos aprašą (pridedama).</text:p>
      <text:p text:style-name="Normal"/>
      <text:p text:style-name="P22">2. N u s t a t a u, kad šio įsakymo 1 punktu patvirtintu Produktyviojo mokymosi organizavimo tvarkos aprašu 2015–2016 ir 2016–2017 mokslo metais vadovaujasi šios mokyklos:</text:p>
      <text:p text:style-name="P23"/>
      <text:p text:style-name="P24">2.1.<text:s/><text:span text:style-name="T25">Jonavos jaunimo mokykla</text:span><text:span text:style-name="T26">;</text:span></text:p>
      <text:p text:style-name="Normal"/>
      <text:p text:style-name="P27">2.2.<text:s/><text:span text:style-name="T28">Kauno</text:span><text:s/>Aleksandro<text:s/><text:span text:style-name="T29">Stulginskio mokykla</text:span>-daugiafunkcis centras;<text:s/></text:p>
      <text:p text:style-name="Normal"/>
      <text:p text:style-name="P30">2.3. Kėdainių suaugusiųjų ir jaunimo mokymo centras;</text:p>
      <text:p text:style-name="Normal"/>
      <text:p text:style-name="P31">2.4. Prienų „Revuonos“ pagrindinė mokykla;</text:p>
      <text:p text:style-name="Normal"/>
      <text:p text:style-name="P32">2.5. Ukmergės r. Siesikų gimnazija;</text:p>
      <text:p text:style-name="Normal"/>
      <text:p text:style-name="P33">2.6. Ukmergės Užupio pagrindinė mokykla;</text:p>
      <text:p text:style-name="Normal"/>
      <text:p text:style-name="P34">2.7. Telšių suaugusiųjų mokykla.</text:p>
      <text:p text:style-name="Normal"/>
      <text:p text:style-name="P35">3. P r i p a ž į s t u <text:s/>netekusiu galios Lietuvos Respublikos švietimo ir mokslo ministro 2014 m. kovo 31 d. įsakymą Nr. V-256 „Dėl Produktyviojo mokymosi organizavimo tvarkos aprašo patvirtinimo“.</text:p>
      <text:p text:style-name="P36"/>
      <text:p text:style-name="P37"/>
      <text:p text:style-name="P38"/>
      <text:p text:style-name="P39">Švietimo ir mokslo ministrė <text:s/><text:tab/><text:tab/><text:tab/><text:tab/><text:s text:c="2"/>Audronė Pitrėnienė<text:s/></text:p>
      <text:soft-page-break/>
      <text:p text:style-name="P40">PATVIRTINTA</text:p>
      <text:p text:style-name="P46">Lietuvos Respublikos švietimo<text:s/></text:p>
      <text:p text:style-name="P47">ir mokslo ministro</text:p>
      <text:p text:style-name="P48">2015 m. birželio 25 d. įsakymu<text:s/></text:p>
      <text:p text:style-name="P49">Nr. V-680</text:p>
      <text:p text:style-name="P50"/>
      <text:p text:style-name="P51"><text:span text:style-name="T52">PRODUKTYVIOJO MOKYMOSI ORGANIZAVIMO TVARKOS</text:span></text:p>
      <text:p text:style-name="P53"><text:span text:style-name="T54">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oduktyviojo mokymosi organizavimo tvarkos aprašas (toliau – Aprašas) reglamentuoja produktyviojo mokymosi organizavimo tikslą, uždavinius, ugdymo proceso organizavimą, nustato reikalavimus produktyviojo mokymosi mokytojui, praktinio mokymosi vadovui</text:span><text:span text:style-name="T65">,<text:s/></text:span><text:span text:style-name="T66">mokinio praktinio mokymosi vietai ir mokinių pasiekimų ir pažangos vertinimo nuostatas.</text:span></text:p>
      <text:p text:style-name="P67"><text:span text:style-name="T68">2</text:span><text:span text:style-name="T69">. Produktyvusis mokymasis organizuojamas 9–10 klasių ne jaunesniems kaip 15 metų ir ne vyresniems kaip 21 metų mokiniams, kurie mokosi pagal pagrindinio ugdymo programos antrąją dalį. Mokymasis susideda iš dviejų dalių: mokymosi mokykloje ir praktinio mokymosi vietose.</text:span></text:p>
      <text:p text:style-name="P70"/>
      <text:p text:style-name="P71"><text:span text:style-name="T72">II</text:span><text:span text:style-name="T73"><text:s/>SKYRIUS</text:span></text:p>
      <text:p text:style-name="P74"><text:span text:style-name="T75">PRODUKTYVIOJO MOKYMOSI ORGANIZAVIMO<text:s/></text:span></text:p>
      <text:p text:style-name="P76"><text:span text:style-name="T77">TIKSLAS IR UŽDAVINIAI</text:span></text:p>
      <text:p text:style-name="P78"/>
      <text:p text:style-name="P79"><text:span text:style-name="T80">3</text:span><text:span text:style-name="T81">. Produktyviojo mokymosi organizavimo tikslas – didinti mokinių mokymosi pasirinkimo galimybes, tenkinti mokymosi sunkumų turinčių ir mokymosi motyvaciją praradusių mokinių ugdymosi poreikius, derinant jų mokymąsi mokykloje ir praktinio mokymosi vietose, padėti jiems įgyti pagrindinį<text:s/></text:span><text:span text:style-name="T82">išsilavinimą ir pasirinkti tolesnį mokymosi ir profesinės karjeros kelią.<text:s/></text:span></text:p>
      <text:p text:style-name="P83"><text:span text:style-name="T84">4</text:span><text:span text:style-name="T85">. Produktyviojo mokymosi organizavimo uždaviniai:</text:span></text:p>
      <text:p text:style-name="P86"><text:span text:style-name="T87">4.1</text:span><text:span text:style-name="T88">. padėti mokiniui išsikelti asmeninius ugdymosi tikslus,<text:s/></text:span><text:span text:style-name="T89">pasirinkti tolesnį mokymosi ir profesijos įgijimo kelią,<text:s/></text:span><text:span text:style-name="T90">suvokiant ir įvertinant savo norus, poreikius ir sociokultūrinės aplinkos įtaką;</text:span></text:p>
      <text:p text:style-name="P91"><text:span text:style-name="T92">4.2</text:span><text:span text:style-name="T93">. siekiant geresnės mokymosi mokykloje kokybės ir darbo rinkos poreikių atitikties ir veiksmingesnės asmens integracijos į darbo rinką, įtraukti į mokinio ugdymo procesą įvairius darbo rinkos dalyvius, perkeliant dalį mokymosi proceso į praktinio mokymosi vietas.</text:span></text:p>
      <text:p text:style-name="P94"/>
      <text:p text:style-name="P95"><text:span text:style-name="T96">III</text:span><text:span text:style-name="T97"><text:s/>SKYRIUS</text:span></text:p>
      <text:p text:style-name="P98"><text:span text:style-name="T99">PRODUKTYVIOJO MOKYMOSI PROCESO<text:s/></text:span></text:p>
      <text:p text:style-name="P100"><text:span text:style-name="T101">ORGANIZAVIMAS</text:span></text:p>
      <text:p text:style-name="P102"/>
      <text:p text:style-name="P103"><text:span text:style-name="T104">5</text:span><text:span text:style-name="T105">. Organizuodama produktyvųjį mokymąsi, mokykla:</text:span></text:p>
      <text:p text:style-name="P106"><text:span text:style-name="T107">5.1</text:span><text:span text:style-name="T108">. organizuoja mokinių, norinčių mokytis produktyviojo mokymosi klasėje ar grupėje, atranką, kurios metu išsiaiškina mokinio ugdymosi poreikius ir produktyviojo mokymosi pasirinkimo motyvaciją;<text:s/></text:span></text:p>
      <text:p text:style-name="P109"><text:span text:style-name="T110">5.2</text:span><text:span text:style-name="T111">. priima sprendimą dėl mokinio prašymo mokytis produktyviojo mokymosi grupėje ar klasėje ir pasirašo trišalę produktyviojo mokymo sutartį;</text:span></text:p>
      <text:p text:style-name="P112"><text:span text:style-name="T113">5.3</text:span><text:span text:style-name="T114">. sudaro ne didesnes kaip 8−12 mokinių grupes ar klases, atsižvelgdama į mokinio krepšelio lėšas;<text:s/></text:span></text:p>
      <text:p text:style-name="P115"><text:span text:style-name="T116">5.4</text:span><text:span text:style-name="T117">. turi du mokytojus, nuolat dirbančius su mokiniais, pasirinkusiais produktyvųjį mokymąsi. Produktyviojo mokymosi mokytojas suprantamas kaip mokytojas, atitinkantis Lietuvos Respublikos švietimo įstatymo nustatytus kvalifikacinius reikalavimus,</text:span><text:span text:style-name="T118"><text:s/></text:span><text:span text:style-name="T119">pedagoginę veiklą<text:s/></text:span><text:soft-page-break/><text:span text:style-name="T120">organizuojantis pagal Aprašą ir dalyvavęs projekto „Alternatyvusis ugdymas“ rengtuose produktyviojo mokymosi organizavimo mokymuose arba išklausęs atitinkamą 208 valandų trukmės kvalifikacijos tobulinimo programą mokytojams, diegiantiems produktyvųjį mokymąsi, ir turintis tai patvirtinantį pažymėjimą (toliau – produktyviojo mokymosi mokytojas);</text:span></text:p>
      <text:p text:style-name="P121"><text:span text:style-name="T122">5.5</text:span><text:span text:style-name="T123">. sudaro sąlygas produktyviojo mokymosi mokytojams dalyvauti kvalifikacijos tobulinimo renginiuose;</text:span></text:p>
      <text:p text:style-name="P124"><text:span text:style-name="T125">5.6</text:span><text:span text:style-name="T126">. turi nuolatines atskiras patalpas (klases), skirtas dirbti su mokiniais, pasirinkusiais produktyvųjį mokymąsi. Patalpos (klasės) turi būti aprūpintos reikalingomis mokymo priemonėmis, kompiuteriais, informacine ir komunikacine technika, turėti interneto prieigą, būti tinkamos individualiam ir grupiniam darbui, skatinti veiklų integraciją, palankų psichologinį klimatą, pasitikėjimo atmosferą, sudaryti palankias sąlygas kūrybai ir didinti mokinių mokymosi motyvaciją;</text:span></text:p>
      <text:p text:style-name="P127"><text:span text:style-name="T128">5.7</text:span><text:span text:style-name="T129">. sudaro rekomendacinį praktinio mokymosi vietų sąrašą, padeda mokiniams pasirinkti praktinio mokymosi vietas, sudaro trišales praktinio mokymo sutartis su mokiniu ir įgaliotaisiais praktinio mokymosi vietų atstovais ir, esant galimybei, organizuoja mokinių nuvykimą į praktinio mokymosi vietas. Mokymasis praktinio mokymosi vietoje yra ugdymo proceso dalis, nes mokinys savo individualiems ugdymosi tikslams pasiekti dalį mokymosi laiko mokosi praktinio mokymosi vietoje – pasirinktoje įmonėje, įstaigoje, organizacijoje, ūkininko ūkyje ir kt.;<text:s/></text:span></text:p>
      <text:p text:style-name="P130"><text:span text:style-name="T131">5.8</text:span><text:span text:style-name="T132">. rengia mokyklos ugdymo planą, vadovaudamasi 2015–2016 ir 2016–2017 mokslo metų pagrindinio ir vidurinio ugdymo programų bendraisiais ugdymo planais, patvirtintais Lietuvos Respublikos švietimo ir mokslo ministro 2015 m. gegužės 6 d. įsakymu Nr. V-457„Dėl 2015–2016 ir 2016–2017 mokslo metų pagrindinio ir vidurinio<text:s/></text:span><text:span text:style-name="T133">ugdymo programų bendrųjų ugdymo planų<text:s/></text:span><text:span text:style-name="T134">patvirtinimo“ (toliau – Bendrieji ugdymo planai), ir šiuo Aprašu;</text:span></text:p>
      <text:p text:style-name="P135"><text:span text:style-name="T136">5.9</text:span><text:span text:style-name="T137">. nustato mokinio mokymosi mokykloje ir praktinio mokymosi vietoje savaitinių valandų santykį (mokymasis mokykloje iki 20 val. per savaitę ir mokymasis praktinio mokymosi vietose iki 12 val. per savaitę), išlaikydama Bendruosiuose ugdymo planuose numatytą minimalų pamokų skaičių;</text:span></text:p>
      <text:p text:style-name="P138"><text:span text:style-name="T139">5.10</text:span><text:span text:style-name="T140">. sudaro sąlygas įgyvendinti individualų mokinio ugdymo planą, įskaitant mokymąsi mokykloje ir praktinio mokymosi vietose, mokiniams 3 dienas per savaitę mokantis mokykloje, 2 dienas per savaitę – praktinio mokymosi vietoje;</text:span></text:p>
      <text:p text:style-name="P141"><text:span text:style-name="T142">5.11</text:span><text:span text:style-name="T143">. pagal mokinio mokymosi mokykloje ir praktinio mokymosi vietoje savaitinių valandų santykį tvirtina mokymosi mokykloje ir praktinio mokymosi vietose tvarkaraščius. Praktinio mokymosi vietoje mokomasi pagal atskirą tvarkaraštį, ne mažiau kaip 6 valandas per dieną, nepažeidžiant higienos normų reikalavimų;<text:s/></text:span></text:p>
      <text:p text:style-name="P144"><text:span text:style-name="T145">5.12</text:span><text:span text:style-name="T146">. skiria dalykų mokytojus, kurie teikia reikalingą konsultacinę pagalbą produktyviojo mokymosi mokytojams, prireikus produktyviojo mokymosi grupės ar klasės mokinius moko atskirų dalykų ir bendradarbiauja su produktyviojo mokymosi mokytojais;</text:span></text:p>
      <text:p text:style-name="P147"><text:span text:style-name="T148">5.13</text:span><text:span text:style-name="T149">. užtikrina mokyklos, praktinio mokymosi vadovo ir produktyviojo mokymosi mokinio bei jo tėvų (rūpintojų) bendradarbiavimą: <text:s/></text:span></text:p>
      <text:p text:style-name="P150"><text:span text:style-name="T151">5.13.1</text:span><text:span text:style-name="T152">. suteikia praktinio mokymosi vadovui informaciją apie produktyvųjį mokymąsi ir padeda jam organizuoti praktinį mokymąsi;<text:s/></text:span></text:p>
      <text:p text:style-name="P153"><text:span text:style-name="T154">5.13.2</text:span><text:span text:style-name="T155">. užtikrina, kad produktyviojo mokymosi mokinys turėtų saugaus elgesio mokykloje ir praktinio mokymosi vietoje pagrindus;</text:span></text:p>
      <text:p text:style-name="P156"><text:span text:style-name="T157">5.13.3</text:span><text:span text:style-name="T158">. bendradarbiauja su tėvais (rūpintojais) mokiniams renkantis praktinio mokymosi vietas, įtraukia juos į mokinio individualaus ugdymo plano sudarymą.</text:span></text:p>
      <text:p text:style-name="P159"><text:span text:style-name="T160">5.14</text:span><text:span text:style-name="T161">. suderina <text:s/>su savivaldybės <text:s/>vykdomąja <text:s/>institucija <text:s/>ar jos <text:s/>įgaliotu <text:s text:c="2"/>asmeniu dėl produktyviojo mokymosi diegimo, informuoja</text:span><text:span text:style-name="T162"><text:s/></text:span><text:span text:style-name="T163">vietos bendruomenę apie produktyviojo mokymosi eigą ir rezultatus.</text:span><text:span text:style-name="T164"><text:s/></text:span></text:p>
      <text:p text:style-name="P165"><text:span text:style-name="T166">6</text:span><text:span text:style-name="T167">. Mokinys:</text:span></text:p>
      <text:p text:style-name="P168"><text:span text:style-name="T169">6.1</text:span><text:span text:style-name="T170">. pateikia prašymą mokyklos vadovui, kuriame išreiškia pageidavimą mokytis produktyviojo mokymosi grupėje ar klasėje, ir dalyvauja atrankoje;<text:s/></text:span></text:p>
      <text:p text:style-name="P171"><text:span text:style-name="T172">6.2</text:span><text:span text:style-name="T173">. pasirašo produktyviojo mokymo sutartį (mokinys, neturintis 18 metų, mokymo sutartį sudaro, turėdamas tėvų (rūpintojų) rašytinį sutikimą);</text:span></text:p>
      <text:p text:style-name="P174"><text:span text:style-name="T175">6.3</text:span><text:span text:style-name="T176">. susipažįsta su produktyviuoju mokymusi per orientacinį laikotarpį, kuriam skiriama ne daugiau kaip šešios savaitės. Per šį laikotarpį mokinys pasirenka praktinio mokymosi vietą ir priima sprendimą dėl tolesnio mokymosi. Jei mokinys kartu su produktyviojo mokymosi mokytoju nusprendžia, kad produktyvusis mokymasis mokiniui nėra tinkamas, jis gali atsisakyti mokytis šiuo būdu;</text:span></text:p>
      <text:p text:style-name="P177"><text:span text:style-name="T178">6.4</text:span><text:span text:style-name="T179">. kartu su produktyviojo mokymosi mokytoju, o prireikus ir su atskirų dalykų mokytojais sudaro individualų ugdymo planą, kuriame integruojamas mokymasis mokykloje ir praktinio mokymosi vietose;<text:s/></text:span></text:p>
      <text:p text:style-name="P180"><text:span text:style-name="T181">6.5</text:span><text:span text:style-name="T182">. renkasi praktinio mokymosi vietą iš mokyklos sudaryto rekomendacinio galimų praktinio mokymosi vietų sąrašo arba savo apsisprendimu pasirenka kitą praktinio mokymosi vietą. Produktyviojo mokymosi mokinio pasirinkta praktinio mokymosi vieta suderinama su produktyviojo mokymosi mokytoju. Produktyviojo mokymosi mokiniui, susiduriančiam su sunkumais renkantis praktinio mokymosi vietą, padeda produktyviojo mokymosi mokytojas, rekomenduodamas, jo manymu, tinkamiausią praktinio mokymosi vietą;</text:span></text:p>
      <text:p text:style-name="P183"><text:span text:style-name="T184">6.6</text:span><text:span text:style-name="T185">. dalyvauja, sudarant jo individualaus ugdymo ir praktinio mokymosi vietoje tvarkaraščius;</text:span></text:p>
      <text:p text:style-name="P186"><text:span text:style-name="T187">6.7</text:span><text:span text:style-name="T188">. kartu su produktyviojo mokymosi mokytoju ir praktinio mokymosi vadovu derina savo mokymąsi ir kitą veiklą;<text:s/></text:span></text:p>
      <text:p text:style-name="P189"><text:span text:style-name="T190">6.8</text:span><text:span text:style-name="T191">. keičia praktinio mokymosi vietą kas tris mėnesius. Tuo siekiama mokymosi aplinkos įvairovės, veiksmingesnio ugdymo proceso ir tikslesnio mokinio profesinės karjeros projektavimo;</text:span></text:p>
      <text:p text:style-name="P192"><text:span text:style-name="T193">6.9</text:span><text:span text:style-name="T194">. praktinio mokymosi vietoje atlieka praktinio mokymosi užduotis, parengtas produktyviojo mokymosi mokytojo ir suderintas su praktinio mokymosi vadovu;</text:span></text:p>
      <text:p text:style-name="P195"><text:span text:style-name="T196">6.10</text:span><text:span text:style-name="T197">. laikosi mokinio pareigų, numatytų Lietuvos Respublikos švietimo įstatyme ir mokyklos vidaus tvarką reglamentuojančiuose dokumentuose.<text:s/></text:span></text:p>
      <text:p text:style-name="P198"><text:span text:style-name="T199">7</text:span><text:span text:style-name="T200">. Produktyviojo mokymosi mokytojas:</text:span></text:p>
      <text:p text:style-name="P201"><text:span text:style-name="T202">7.1</text:span><text:span text:style-name="T203">. dalyvauja mokinių atrankoje į produktyviojo mokymosi grupes ar klases;</text:span></text:p>
      <text:p text:style-name="P204"><text:span text:style-name="T205">7.2</text:span><text:span text:style-name="T206">. orientaciniu laikotarpiu susipažįsta su kiekvienu mokiniu, įvertina jo ugdymosi poreikius ir gebėjimus, jei reikia, padeda pasirinkti praktinio mokymosi vietą ir priima sprendimą dėl tolesnio mokinio mokymosi produktyviojo mokymosi klasėje;</text:span></text:p>
      <text:p text:style-name="P207"><text:span text:style-name="T208">7.3</text:span><text:span text:style-name="T209">. kartu su mokiniu ir jo tėvais rengia individualų mokinio ugdymo planą, atsižvelgdamas į mokinio gebėjimus, ugdymosi poreikius, turimą mokymosi patirtį, polinkius, motyvaciją, pasirinktą praktinio mokymosi vietą ir kt. Mokinio individualus ugdymo planas rengiamas mokslo metams, jame nurodomi dalykai, jų integracija, įgyvendinimui mokykloje ir praktinio mokymosi vietoje skiriamas valandų skaičius. Planas nuolat koreguojamas, atsižvelgiant į mokinio pažangą ir mokymosi pasiekimus, pasirinktas praktinio mokymosi vietas;</text:span></text:p>
      <text:p text:style-name="P210"><text:span text:style-name="T211">7.4</text:span><text:span text:style-name="T212">. konsultuodamasis su dalykų mokytojais, praktinio mokymosi vadovu, kartu su mokiniu rengia individualias mokymosi užduotis, orientuotas į praktinės ir pamokinės veiklos integraciją;</text:span></text:p>
      <text:p text:style-name="P213"><text:span text:style-name="T214">7.5</text:span><text:span text:style-name="T215">. sudaro produktyviojo mokymosi tvarkaraščius, konsultuoja ir teikia nuolatinę pagalbą mokiniui, siekiančiam individualių mokymosi tikslų;</text:span></text:p>
      <text:p text:style-name="P216"><text:span text:style-name="T217">7.6</text:span><text:span text:style-name="T218">. bendradarbiaudamas su dalykų mokytojais, kurie dirba su mokiniais, pasirinkusiais produktyvųjį mokymąsi, mokinių tėvais (rūpintojais) ir praktinio mokymosi vietų vadovais, įgyvendina individualų mokinio ugdymo planą;</text:span></text:p>
      <text:p text:style-name="P219"><text:span text:style-name="T220">7.7</text:span><text:span text:style-name="T221">. bendradarbiauja su švietimo pagalbos specialistais;</text:span></text:p>
      <text:p text:style-name="P222"><text:span text:style-name="T223">7.8</text:span><text:span text:style-name="T224">. bendradarbiauja su praktinio mokymosi vadovais dėl mokinio individualaus ugdymo plano įgyvendinimo, mokinio veiklos ir vertinimo;</text:span></text:p>
      <text:p text:style-name="P225"><text:span text:style-name="T226">7.9</text:span><text:span text:style-name="T227">. kartu su kitais mokytojais tvarko mokinių ugdymo apskaitą dienynuose;</text:span></text:p>
      <text:p text:style-name="P228"><text:span text:style-name="T229">7.10</text:span><text:span text:style-name="T230">. tvarko praktinio mokymosi dokumentus ir apibendrina mokymosi veiklos rezultatus (aplankas, gaminys, produktas, projektas ir kt.);</text:span></text:p>
      <text:p text:style-name="P231"><text:span text:style-name="T232">7.11</text:span><text:span text:style-name="T233">. teikia informaciją apie produktyviojo mokymosi organizavimą mokyklos ir vietos bendruomenėms ir mokslo ir studijų institucijoms, atliekančioms mokslinius tyrimus;</text:span></text:p>
      <text:p text:style-name="P234"><text:span text:style-name="T235">7.12</text:span><text:span text:style-name="T236">. atlieka kitą su produktyviuoju mokymusi susijusią ir mokykloje susitartą veiklą.</text:span></text:p>
      <text:p text:style-name="P237"><text:span text:style-name="T238">8</text:span><text:span text:style-name="T239">. Praktinio mokymosi vadovas:</text:span></text:p>
      <text:p text:style-name="P240"><text:span text:style-name="T241">8.1</text:span><text:span text:style-name="T242">. suteikia mokiniui praktinio mokymosi vietą ir organizuoja praktinį mokymąsi;</text:span></text:p>
      <text:p text:style-name="P243"><text:span text:style-name="T244">8.2</text:span><text:span text:style-name="T245">. aptaria su produktyviojo mokymosi mokytoju mokinio individualų ugdymo planą, mokinio veiklą ir mokymąsi praktinio mokymosi vietoje;</text:span></text:p>
      <text:p text:style-name="P246"><text:span text:style-name="T247">8.3</text:span><text:span text:style-name="T248">. užtikrina saugos ir sveikatos bei higienos normas atitinkančias praktinio mokymosi atlikimo sąlygas, prireikus produktyviojo mokymosi mokinį aprūpina praktiniam mokymuisi atlikti būtinais įrankiais, drabužiais ir avalyne, kitomis saugos ir sveikatos priemonėmis teisės aktuose nustatyta tvarka;</text:span></text:p>
      <text:p text:style-name="P249"><text:span text:style-name="T250">8.4</text:span><text:span text:style-name="T251">. supažindina produktyviojo mokymosi mokinį su saugaus elgesio praktinio mokymosi vietoje reikalavimais;</text:span></text:p>
      <text:p text:style-name="P252"><text:span text:style-name="T253">8.5</text:span><text:span text:style-name="T254">. informuoja produktyviojo mokymosi mokinį apie pareigą saugoti praktinio mokymosi vietos turtą, komercines paslaptis ir (ar) konfidencialią informaciją, jei mokinys su tokiais duomenimis ar informacija susidurtų praktinio mokymosi metu;</text:span></text:p>
      <text:p text:style-name="P255"><text:span text:style-name="T256">8.6</text:span><text:span text:style-name="T257">. konsultuoja ir teikia nuolatinę pagalbą praktinio mokymosi vietoje mokiniui, atsižvelgdamas į jo individualius ugdymosi tikslus;</text:span></text:p>
      <text:p text:style-name="P258"><text:span text:style-name="T259">8.7</text:span><text:span text:style-name="T260">. padeda atlikti mokiniui skirtas užduotis ir skiria papildomų;</text:span></text:p>
      <text:p text:style-name="P261"><text:span text:style-name="T262">8.8</text:span><text:span text:style-name="T263">. vertina mokinio <text:s/>pasiekimus ir pažangą ir teikia rekomendacinio pobūdžio užduočių atlikimo, mokinio veiklos ir pažangos praktinio mokymosi vietoje vertinimą;</text:span></text:p>
      <text:p text:style-name="P264"><text:span text:style-name="T265">8.9</text:span><text:span text:style-name="T266">. užtikrina, kad produktyviojo mokymosi mokinio atliekamos veiklos praktinio mokymosi vietoje atitiktų Asmenų iki aštuoniolikos metų įdarbinimo, sveikatos patikrinimo ir jų galimybių dirbti konkretų darbą nustatymo tvarką, darbo laiką, jiems draudžiamų dirbti darbų, sveikatai kenksmingų, pavojingų veiksnių sąrašą, patvirtintą Lietuvos Respublikos Vyriausybės 2003 m. sausio 29 d. nutarimu Nr. 138 „Dėl Asmenų iki aštuoniolikos metų įdarbinimo, sveikatos patikrinimo ir jų galimybių dirbti konkretų darbą nustatymo tvarką, darbo laiką, jiems draudžiamų dirbti darbų, sveikatai kenksmingų, pavojingų veiksnių sąrašo patvirtinimo“.<text:s/></text:span></text:p>
      <text:p text:style-name="P267"/>
      <text:p text:style-name="P268"><text:span text:style-name="T269">IV</text:span><text:span text:style-name="T270"><text:s/>SKYRIUS</text:span></text:p>
      <text:p text:style-name="P271"><text:span text:style-name="T272">MOKINIŲ MOKYMOSI PASIEKIMŲ VERTINIMAS</text:span></text:p>
      <text:p text:style-name="P273"/>
      <text:p text:style-name="P274"><text:span text:style-name="T275">9</text:span><text:span text:style-name="T276">. Mokykla vertina mokinio mokymosi pažangą ir pasiekimus, vadovaudamasi Mokinių pažangos ir pasiekimų vertinimo samprata, patvirtinta Lietuvos Respublikos švietimo ir mokslo ministro 2004 m. vasario 25 d. įsakymu Nr. ISAK-256 „Dėl Mokinių pažangos ir pasiekimų vertinimo sampratos“, ir mokyklos susitarimais dėl mokinių mokymosi pažangos ir pasiekimų vertinimo (numato vertinimo būdus, formas, mokymosi mokykloje ir praktinio mokymosi vietoje</text:span><text:span text:style-name="T277"><text:s/></text:span><text:span text:style-name="T278">etapus</text:span><text:span text:style-name="T279"><text:s/>ir kt</text:span><text:span text:style-name="T280">.).<text:s/></text:span><text:span text:style-name="T281">Mokinio pažanga ir mokymosi pasiekimai nuolat aptariami su mokiniu.</text:span><text:span text:style-name="T282"><text:tab/></text:span></text:p>
      <text:p text:style-name="P283"><text:span text:style-name="T284">10</text:span><text:span text:style-name="T285">. Produktyviojo mokymosi mokytojas, bendradarbiaudamas su</text:span><text:span text:style-name="T286"><text:s/>dalykų mokytojais ir praktinio mokymosi vadovais, koordinuoja mokinių pažangos ir mokymosi pasiekimų vertinimą. M</text:span><text:span text:style-name="T287">okinio mokymosi pasiekimus ir pažangą aprašo mokinio individualiame ugdymo plane.</text:span></text:p>
      <text:p text:style-name="P288"><text:span text:style-name="T289">11</text:span><text:span text:style-name="T290">. Praktinio mokymosi vadovas dalyvauja vertinimo procese, teikdamas rekomendacinio pobūdžio užduočių atlikimo, mokinio veiklos ir pažangos praktinio<text:s/></text:span><text:span text:style-name="T291">mokymosi vietoje</text:span><text:span text:style-name="T292"><text:s/>vertinimą</text:span><text:span text:style-name="T293">.</text:span></text:p>
      <text:p text:style-name="P294"><text:span text:style-name="T295">12</text:span><text:span text:style-name="T296">. Mokinio praktinio mokymosi ir praktinės veiklos patirtis apibendrinama ir fiksuojama dienyne kaip projektinė veikla pagal mokyklos, produktyviojo mokymosi mokytojo, mokinio ir praktinio mokymosi vadovo susitarimus.</text:span></text:p>
      <text:p text:style-name="P297"><text:span text:style-name="T298">13</text:span><text:span text:style-name="T299">.<text:s/></text:span><text:span text:style-name="T300">Pagrindinio<text:s/></text:span><text:span text:style-name="T301">išsilavinimo pažymėjimas ar kitas mokymosi pasiekimus įteisinantis dokumentas išduodamas Lietuvos Respublikos švietimo ir mokslo ministro nustatyta tvarka.</text:span></text:p>
      <text:p text:style-name="P302"><text:span text:style-name="T3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Footer"/>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M_isakymas.docx</dc:title>
    <meta:initial-creator>Švelnienė Dalia</meta:initial-creator>
    <dc:creator>adlibuser</dc:creator>
    <meta:creation-date>2017-09-15T07:45:00Z</meta:creation-date>
    <dc:date>2017-09-15T07:4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242" meta:word-count="2021" meta:character-count="15507" meta:row-count="858" meta:non-whitespace-character-count="13728"/>
  </office:meta>
</office:document-meta>
</file>