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style:font-weight-complex="bold" fo:text-transform="uppercase" fo:color="#000000"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909in">
        <style:tab-stops>
          <style:tab-stop style:type="left" style:position="0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909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909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2.5%"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0909in" fo:text-indent="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text-position="super 62.5%"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IEŠŲJŲ PIRKIMŲ ĮSTATYMO NR. I-1491 10 STRAIPSNIO PAKEITIMO ĮSTATYMO PROJEKTO NR. XIIIP-3787,<text:s/></text:span><text:span text:style-name="T14">LIETUVOS RESPUBLIKOS pIRKIMŲ, ATLIEKAMŲ VANDENTVARKOS, ENERGETIKOS, TRANSPORTO AR PAŠTO PASLAUGŲ SRITIES PERKANČIŲJŲ SUBJEKTŲ, ĮSTATYMO NR. XIII-328 19 STRAIPSNIO PAKEITIMO ĮSTATYMO PROJEKTO NR. xiiip-3788 ir LIETUVOS RESPUBLIKOS VIETOS SAVIVALDOS ĮSTATYMO NR. I-533 9, 9</text:span><text:span text:style-name="T15">1</text:span><text:span text:style-name="T16"> STRAIPSNIO PAKEITIMO ĮSTATYMO PROJEKTO NR. xiiip-3789</text:span></text:p>
      <text:p text:style-name="P17"/>
      <text:p text:style-name="P18">2019 m. gruodžio 4 d. Nr. 1231</text:p>
      <text:p text:style-name="P19">Vilnius</text:p>
      <text:p text:style-name="P20"/>
      <text:p text:style-name="P21"/>
      <text:p text:style-name="P22"><text:span text:style-name="T23">Vadovaudamasi Lietuvos Respublikos Seimo statuto 138 straipsnio 3 dalimi ir atsižvelgdama į Lietuvos Respublikos Seimo valdybos 2019 m. spalio 16 d. sprendimo Nr. SV-S-1413 „Dėl įstatymų projektų išvadų“</text:span><text:span text:style-name="T24"><text:s/></text:span><text:span text:style-name="T25">3, 4, 5 punktus, Lietuvos Respublikos Vyriausybė</text:span><text:span text:style-name="T26"><text:s/>nutari</text:span><text:span text:style-name="T27">a:</text:span></text:p>
      <text:p text:style-name="P28"><text:span text:style-name="T29">Iš esmės pritarti Lietuvos Respublikos viešųjų pirkimų įstatymo Nr. I-1491 10 straipsnio pakeitimo įstatymo projektui Nr. XIIIP-3787 (toliau – Įstatymo projektas Nr. XIIIP-3787), Lietuvos Respublikos pirkimų, atliekamų vandentvarkos, energetikos, transporto ar pašto paslaugų srities perkančiųjų subjektų, įstatymo Nr. XIII-328 19 straipsnio pakeitimo įstatymo projektui Nr. XIIIP-3788 (toliau – Įstatymo projektas Nr. XIIIP-3788) ir Lietuvos Respublikos vietos savivaldos įstatymo Nr. I-533 9,<text:s/></text:span><text:span text:style-name="T30">9</text:span><text:span text:style-name="T31">1</text:span><text:span text:style-name="T32"> straipsnio pakeitimo įstatymo projektui Nr. XIIIP-3789 (toliau – Įstatymo projektas Nr. XIIIP-3789) (toliau kartu – Įstatymų projektai) ir teikti šias pastabas ir pasiūlymus dėl teisinio reguliavimo tobulinimo:<text:s/></text:span></text:p>
      <text:p text:style-name="P33"><text:span text:style-name="T34">1</text:span><text:span text:style-name="T35">. 2014 m. vasario 26 d. Europos Parlamento ir Tarybos direktyvos 2014/24/ES dėl viešųjų pirkimų, kuria yra panaikinama Direktyva 2004/18/EB<text:s/></text:span><text:span text:style-name="T36">(OL 2014 L 94, p. 56)<text:s/></text:span><text:span text:style-name="T37">(toliau – Direktyva), preambulės 31 punkte teigiama, kad viešųjų pirkimų taisyklių taikymas neturėtų riboti viešųjų institucijų laisvės vykdyti joms pavestas viešųjų paslaugų teikimo užduotis naudojantis savo ištekliais, įskaitant galimybę bendradarbiauti su kitomis viešosiomis institucijomis. Taip pat pabrėžiamas būtinumas užtikrinti, kad dėl viešojo sektoriaus institucijų tarpusavio bendradarbiavimo, kuriam viešųjų pirkimų taisyklės netaikomos, nebūtų iškreipta konkurencija <text:s/>ekonominės veiklos vykdytojų atžvilgiu tiek, kiek taip bendradarbiaujant paslaugų teikėjas atsidurtų privilegijuotoje padėtyje savo konkurentų atžvilgiu. Įvertinus šiuos viešųjų pirkimų reguliavimo tikslus Direktyvoje įtvirtintos sąlygos, kuriomis perkančioji organizacija gali sudaryti vidaus sandorį nepažeisdama konkurencijos privačių ekonominės veiklos vykdytojų atžvilgiu. Atsižvelgiant į tai, manytina, kad viešųjų paslaugų, kurias savivaldybė gali pavesti teikti savo įsteigtiems juridiniams asmenims, sąrašas turėtų būti išdėstytas Lietuvos Respublikos vietos savivaldos įstatyme, o Lietuvos Respublikos viešųjų pirkimų įstatyme turėtų būti numatytos tik vidaus sandorių sudarymo sąlygos.</text:span></text:p>
      <text:p text:style-name="P38"><text:span text:style-name="T39">Kartu atkreiptinas dėmesys, kad, siekiant užkirsti kelią galimam perkančiųjų organizacijų piktnaudžiavimui netaikyti viešųjų pirkimų taisyklių ir sukurti geresnes sąlygas privatiems ūkio subjektams, Lietuvos Respublikos viešųjų pirkimų įstatyme, palyginti su Direktyva, papildomai nustatyta, kad vidaus sandorį galima sudaryti tik su perkančiąja organizacija ir tik tuo atveju, kai<text:s/></text:span><text:span text:style-name="T40">perkant viešojo pirkimo būdu būtų neįmanoma užtikrinti<text:s/></text:span><text:soft-page-break/><text:span text:style-name="T41">paslaugos teikimo nepertraukiamumo, geros kokybės ir prieinamumo</text:span><text:span text:style-name="T42">. Tačiau, kaip pažymėta Įstatymų projektų aiškinamajame rašte, toks reguliavimas turi trūkumų Įstatymų projektuose išdėstytų paslaugų teikimo atvejais, taip pat tais atvejais, kai teikiant viešąją paslaugą reikia valdyti ir naudoti savivaldybės infrastruktūrą. Perdavus infrastruktūrą privačiam sektoriui, vietos savivaldos institucijos tampa priklausomos nuo vieno konkretaus privataus subjekto, susidaro natūrali monopolija, nėra garantijų, kad bus užtikrinama tinkama infrastruktūros priežiūra. Ir priešingai – naudojantis vidaus sandorių institutu yra sudaromos palankesnės sąlygos investicijoms į viešųjų paslaugų teikimo infrastruktūrą, užtikrinama didesnė sudarytų sutarčių vykdymo kontrolė ir sklandesnis viešųjų poreikių tenkinimas. Todėl Įstatymų projektai turėtų būti papildyti nuostatomis, leidžiančiomis pavesti viešosios paslaugos teikimą savivaldybės jau įsteigtam viešųjų paslaugų teikėjui, kai teikiant viešąsias paslaugas turi būti valdomas ir naudojamas<text:s/></text:span><text:span text:style-name="T43">savivaldybių ar savivaldybių juridinių asmenų nekilnojamasis turtas.<text:s/></text:span></text:p>
      <text:p text:style-name="P44"><text:span text:style-name="T45">Atsižvelgiant į tai, kas išdėstyta, ir</text:span><text:span text:style-name="T46"><text:s/>siekiant sudaryti sąlygas vietos savivaldos perkančiosioms organizacijoms tinkamai atlikti įstatymuose nustatytas funkcijas,<text:s/></text:span><text:span text:style-name="T47">siūlytina:</text:span></text:p>
      <text:p text:style-name="P48"><text:span text:style-name="T49">1.1</text:span><text:span text:style-name="T50">. pakeisti Įstatymo projekto Nr. XIIIP-3787 1 straipsnį ir jį išdėstyti taip:</text:span></text:p>
      <text:p text:style-name="P51"><text:span text:style-name="T52">„</text:span><text:span text:style-name="T53">1</text:span><text:span text:style-name="T54"><text:s/>straipsnis.<text:s/></text:span><text:span text:style-name="T55">10 straipsnio pakeitimas</text:span></text:p>
      <text:p text:style-name="P56"><text:span text:style-name="T57">Pakeisti 10 straipsnio 2 dalį ir ją išdėstyti taip:</text:span></text:p>
      <text:p text:style-name="P58"><text:span text:style-name="T59">„</text:span><text:span text:style-name="T60">2. Vidaus sandoris gali būti sudaromas tik išimtiniu atveju, kai tenkinamos šio straipsnio 1 dalyje išdėstytos sąlygos ir kai:</text:span></text:p>
      <text:p text:style-name="P61"><text:span text:style-name="T62">1</text:span><text:span text:style-name="T63">) perkant viešojo pirkimo būdu būtų neįmanoma užtikrinti paslaugos teikimo nepertraukiamumo, geros kokybės ir prieinamumo arba<text:s/></text:span></text:p>
      <text:p text:style-name="P64"><text:span text:style-name="T65">2</text:span><text:span text:style-name="T66">) paslaugų teikimas administruojamas vadovaujantis Lietuvos Respublikos vietos savivaldos įstatymo 9 straipsnio 2 dalimi.“;</text:span></text:p>
      <text:p text:style-name="P67"><text:span text:style-name="T68">1.2</text:span><text:span text:style-name="T69">. pakeisti Įstatymo projekto Nr. XIIIP-3789 1 straipsnį ir jį išdėstyti taip:</text:span></text:p>
      <text:p text:style-name="P70"><text:span text:style-name="T71">„</text:span><text:span text:style-name="T72">1</text:span><text:span text:style-name="T73"><text:s/>straipsnis.<text:s/></text:span><text:span text:style-name="T74">9 straipsnio pakeitimas</text:span></text:p>
      <text:p text:style-name="P75"><text:span text:style-name="T76">1</text:span><text:span text:style-name="T77">. Pakeisti 9 straipsnio 2 dalį ir ją išdėstyti taip:</text:span></text:p>
      <text:p text:style-name="P78">„2. Savivaldybė gali steigti naujus viešųjų paslaugų teikėjus ir (ar) pavesti viešosios paslaugos teikimą savivaldybės jau įsteigtam viešųjų paslaugų teikėjui, kai:</text:p>
      <text:p text:style-name="P79"><text:span text:style-name="T80">1</text:span><text:span text:style-name="T81">) teikiamos vandens tiekimo, nuotekų valymo, šilumos tiekimo, atliekų tvarkymo, keleivių vežimo, teritorijų ir gatvių priežiūros ir tvarkymo, maitinimo ugdymo, globos arba sveikatos priežiūros įstaigose paslaugos arba</text:span></text:p>
      <text:p text:style-name="P82"><text:span text:style-name="T83">2</text:span><text:span text:style-name="T84">) teikiant viešąsias paslaugas turi būti valdomas ir naudojamas<text:s/></text:span><text:span text:style-name="T85">savivaldybių ar savivaldybių juridinių asmenų nekilnojamasis turtas ir kitas ūkio subjektas tokios paslaugos negalėtų teikti savo patalpose, arba</text:span></text:p>
      <text:p text:style-name="P86"><text:span text:style-name="T87">3</text:span><text:span text:style-name="T88">) pagal šio įstatymo 9</text:span><text:span text:style-name="T89">1</text:span><text:span text:style-name="T90"><text:s/>straipsnį steigiant<text:s/></text:span><text:span text:style-name="T91">naują juridinį asmenį ar pavedant vykdyti viešosios paslaugos teikimą, kuris yra ūkinė veikla, jau veikiančiai savivaldybės valdomai įmonei buvo gautas Lietuvos Respublikos konkurencijos tarybos sutikimas. <text:s/></text:span></text:p>
      <text:p text:style-name="P92"><text:span text:style-name="T93">2</text:span><text:span text:style-name="T94">. Papildyti 9 straipsnį 3 dalimi:</text:span></text:p>
      <text:p text:style-name="P95"><text:span text:style-name="T96">„3. Kai viešosios paslaugos teikimas yra ūkinė veikla, kaip ji apibrėžta Lietuvos Respublikos konkurencijos įstatyme, turi būti įgyvendinti šio įstatymo 9</text:span><text:span text:style-name="T97">1</text:span><text:span text:style-name="T98"><text:s/>straipsnyje nustatyti reikalavimai. Šio straipsnio 2 dalies 1 ir 2 punktuose nurodytais atvejais šio įstatymo 9</text:span><text:span text:style-name="T99">1</text:span><text:span text:style-name="T100"><text:s/>straipsnyje nustatyti reikalavimai yra netaikomi.“</text:span></text:p>
      <text:p text:style-name="P101"><text:span text:style-name="T102">3</text:span><text:span text:style-name="T103">. Buvusią 9 straipsnio 3 dalį laikyti 4 dalimi.“</text:span></text:p>
      <text:p text:style-name="P104"><text:span text:style-name="T105">1.3</text:span><text:span text:style-name="T106">. papildyti Įstatymo projektą Nr. XIIIP-3789 2 straipsniu:</text:span></text:p>
      <text:p text:style-name="P107"><text:span text:style-name="T108">„</text:span><text:span text:style-name="T109">2</text:span><text:span text:style-name="T110"><text:s/>straipsnis.<text:s/></text:span><text:span text:style-name="T111">9</text:span><text:span text:style-name="T112">1</text:span><text:span text:style-name="T113"><text:s/>straipsnio pakeitimas</text:span></text:p>
      <text:p text:style-name="P114"><text:span text:style-name="T115">Pripažinti netekusia galios 9</text:span><text:span text:style-name="T116">1</text:span><text:span text:style-name="T117"><text:s/>straipsnio 3 dalį.“</text:span></text:p>
      <text:p text:style-name="P118"><text:span text:style-name="T119">2</text:span><text:span text:style-name="T120">. Pagal nutarimo 1.1. papunktyje pateiktą pasiūlymą, siūlytina patikslinti Lietuvos Respublikos pirkimų, atliekamų vandentvarkos, energetikos, transporto ar pašto paslaugų srities perkančiųjų subjektų, įstatymo Nr. XIII-328 19 straipsnio pakeitimo įstatymo projektą Nr. XIIIP-3788 ir papildyti Lietuvos Respublikos koncesijų įstatymą Nr.<text:s/></text:span><text:span text:style-name="T121">I-1510.</text:span></text:p>
      <text:p text:style-name="P122"/>
      <text:p text:style-name="P123"/>
      <text:p text:style-name="P124"/>
      <text:p text:style-name="P125">Ministras Pirmininkas<text:tab/>Saulius Skvernelis</text:p>
      <text:p text:style-name="P126"/>
      <text:p text:style-name="P127"/>
      <text:p text:style-name="P128"/>
      <text:p text:style-name="P129">Energetikos ministras, laikinai einantis<text:s/></text:p>
      <text:p text:style-name="P130"><text:span text:style-name="T131">ekonomikos ir inovacijų ministro pareigas</text:span><text:span text:style-name="T132"><text:tab/>Žygimantas Vaičiūnas</text:span><text:span text:style-name="T1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0T08:44:00Z</meta:creation-date>
    <dc:date>2019-12-10T08:44:00Z</dc:date>
    <meta:print-date>2017-06-01T05:28:00Z</meta:print-date>
    <meta:template xlink:href="Normal.dotm" xlink:type="simple"/>
    <meta:editing-cycles>2</meta:editing-cycles>
    <meta:editing-duration>PT0S</meta:editing-duration>
    <meta:document-statistic meta:page-count="3" meta:paragraph-count="73" meta:word-count="868" meta:character-count="7217" meta:row-count="131" meta:non-whitespace-character-count="6422"/>
  </office:meta>
</office:document-meta>
</file>