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17"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18"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left" style:position="3.343in"/>
        </style:tab-stops>
      </style:paragraph-properties>
    </style:style>
    <style:style style:name="P179" style:parent-style-name="Normal" style:family="paragraph">
      <style:paragraph-properties>
        <style:tab-stops>
          <style:tab-stop style:type="left" style:position="3.343in"/>
        </style:tab-stops>
      </style:paragraph-properties>
      <style:text-properties style:font-size-complex="12pt"/>
    </style:style>
    <style:style style:name="P180" style:parent-style-name="Normal" style:family="paragraph">
      <style:paragraph-properties>
        <style:tab-stops>
          <style:tab-stop style:type="left" style:position="3.343in"/>
        </style:tab-stops>
      </style:paragraph-properties>
      <style:text-properties style:font-size-complex="12pt"/>
    </style:style>
    <style:style style:name="P181" style:parent-style-name="Normal" style:family="paragraph">
      <style:paragraph-properties>
        <style:tab-stops>
          <style:tab-stop style:type="left" style:position="3.343in"/>
        </style:tab-stops>
      </style:paragraph-properties>
      <style:text-properties style:font-size-complex="12pt"/>
    </style:style>
    <style:style style:name="P1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UAB „VILNIAUS VANDENYS“ GERIAMOJO VANDENS TIEKIMO IR NUOTEKŲ TVARKYMO PASLAUGŲ BAZINIŲ KAINŲ NUSTATYMO</text:p>
      <text:p text:style-name="P16"/>
      <text:p text:style-name="P17">2017 m. liepos 26 d. <text:s text:c="2"/>Nr. 1-1047</text:p>
      <text:p text:style-name="P18">Vilnius</text:p>
      <text:p text:style-name="P19"/>
      <text:p text:style-name="P20"/>
      <text:p text:style-name="P21"><text:span text:style-name="T22">Vadovaudamasi Lietuvos Respublikos vietos savivaldos įstatymo 16 straipsnio 2 dalies <text:s text:c="4"/>37 punktu, Lietuvos Respublikos geriamojo vandens tiekimo ir nuotekų tvarkymo įstatymo 10 straipsnio 6 punktu ir atsižvelgdama į Valstybinės kainų ir energetikos kontrolės komisijos 2017 m. birželio 30 d. nutarimą Nr. O3E-281 „Dėl uždarosios akcinės bendrovės „Vilniaus vandenys“ geriamojo vandens tiekimo ir nuotekų tvarkymo paslaugų bazinių kainų derinimo“, Vilniaus miesto savivaldybės taryba <text:s/>n u s p r e n d ž i a:</text:span></text:p>
      <text:p text:style-name="P23"><text:span text:style-name="T24">1</text:span><text:span text:style-name="T25">. Nustatyti uždarosios akcinės bendrovės „Vilniaus vandenys“ geriamojo vandens tiekimo ir nuotekų tvarkymo paslaugų bei atsiskaitomųjų apskaitos prietaisų priežiūros ir vartotojų aptarnavimo paslaugos bazines kainas (be pridėtinės vertės mokesčio):</text:span></text:p>
      <text:p text:style-name="P26"><text:span text:style-name="T27">1.1</text:span><text:span text:style-name="T28">. geriamojo vandens tiekimo ir nuotekų tvarkymo paslaugų bazinę kainą vartotojams, perkantiems geriamojo vandens tiekimo ir nuotekų tvarkymo paslaugas bute – 1,12 Eur/m3, iš šio skaičiaus:</text:span></text:p>
      <text:p text:style-name="P29"><text:span text:style-name="T30">1.1.1</text:span><text:span text:style-name="T31">. geriamojo vandens tiekimo – 0,54 Eur/m3;</text:span></text:p>
      <text:p text:style-name="P32"><text:span text:style-name="T33">1.1.2</text:span><text:span text:style-name="T34">. nuotekų tvarkymo – 0,58 Eur/m3, iš šio skaičiaus:</text:span></text:p>
      <text:p text:style-name="P35"><text:span text:style-name="T36">1.1.2.1</text:span><text:span text:style-name="T37">. nuotekų surinkimo – 0,22 Eur/m3;</text:span></text:p>
      <text:p text:style-name="P38"><text:span text:style-name="T39">1.1.2.2</text:span><text:span text:style-name="T40">. nuotekų valymo – 0,16 Eur/m3;</text:span></text:p>
      <text:p text:style-name="P41"><text:span text:style-name="T42">1.1.2.3</text:span><text:span text:style-name="T43">. nuotekų dumblo tvarkymo – 0,20 Eur/m3;</text:span></text:p>
      <text:p text:style-name="P44"><text:span text:style-name="T45">1.2</text:span><text:span text:style-name="T46">. geriamojo vandens tiekimo ir nuotekų tvarkymo paslaugų bazinę kainą vartotojams, perkantiems geriamojo vandens tiekimo ir nuotekų tvarkymo paslaugas individualių gyvenamųjų namų ar kitų patalpų, skirtų asmeninėms, šeimos ar namų reikmėms, įvaduose – 1,06 Eur/m3, iš šio skaičiaus:</text:span></text:p>
      <text:p text:style-name="P47"><text:span text:style-name="T48">1.2.1</text:span><text:span text:style-name="T49">. geriamojo vandens tiekimo – 0,51 Eur/m3;</text:span></text:p>
      <text:p text:style-name="P50"><text:span text:style-name="T51">1.2.2</text:span><text:span text:style-name="T52">. nuotekų tvarkymo – 0,55 Eur/m3, iš šio skaičiaus:</text:span></text:p>
      <text:p text:style-name="P53"><text:span text:style-name="T54">1.2.2.1</text:span><text:span text:style-name="T55">. nuotekų surinkimo – 0,21 Eur/m3;</text:span></text:p>
      <text:p text:style-name="P56"><text:span text:style-name="T57">1.2.2.2</text:span><text:span text:style-name="T58">. nuotekų valymo – 0,15 Eur/m3;</text:span></text:p>
      <text:p text:style-name="P59"><text:span text:style-name="T60">1.2.2.3</text:span><text:span text:style-name="T61"><text:s/>nuotekų dumblo tvarkymo – 0,19 Eur/m3;</text:span></text:p>
      <text:p text:style-name="P62"><text:span text:style-name="T63">1.3</text:span><text:span text:style-name="T6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3, iš šio skaičiaus:</text:span></text:p>
      <text:p text:style-name="P65"><text:span text:style-name="T66">1.3.1</text:span><text:span text:style-name="T67">. geriamojo vandens tiekimo – 0,57 Eur/m3;</text:span></text:p>
      <text:p text:style-name="P68"><text:span text:style-name="T69">1.3.2</text:span><text:span text:style-name="T70">. nuotekų tvarkymo – 0,53 Eur/m3, iš šio skaičiaus:</text:span></text:p>
      <text:p text:style-name="P71"><text:span text:style-name="T72">1.3.2.1</text:span><text:span text:style-name="T73">. nuotekų surinkimo – 0,20 Eur/m3;</text:span></text:p>
      <text:p text:style-name="P74"><text:span text:style-name="T75">1.3.2.2</text:span><text:span text:style-name="T76">. nuotekų valymo – 0,15 Eur/m3;</text:span></text:p>
      <text:p text:style-name="P77"><text:span text:style-name="T78">1.3.2.3</text:span><text:span text:style-name="T79">. nuotekų dumblo tvarkymo – 0,18 Eur/m3;</text:span></text:p>
      <text:p text:style-name="P80"><text:span text:style-name="T81">1.4</text:span><text:span text:style-name="T8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3, iš šio skaičiaus:</text:span></text:p>
      <text:p text:style-name="P83"><text:span text:style-name="T84">1.4.1</text:span><text:span text:style-name="T85">. geriamojo vandens tiekimo – 0,50 Eur/m3;</text:span></text:p>
      <text:p text:style-name="P86"><text:span text:style-name="T87">1.4.2</text:span><text:span text:style-name="T88">. nuotekų tvarkymo – 0,53 Eur/m3, iš šio skaičiaus:</text:span></text:p>
      <text:p text:style-name="P89"><text:span text:style-name="T90">1.4.2.1</text:span><text:span text:style-name="T91">. nuotekų surinkimo – 0,20 Eur/m3;</text:span></text:p>
      <text:p text:style-name="P92"><text:span text:style-name="T93">1.4.2.2</text:span><text:span text:style-name="T94">. nuotekų valymo – 0,15 Eur/m3;</text:span></text:p>
      <text:p text:style-name="P95"><text:span text:style-name="T96">1.4.2.3</text:span><text:span text:style-name="T97">. nuotekų dumblo tvarkymo – 0,18 Eur/m3;</text:span></text:p>
      <text:p text:style-name="P98"><text:span text:style-name="T99">1.5</text:span><text:span text:style-name="T100">. atsiskaitomųjų apskaitos prietaisų priežiūros ir vartotojų aptarnavimo paslaugos bazinę kainą vartotojams, perkantiems geriamojo vandens tiekimo ir nuotekų tvarkymo paslaugas bute:</text:span></text:p>
      <text:p text:style-name="P101"><text:span text:style-name="T102">1.5.1</text:span><text:span text:style-name="T103">. kai įrengtas atsiskaitomasis apskaitos prietaisas, – 0,83 Eur butui per mėnesį;</text:span></text:p>
      <text:p text:style-name="P104"><text:span text:style-name="T105">1.5.2</text:span><text:span text:style-name="T106">. kai dėl techninių ar kitų priežasčių nėra galimybės įrengti atsiskaitomojo apskaitos prietaiso, – 0,52 Eur butui per mėnesį;</text:span></text:p>
      <text:p text:style-name="P107"><text:span text:style-name="T108">1.6</text:span><text:span text:style-name="T109">. atsiskaitomųjų apskaitos prietaisų priežiūros ir vartotojų aptarnavimo paslaugos bazinę kainą vartotojams, perkantiems geriamojo vandens tiekimo ir nuotekų tvarkymo paslaugas daugiabučio gyvenamojo namo įvade, – 3,35 Eur namui per mėnesį;</text:span></text:p>
      <text:p text:style-name="P110"><text:span text:style-name="T111">1.7</text:span><text:span text:style-name="T112">.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13"><text:span text:style-name="T114">1.7.1</text:span><text:span text:style-name="T115">. kai įrengtas atsiskaitomasis apskaitos prietaisas, – 0,97 Eur apskaitos prietaisui per mėnesį;</text:span></text:p>
      <text:p text:style-name="P116"><text:span text:style-name="T117">1.7.2</text:span><text:span text:style-name="T118">. kai dėl techninių ar kitų priežasčių nėra galimybės įrengti atsiskaitomojo apskaitos prietaiso, – 0,60 Eur namui per mėnesį;</text:span></text:p>
      <text:p text:style-name="P119"><text:span text:style-name="T120">1.8</text:span><text:span text:style-name="T121">. vidutinę atsiskaitomųjų apskaitos prietaisų priežiūros ir vartotojų aptarnavimo paslaugos kainą abonentams, perkantiems geriamojo vandens tiekimo ir nuotekų tvarkymo paslaugas, – 2,35 Eur kiekvienam apskaitos prietaisui per mėnesį, kuri diferencijuojama pagal vandentiekio įvado skaitiklio skersmenį arba abonentui už kiekvieną nuotekų priėmimo punktą (vandens paėmimo punktą) per mėnesį pagal nuotekų priėmimo punkte (vandens paėmimo punkte) esančio vamzdžio skersmenį:</text:span></text:p>
      <text:p text:style-name="P122"><text:span text:style-name="T123">1.8.1</text:span><text:span text:style-name="T124">. skersmuo 15 mm – 1,50 Eur per mėnesį;</text:span></text:p>
      <text:p text:style-name="P125"><text:span text:style-name="T126">1.8.2</text:span><text:span text:style-name="T127">. skersmuo 20 mm – 2,00 Eur per mėnesį;</text:span></text:p>
      <text:p text:style-name="P128"><text:span text:style-name="T129">1.8.3</text:span><text:span text:style-name="T130">. skersmuo 25 mm – 2,50 Eur per mėnesį;</text:span></text:p>
      <text:p text:style-name="P131"><text:span text:style-name="T132">1.8.4</text:span><text:span text:style-name="T133">. skersmuo 32 mm – 3,20 Eur per mėnesį;</text:span></text:p>
      <text:p text:style-name="P134"><text:span text:style-name="T135">1.8.5</text:span><text:span text:style-name="T136">. skersmuo 40 mm – 4,00 Eur per mėnesį;</text:span></text:p>
      <text:p text:style-name="P137"><text:span text:style-name="T138">1.8.6</text:span><text:span text:style-name="T139">. skersmuo 50 mm – 5,01 Eur per mėnesį;</text:span></text:p>
      <text:p text:style-name="P140"><text:span text:style-name="T141">1.8.7</text:span><text:span text:style-name="T142">. skersmuo 65 mm – 6,51 Eur per mėnesį;</text:span></text:p>
      <text:p text:style-name="P143"><text:span text:style-name="T144">1.8.8</text:span><text:span text:style-name="T145">. skersmuo 80 mm – 8,01 Eur per mėnesį;</text:span></text:p>
      <text:p text:style-name="P146"><text:span text:style-name="T147">1.8.9</text:span><text:span text:style-name="T148">. skersmuo 100 mm – 10,01 Eur per mėnesį;</text:span></text:p>
      <text:p text:style-name="P149"><text:span text:style-name="T150">1.8.10</text:span><text:span text:style-name="T151">. skersmuo 150 ir daugiau mm – 15,02 Eur per mėnesį;</text:span></text:p>
      <text:p text:style-name="P152"><text:span text:style-name="T153">1.9</text:span><text:span text:style-name="T154">. nuotekų valymo kainą abonentams už kiekvieną 100 mg/l virš bazinės taršos BDS7 koncentracijos padidėjimą – 0,028 Eur/m3;</text:span></text:p>
      <text:p text:style-name="P155"><text:span text:style-name="T156">1.10</text:span><text:span text:style-name="T157">. nuotekų valymo kainą abonentams už kiekvieną 100 mg/l virš bazinės taršos skendinčių medžiagų koncentracijos padidėjimą – 0,020 Eur/m3;</text:span></text:p>
      <text:p text:style-name="P158"><text:span text:style-name="T159">1.11</text:span><text:span text:style-name="T160">. nuotekų valymo kainą abonentams už kiekvieną 10 mg/l virš bazinės taršos azoto koncentracijos padidėjimą – 0,002 Eur/m3;</text:span></text:p>
      <text:p text:style-name="P161"><text:span text:style-name="T162">1.12</text:span><text:span text:style-name="T163">. atvežto tankinto 20 proc. sausumo nuotekų dumblo apdorojimo (nuotekų dumblo apdorojimo prieš anaerobinį apdorojimą, anaerobinio apdorojimo ir sausinimo bei nuotekų dumblo džiovinimo technologinėse grandyse) kainą – 20,58 Eur/t.</text:span></text:p>
      <text:p text:style-name="P164"><text:span text:style-name="T165">2</text:span><text:span text:style-name="T166">. Nustatyti, kad:</text:span></text:p>
      <text:p text:style-name="P167"><text:span text:style-name="T168">2.1</text:span><text:span text:style-name="T169">. šio sprendimo 1 punkte nurodytos geriamojo vandens tiekimo ir nuotekų tvarkymo paslaugų bazinės kainos suderintos trejų metų laikotarpiui nuo šių kainų įsigaliojimo dienos;</text:span></text:p>
      <text:p text:style-name="P170"><text:span text:style-name="T171">2.2</text:span><text:span text:style-name="T172">. pirmaisiais bazinių kainų galiojimo metais taikomos geriamojo vandens tiekimo ir nuotekų tvarkymo paslaugų kainos lygios geriamojo vandens tiekimo ir nuotekų tvarkymo paslaugų bazinėms kainoms, jos įsigalioja ne anksčiau kaip po 30 kalendorinių dienų, kai jas viešai paskelbia geriamojo vandens tiekėjas ir nuotekų tvarkytojas, ir taikomos nuo kito mėnesio (einančio po mėnesio, kai kainos įsigalioja) pirmosios dienos.</text:span></text:p>
      <text:p text:style-name="P173"><text:span text:style-name="T174">3</text:span><text:span text:style-name="T175">. Pavesti šio sprendimo vykdymo kontrolę Vilniaus miesto savivaldybės administracijos Miesto ūkio ir transporto departamento direktoriui.</text:span></text:p>
      <text:p text:style-name="P176"><text:span text:style-name="T177">Šis sprendimas gali būti skundžiamas Lietuvos Respublikos administracinių bylų teisenos įstatymo nustatyta tvarka ir sąlygomis.</text:span></text:p>
      <text:p text:style-name="P178"/>
      <text:p text:style-name="P179"/>
      <text:p text:style-name="P180"/>
      <text:p text:style-name="P181">Meras<text:tab/><text:tab/><text:tab/><text:tab/>Remigijus Šimašiu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01T13:28:00Z</meta:creation-date>
    <dc:date>2017-08-01T13:28:00Z</dc:date>
    <meta:print-date>2017-07-31T07:49:00Z</meta:print-date>
    <meta:template xlink:href="Normal.dotm" xlink:type="simple"/>
    <meta:editing-cycles>2</meta:editing-cycles>
    <meta:editing-duration>PT0S</meta:editing-duration>
    <meta:document-statistic meta:page-count="4" meta:paragraph-count="153" meta:word-count="930" meta:character-count="6777" meta:row-count="300" meta:non-whitespace-character-count="6000"/>
  </office:meta>
</office:document-meta>
</file>