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sian="Calibri" fo:font-size="14pt" style:font-size-asian="14pt" style:font-size-complex="14pt"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line-height="150%" fo:text-indent="0.8659in">
        <style:tab-stops>
          <style:tab-stop style:type="left" style:position="0.8659in"/>
        </style:tab-stops>
      </style:paragraph-properties>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8659in">
        <style:tab-stops>
          <style:tab-stop style:type="left" style:position="0.8659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8659in">
        <style:tab-stops>
          <style:tab-stop style:type="left" style:position="0.8659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8659in">
        <style:tab-stops>
          <style:tab-stop style:type="left" style:position="0.625in"/>
          <style:tab-stop style:type="left" style:position="0.8659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8659in">
        <style:tab-stops>
          <style:tab-stop style:type="left" style:position="0.625in"/>
          <style:tab-stop style:type="left" style:position="0.8659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8659in">
        <style:tab-stops>
          <style:tab-stop style:type="left" style:position="0.625in"/>
          <style:tab-stop style:type="left" style:position="0.8659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8659in">
        <style:tab-stops>
          <style:tab-stop style:type="left" style:position="0.8659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8659in">
        <style:tab-stops>
          <style:tab-stop style:type="left" style:position="0.8659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style:style>
    <style:style style:name="P45" style:parent-style-name="Normal" style:family="paragraph">
      <style:paragraph-properties fo:text-align="justify" fo:line-height="150%"/>
    </style:style>
    <style:style style:name="P46" style:parent-style-name="Normal" style:family="paragraph">
      <style:paragraph-properties fo:text-align="justify" fo:line-height="150%"/>
    </style:style>
    <style:style style:name="P47" style:parent-style-name="Normal" style:family="paragraph">
      <style:paragraph-properties fo:text-align="justify" fo:line-height="150%"/>
      <style:text-properties style:font-size-complex="12pt" style:language-asian="lt" style:country-asian="LT"/>
    </style:style>
    <style:style style:name="P48" style:parent-style-name="Normal" style:family="paragraph">
      <style:paragraph-properties fo:text-align="justify"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10">KUPIŠKIO RAJONO SAVIVALDYBĖS TARYBA</text:p>
      <text:p text:style-name="P11"/>
      <text:p text:style-name="P12">SPRENDIMAS</text:p>
      <text:p text:style-name="P13">DĖL KUPIŠKIO RAJONO SAVIVALDYBĖS TARYBOS 2021 M. KOVO 25 D. SPRENDIMO NR. TS-88 „DĖL ENERGINIO EFEKTYVUMO DIDINIMO KUPIŠKIO RAJONO SAVIVALDYBĖS DAUGIABUČIUOSE GYVENAMUOSIUOSE NAMUOSE PROGRAMOS PATVIRTINIMO“ PAKEITIMO<text:s/></text:p>
      <text:p text:style-name="P14"/>
      <text:p text:style-name="P15">2021 m. spalio 28 d. Nr. TS-257</text:p>
      <text:p text:style-name="P16">Kupiškis</text:p>
      <text:p text:style-name="P17"/>
      <text:p text:style-name="P18"/>
      <text:p text:style-name="P19"><text:span text:style-name="T20">Vadovaudamasi Lietuvos Respublikos vietos savivaldos įstatymo 18 straipsnio 1 dalimi ir atsižvelgdama į uždarosios akcinės bendrovės „Kupiškio komunalininkas“ 2021 m. rugsėjo 30 d. raštą Nr. IS(01) 062 „Dėl Krantinės g. 8, Kupiškis, daugiabučio gyvenamojo namo įtraukimo į renovuojamų namų sąrašą“, <text:s/>Kupiškio rajono savivaldybės taryba <text:s/>n u s p r e n d ž i a:</text:span></text:p>
      <text:p text:style-name="P21"><text:span text:style-name="T22">1</text:span><text:span text:style-name="T23">. Pakeisti Energinio efektyvumo didinimo Kupiškio rajono savivaldybės daugiabučiuose gyvenamuosiuose namuose programą, patvirtintą Kupiškio rajono savivaldybės tarybos 2021 m. kovo 25 d. sprendimu Nr. TS-88 „Dėl Energinio efektyvumo didinimo Kupiškio rajono savivaldybės daugiabučiuose gyvenamuosiuose namuose programos patvirtinimo“:</text:span></text:p>
      <text:p text:style-name="P24"><text:span text:style-name="T25">1.1</text:span><text:span text:style-name="T26">. Pakeisti 10 punktą ir išdėstyti jį taip:</text:span></text:p>
      <text:p text:style-name="P27"><text:span text:style-name="T28">„</text:span><text:span text:style-name="T29">10</text:span><text:span text:style-name="T30">. Įgyvendinant Programą, Kupiškio rajono savivaldybėje pirmiausia numatoma tęsti daugiausia šilumos energijos suvartojančius daugiabučius namų atnaujinimą, kurių gyventojai išreiškė pritarimą. Artimiausiu metu planuojama atnaujinti šiuos daugiabučius gyvenamuosius namus: Aukštaičių a. 9, Subačiaus m., Melioratorių g. 10, Noriūnų k., Gedimino g. 38, Kupiškio m., A. Purėno g. 4, Kupiškio m., Krantinės g. 16, Kupiškio m., Vytauto g. 36, Kupiškio m., Vytauto g. 61, Kupiškio m., Stoties g. 2A, Kupiškio m., Vilniaus g. 81, Kupiškio m., Krantinės g. 12, Kupiškio m., Pergalės g. 14, Kupiškio m., Vytauto g. 46, Kupiškio m., Krantinės g. 8, Kupiškio m. “.</text:span></text:p>
      <text:p text:style-name="P31"><text:span text:style-name="T32">1.2</text:span><text:span text:style-name="T33">. Pakeisti 22 punktą ir išdėstyti jį taip:</text:span></text:p>
      <text:p text:style-name="P34"><text:span text:style-name="T35">„</text:span><text:span text:style-name="T36">22</text:span><text:span text:style-name="T37">. Daugiabučių namų atnaujinimo (modernizavimo) programoje numatytomis lėšomis bus teikiamas lengvatinis kreditas, valstybės lėšomis iš dalies arba visiškai dengiama projekto parengimo, įgyvendinimo administravimo ir statybos techninės priežiūros išlaidų bei investicijų, tenkančių investicijų plane nurodytoms valstybės remiamoms energinį efektyvumą didinančioms priemonėms įgyvendinti. Šios paramos investicijų dydis bus nustatytas pagal parengtus investicijų planus ir rangos sutarčių pasirašymo datą“.<text:s/></text:span></text:p>
      <text:p text:style-name="P38"><text:span text:style-name="T39">2</text:span><text:span text:style-name="T40">. Pripažinti netekusiu galios Kupiškio rajono savivaldybės tarybos 2021 m. birželio <text:s text:c="5"/>28 d. sprendimą Nr. TS-184 „Dėl Kupiškio rajono savivaldybės tarybos 2021 m. kovo 25 d. sprendimo Nr. TS-88 „Dėl Energinio efektyvumo didinimo Kupiškio rajono savivaldybės daugiabučiuose gyvenamuosiuose namuose programos patvirtinimo“ pakeitimo“.</text:span></text:p>
      <text:p text:style-name="P41"><text:span text:style-name="T42">3</text:span><text:span text:style-name="T43">. Paskelbti šį sprendimą Teisės aktų <text:s/>registre ir Kupiškio rajono savivaldybės interneto svetainėje.</text:span></text:p>
      <text:p text:style-name="P44"/>
      <text:p text:style-name="P45"/>
      <text:p text:style-name="P46"/>
      <text:p text:style-name="P47">Savivaldybės meras<text:s/><text:tab/><text:tab/><text:tab/><text:tab/><text:s text:c="19"/>Dainius Bardauskas</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UPIŠKIO RAJONO SAVIVALDYBĖS TARYBA</dc:title>
    <meta:initial-creator>All users</meta:initial-creator>
    <dc:creator>adlibuser</dc:creator>
    <meta:creation-date>2021-10-28T13:30:00Z</meta:creation-date>
    <dc:date>2021-10-28T13:30:00Z</dc:date>
    <meta:print-date>2021-10-07T06:55:00Z</meta:print-date>
    <meta:template xlink:href="Normal.dotm" xlink:type="simple"/>
    <meta:editing-cycles>2</meta:editing-cycles>
    <meta:editing-duration>PT0S</meta:editing-duration>
    <meta:document-statistic meta:page-count="2" meta:paragraph-count="18" meta:word-count="361" meta:character-count="2791" meta:row-count="78" meta:non-whitespace-character-count="2448"/>
  </office:meta>
</office:document-meta>
</file>