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41in"/>
    </style:style>
    <style:style style:name="T2" style:parent-style-name="DefaultParagraphFont" style:family="text">
      <style:text-properties fo:font-size="11pt" style:font-size-asian="11p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0041in"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margin-right="0.0041in">
        <style:tab-stops>
          <style:tab-stop style:type="left" style:position="5.1187in"/>
        </style:tab-stops>
      </style:paragraph-properties>
    </style:style>
    <style:style style:name="P26" style:parent-style-name="Normal" style:family="paragraph">
      <style:paragraph-properties fo:margin-right="0.0041in">
        <style:tab-stops>
          <style:tab-stop style:type="left" style:position="5.1187in"/>
        </style:tab-stops>
      </style:paragraph-properties>
    </style:style>
    <style:style style:name="P27" style:parent-style-name="Normal" style:family="paragraph">
      <style:paragraph-properties fo:margin-right="0.0041in">
        <style:tab-stops>
          <style:tab-stop style:type="left" style:position="5.1187in"/>
        </style:tab-stops>
      </style:paragraph-properties>
    </style:style>
    <style:style style:name="P28" style:parent-style-name="Normal" style:family="paragraph">
      <style:paragraph-properties fo:margin-right="0.0041in">
        <style:tab-stops>
          <style:tab-stop style:type="left" style:position="5.1187in"/>
        </style:tab-stops>
      </style:paragraph-properties>
      <style:text-properties style:font-size-complex="12pt"/>
    </style:style>
    <style:style style:name="P29" style:parent-style-name="Normal" style:family="paragraph">
      <style:paragraph-properties fo:text-align="justify" fo:margin-right="0.004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PRITARIMO PROJEKTO „INKUBAVIMO, KONSULTAVIMO, MENTORYSTĖS IR TINKLAVEIKOS PROGRAMŲ VYSTYMAS, SKATINAT PRADEDANČIŲJŲ SVV SUBJEKTŲ KŪRIMĄSI IR AUGIMĄ REGIONUOSE“ ĮGYVENDINIMUI IR JO DALINIAM FINANSAVIMUI</text:p>
      <text:p text:style-name="P8"/>
      <text:p text:style-name="P9">2023 m. lapkričio 14 d. Nr. K-219</text:p>
      <text:p text:style-name="P10">Alytus</text:p>
      <text:p text:style-name="P11"/>
      <text:p text:style-name="P12"/>
      <text:p text:style-name="P13"><text:span text:style-name="T14">Vadovaudamasi Lietuvos Respublikos vietos savivaldos įstatymo 6 straipsnio 24 ir 38 punktais, 16 straipsnio 1 dalimi, įgyvendindama Alytaus rajono savivaldybės 2021–2028 metų strateginio plėtros plano, patvirtinto Alytaus rajono savivaldybės tarybos 2020 m. gruodžio 28 d. sprendimu Nr. K-268 „Dėl Alytaus rajono savivaldybės 2021–2028 metų strateginio plėtros plano patvirtinimo“, 1 prioriteto „Tvari, darni, inovatyvi ekonomikos plėtra ir išvystyta infrastruktūra“ 1.1 tikslo „Plėtoti tvarų žemės ir miškų ūkį, vystyti konkurencingą tvarų verslą“ 1.1.3 uždavinį „Skatinti tvaraus, inovatyvaus verslo plėtrą, investicijų augimą“, 1.1.4 uždavinį „Skatinti gyventojų ir bendruomenių verslumą, kaimo vietovių gyvybingumą“, 1.2 tikslo „Sukurti palankią aplinką bei ekonominę infrastruktūrą investicijoms ir darniam verslui“ 1.2.1 uždavinį „Vystyti verslui ir investicijų pritraukimui aktualią infrastruktūrą“ ir atsižvelgdama į 2022–2030 m. plėtros programos valdytojos Lietuvos Respublikos ekonomikos ir inovacijų ministerijos ekonomikos<text:s/></text:span><text:soft-page-break/><text:span text:style-name="T15">transformacijos ir konkurencingumo plėtros programos pažangos priemonės „Skatinti verslumą ir kurti paskatas įmonių augimui“ veiklą „Skatinti pradedančiųjų SVV subjektų kūrimąsi, augimą ir plėtrą“, Alytaus rajono savivaldybės taryba n u s p r e n d ž i a:</text:span></text:p>
      <text:p text:style-name="P16"><text:span text:style-name="T17">1</text:span><text:span text:style-name="T18">. Pritarti viešosios įstaigos „Inovacijų agentūros“ administruojamo projekto „Inkubavimo, konsultavimo, mentorystės ir tinklaveikos programų vystymas, skatinant pradedančiųjų SVV subjektų kūrimąsi ir augimą regionuose“ įgyvendinimui.</text:span></text:p>
      <text:p text:style-name="P19"><text:span text:style-name="T20">2</text:span><text:span text:style-name="T21">. Užtikrinti projekto „Inkubavimo, konsultavimo, mentorystės ir tinklaveikos programų vystymas, skatinant pradedančiųjų SVV subjektų kūrimąsi ir augimą regionuose“ išlaidų dalinį finansavimą, ne daugiau kaip 12 000 Eur viso projekto įgyvendinimo laikotarpiu, ir užtikrinti projekto netinkamų finansuoti išlaidų padengimą.</text:span></text:p>
      <text:p text:style-name="P22"><text:span text:style-name="T23">3</text:span><text:span text:style-name="T24">. Įgalioti Alytaus rajono savivaldybės administracijos direktorių pasirašyti visus su projekto įgyvendinimu susijusius dokumentus.</text:span></text:p>
      <text:p text:style-name="P25"/>
      <text:p text:style-name="P26"/>
      <text:p text:style-name="P27"/>
      <text:p text:style-name="P28">Savivaldybės merė<text:s/><text:tab/>Rasa Vitkausk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čkauskaitė</meta:initial-creator>
    <dc:creator>adlibuser</dc:creator>
    <meta:creation-date>2023-11-16T09:51:00Z</meta:creation-date>
    <dc:date>2023-11-16T09:51:00Z</dc:date>
    <meta:template xlink:href="Normal.dotm" xlink:type="simple"/>
    <meta:editing-cycles>2</meta:editing-cycles>
    <meta:editing-duration>PT0S</meta:editing-duration>
    <meta:document-statistic meta:page-count="2" meta:paragraph-count="12" meta:word-count="279" meta:character-count="2329" meta:row-count="68" meta:non-whitespace-character-count="2062"/>
  </office:meta>
</office:document-meta>
</file>