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LT" fo:color="#FFFFFF" fo:font-size="10pt" style:font-size-asian="10pt" fo:language="en" fo:country="GB"/>
    </style:style>
    <style:style style:name="P7" style:parent-style-name="Normal" style:family="paragraph">
      <style:paragraph-properties fo:text-align="end" fo:text-indent="0.0465in"/>
      <style:text-properties style:font-name="TimesLT" style:font-size-complex="12pt" fo:language="pt" fo:country="B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 fo:language="pt" fo:country="BR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justify" style:line-height-at-least="0.2222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weight-complex="bold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fo:font-weight="bold" style:font-weight-asian="bold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style:line-height-at-least="0.2222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fo:font-weight="bold" style:font-weight-asian="bold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P49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  <style:tab-stop style:type="left" style:position="0.6666in"/>
        </style:tab-stops>
      </style:paragraph-properties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  <style:tab-stop style:type="left" style:position="0.6666in"/>
        </style:tab-stops>
      </style:paragraph-properties>
      <style:text-properties style:font-size-complex="12pt" fo:language="en" fo:country="GB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><text:span text:style-name="T6">4Įsakymai ir potvarkiai <text:s/></text:span></text:p><text:p text:style-name="P7"/></draw:text-box></draw:frame><text:span text:style-name="T8"><draw:frame draw:style-name="a1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 2005 M. liepos 7 D. ĮSAKYMO NR. A1-196 „DĖL Keleivinių lynų kelių saugaus naudojimo ir priežiūros taisyklių patvirtinimo“ PAKEITIMO <text:s/></text:p>
      <text:p text:style-name="P15"/>
      <text:p text:style-name="P16">2016 m. balandžio 12 d. Nr. A1-189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Keleivinių lynų kelių saugaus naudojimo ir priežiūros taisykles, patvirtintas Lietuvos Respublikos socialinės apsaugos ir darbo ministro 2005 m. liepos 7 d. įsakymu Nr. A1-196 „Dėl Keleivinių lynų kelių saugaus naudojimo ir priežiūros taisyklių patvirtinimo“:</text:span></text:p>
      <text:p text:style-name="P23"><text:span text:style-name="T24">1.1</text:span><text:span text:style-name="T25">. Pakeičiu 34 punktą ir jį išdėstau taip:</text:span></text:p>
      <text:p text:style-name="P26"><text:span text:style-name="T27">„</text:span><text:span text:style-name="T28">34</text:span><text:span text:style-name="T29">. Asmenys, pažeidę šių Taisyklių reikalavimus, atsako<text:s/></text:span><text:span text:style-name="T30">Lietuvos Respublikos administracinių teisės pažeidimų kodekso</text:span><text:span text:style-name="T31"><text:s/>ir Lietuvos Respublikos</text:span><text:span text:style-name="T32"><text:s/></text:span><text:span text:style-name="T33">baudžiamojo kodekso nustatyta tvarka.“</text:span></text:p>
      <text:p text:style-name="P34"><text:span text:style-name="T35">1.2</text:span><text:span text:style-name="T36">. Pakeičiu 34 punktą ir jį išdėstau taip:</text:span></text:p>
      <text:p text:style-name="P37"><text:span text:style-name="T38">„</text:span><text:span text:style-name="T39">34</text:span><text:span text:style-name="T40">. Asmenys, pažeidę šių Taisyklių reikalavimus, atsako<text:s/></text:span><text:span text:style-name="T41">Lietuvos Respublikos administracinių nusižengimų kodekso</text:span><text:span text:style-name="T42"><text:s/>ir Lietuvos Respublikos</text:span><text:span text:style-name="T43"><text:s/></text:span><text:span text:style-name="T44">baudžiamojo kodekso nustatyta tvarka.“</text:span></text:p>
      <text:p text:style-name="P45"><text:span text:style-name="T46">2</text:span><text:span text:style-name="T47">. Šio įsakymo 1.2 papunktis įsigalioja 2017 m. sausio 1 d.</text:span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s/></text:span><text:span text:style-name="T54"><text:tab/></text:span><text:span text:style-name="T55"><text:tab/></text:span><text:span text:style-name="T56"><text:tab/><text:s text:c="7"/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12T14:12:00Z</meta:creation-date>
    <dc:date>2016-04-12T14:12:00Z</dc:date>
    <meta:print-date>2014-03-07T12:1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230" meta:row-count="34" meta:non-whitespace-character-count="1094"/>
  </office:meta>
</office:document-meta>
</file>